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Times New Roman" style:font-name-complex="Times New Roman" fo:font-size="13pt" style:font-size-asian="13pt"/>
    </style:style>
    <style:style style:name="T3" style:parent-style-name="預設段落字型" style:family="text">
      <style:text-properties style:font-name="新細明體" style:font-name-asian="新細明體" style:font-name-complex="新細明體" fo:font-size="13pt" style:font-size-asian="13pt"/>
    </style:style>
    <style:style style:name="T4" style:parent-style-name="預設段落字型" style:family="text">
      <style:text-properties style:font-name="Times New Roman" style:font-name-asian="Times New Roman" style:font-name-complex="Times New Roman" fo:font-size="13pt" style:font-size-asian="13pt"/>
    </style:style>
    <style:style style:name="T5" style:parent-style-name="預設段落字型" style:family="text">
      <style:text-properties style:font-name="Times New Roman" style:font-name-asian="Times New Roman" style:font-name-complex="Times New Roman" fo:font-size="13pt" style:font-size-asian="13pt"/>
    </style:style>
    <style:style style:name="T6" style:parent-style-name="預設段落字型" style:family="text">
      <style:text-properties style:font-name="新細明體" style:font-name-asian="新細明體" style:font-name-complex="新細明體" fo:font-size="13pt" style:font-size-asian="13pt"/>
    </style:style>
    <style:style style:name="T7" style:parent-style-name="預設段落字型" style:family="text">
      <style:text-properties style:font-name="Times New Roman" style:font-name-asian="Times New Roman" style:font-name-complex="Times New Roman" fo:font-size="13pt" style:font-size-asian="13pt"/>
    </style:style>
    <style:style style:name="T8" style:parent-style-name="預設段落字型" style:family="text">
      <style:text-properties style:font-name="Times New Roman" style:font-name-asian="Times New Roman" style:font-name-complex="Times New Roman" fo:font-size="13pt" style:font-size-asian="13pt"/>
    </style:style>
    <style:style style:name="T9" style:parent-style-name="預設段落字型" style:family="text">
      <style:text-properties style:font-name="Times New Roman" style:font-name-asian="Times New Roman" style:font-name-complex="Times New Roman" fo:font-size="13pt" style:font-size-asian="13pt"/>
    </style:style>
    <style:style style:name="T10" style:parent-style-name="預設段落字型" style:family="text">
      <style:text-properties style:font-name="Times New Roman" style:font-name-asian="Times New Roman" style:font-name-complex="Times New Roman" fo:font-size="13pt" style:font-size-asian="13pt"/>
    </style:style>
    <style:style style:name="T11" style:parent-style-name="預設段落字型" style:family="text">
      <style:text-properties style:font-name="Times New Roman" style:font-name-asian="Times New Roman" style:font-name-complex="Times New Roman" fo:font-size="13pt" style:font-size-asian="13pt"/>
    </style:style>
    <style:style style:name="T12" style:parent-style-name="預設段落字型" style:family="text">
      <style:text-properties style:font-name="Times New Roman" style:font-name-asian="Times New Roman" style:font-name-complex="Times New Roman" fo:font-size="13pt" style:font-size-asian="13pt"/>
    </style:style>
    <style:style style:name="T13" style:parent-style-name="預設段落字型" style:family="text">
      <style:text-properties style:font-name="Times New Roman" style:font-name-asian="Times New Roman" style:font-name-complex="Times New Roman" fo:font-size="13pt" style:font-size-asian="13pt"/>
    </style:style>
    <style:style style:name="T14" style:parent-style-name="預設段落字型" style:family="text">
      <style:text-properties style:font-name="Times New Roman" style:font-name-asian="Times New Roman" style:font-name-complex="Times New Roman" fo:font-size="13pt" style:font-size-asian="13pt"/>
    </style:style>
    <style:style style:name="T15" style:parent-style-name="預設段落字型" style:family="text">
      <style:text-properties style:font-name="Times New Roman" style:font-name-asian="Times New Roman" style:font-name-complex="Times New Roman" fo:font-size="13pt" style:font-size-asian="13pt"/>
    </style:style>
    <style:style style:name="T16" style:parent-style-name="預設段落字型" style:family="text">
      <style:text-properties style:font-name="Times New Roman" style:font-name-asian="Times New Roman" style:font-name-complex="Times New Roman" fo:font-size="13pt" style:font-size-asian="13pt"/>
    </style:style>
    <style:style style:name="T17" style:parent-style-name="預設段落字型" style:family="text">
      <style:text-properties style:font-name="Times New Roman" style:font-name-asian="Times New Roman" style:font-name-complex="Times New Roman" fo:font-size="13pt" style:font-size-asian="13pt"/>
    </style:style>
    <style:style style:name="T18" style:parent-style-name="預設段落字型" style:family="text">
      <style:text-properties style:font-name="Times New Roman" style:font-name-asian="Times New Roman" style:font-name-complex="Times New Roman" fo:font-size="13pt" style:font-size-asian="13pt"/>
    </style:style>
    <style:style style:name="T19" style:parent-style-name="預設段落字型" style:family="text">
      <style:text-properties style:font-name="Times New Roman" style:font-name-asian="Times New Roman" style:font-name-complex="Times New Roman" fo:font-size="13pt" style:font-size-asian="13pt"/>
    </style:style>
    <style:style style:name="T20" style:parent-style-name="預設段落字型" style:family="text">
      <style:text-properties style:font-name="Times New Roman" style:font-name-asian="Times New Roman" style:font-name-complex="Times New Roman" fo:font-size="13pt" style:font-size-asian="13pt"/>
    </style:style>
    <style:style style:name="T21" style:parent-style-name="預設段落字型" style:family="text">
      <style:text-properties style:font-name="Times New Roman" style:font-name-asian="Times New Roman" style:font-name-complex="Times New Roman" fo:font-size="13pt" style:font-size-asian="13pt"/>
    </style:style>
    <style:style style:name="T22" style:parent-style-name="預設段落字型" style:family="text">
      <style:text-properties style:font-name="Times New Roman" style:font-name-asian="Times New Roman" style:font-name-complex="Times New Roman" fo:font-size="13pt" style:font-size-asian="13pt"/>
    </style:style>
    <style:style style:name="T23" style:parent-style-name="預設段落字型" style:family="text">
      <style:text-properties style:font-name="Times New Roman" style:font-name-asian="Times New Roman" style:font-name-complex="Times New Roman" fo:font-size="13pt" style:font-size-asian="13pt"/>
    </style:style>
    <style:style style:name="T24" style:parent-style-name="預設段落字型" style:family="text">
      <style:text-properties style:font-name="Times New Roman" style:font-name-asian="Times New Roman" style:font-name-complex="Times New Roman" fo:font-size="13pt" style:font-size-asian="13pt"/>
    </style:style>
    <style:style style:name="T25" style:parent-style-name="預設段落字型" style:family="text">
      <style:text-properties style:font-name="Times New Roman" style:font-name-asian="Times New Roman" style:font-name-complex="Times New Roman" fo:font-size="13pt" style:font-size-asian="13pt"/>
    </style:style>
    <style:style style:name="T26" style:parent-style-name="預設段落字型" style:family="text">
      <style:text-properties style:font-name="Times New Roman" style:font-name-asian="Times New Roman" style:font-name-complex="Times New Roman" fo:font-size="13pt" style:font-size-asian="13pt"/>
    </style:style>
    <style:style style:name="T27" style:parent-style-name="預設段落字型" style:family="text">
      <style:text-properties style:font-name="Times New Roman" style:font-name-asian="Times New Roman" style:font-name-complex="Times New Roman" fo:font-size="13pt" style:font-size-asian="13pt"/>
    </style:style>
    <style:style style:name="T28" style:parent-style-name="預設段落字型" style:family="text">
      <style:text-properties style:font-name="Times New Roman" style:font-name-asian="Times New Roman" style:font-name-complex="Times New Roman" fo:font-size="13pt" style:font-size-asian="13pt"/>
    </style:style>
    <style:style style:name="T29" style:parent-style-name="預設段落字型" style:family="text">
      <style:text-properties style:font-name="Times New Roman" style:font-name-asian="Times New Roman" style:font-name-complex="Times New Roman" fo:font-size="13pt" style:font-size-asian="13pt"/>
    </style:style>
    <style:style style:name="T30" style:parent-style-name="預設段落字型" style:family="text">
      <style:text-properties style:font-name="Times New Roman" style:font-name-asian="Times New Roman" style:font-name-complex="Times New Roman" fo:font-size="13pt" style:font-size-asian="13pt"/>
    </style:style>
    <style:style style:name="T31" style:parent-style-name="預設段落字型" style:family="text">
      <style:text-properties style:font-name="Times New Roman" style:font-name-asian="Times New Roman" style:font-name-complex="Times New Roman" fo:font-size="13pt" style:font-size-asian="13pt"/>
    </style:style>
    <style:style style:name="T32" style:parent-style-name="預設段落字型" style:family="text">
      <style:text-properties style:font-name="Times New Roman" style:font-name-asian="Times New Roman" style:font-name-complex="Times New Roman" fo:font-size="13pt" style:font-size-asian="13pt"/>
    </style:style>
    <style:style style:name="T33" style:parent-style-name="預設段落字型" style:family="text">
      <style:text-properties style:font-name="Times New Roman" style:font-name-asian="Times New Roman" style:font-name-complex="Times New Roman" fo:font-size="13pt" style:font-size-asian="13pt"/>
    </style:style>
    <style:style style:name="T34" style:parent-style-name="預設段落字型" style:family="text">
      <style:text-properties style:font-name="Times New Roman" style:font-name-asian="Times New Roman" style:font-name-complex="Times New Roman" fo:font-size="13pt" style:font-size-asian="13pt"/>
    </style:style>
    <style:style style:name="T35" style:parent-style-name="預設段落字型" style:family="text">
      <style:text-properties style:font-name="Times New Roman" style:font-name-asian="Times New Roman" style:font-name-complex="Times New Roman" fo:font-size="13pt" style:font-size-asian="13pt"/>
    </style:style>
    <style:style style:name="T36" style:parent-style-name="預設段落字型" style:family="text">
      <style:text-properties style:font-name="Times New Roman" style:font-name-asian="Times New Roman" style:font-name-complex="Times New Roman" fo:font-size="13pt" style:font-size-asian="13pt"/>
    </style:style>
    <style:style style:name="T37" style:parent-style-name="預設段落字型" style:family="text">
      <style:text-properties style:font-name="Times New Roman" style:font-name-asian="Times New Roman" style:font-name-complex="Times New Roman" fo:font-size="13pt" style:font-size-asian="13pt"/>
    </style:style>
    <style:style style:name="T38" style:parent-style-name="預設段落字型" style:family="text">
      <style:text-properties style:font-name="Times New Roman" style:font-name-asian="Times New Roman" style:font-name-complex="Times New Roman" fo:font-size="13pt" style:font-size-asian="13pt"/>
    </style:style>
    <style:style style:name="T39" style:parent-style-name="預設段落字型" style:family="text">
      <style:text-properties style:font-name="Times New Roman" style:font-name-asian="Times New Roman" style:font-name-complex="Times New Roman" fo:font-size="13pt" style:font-size-asian="13pt"/>
    </style:style>
    <style:style style:name="T40" style:parent-style-name="預設段落字型" style:family="text">
      <style:text-properties style:font-name="Times New Roman" style:font-name-asian="Times New Roman" style:font-name-complex="Times New Roman" fo:font-size="13pt" style:font-size-asian="13pt"/>
    </style:style>
    <style:style style:name="T41" style:parent-style-name="預設段落字型" style:family="text">
      <style:text-properties style:font-name="Times New Roman" style:font-name-asian="Times New Roman" style:font-name-complex="Times New Roman" fo:font-size="13pt" style:font-size-asian="13pt"/>
    </style:style>
    <style:style style:name="T42" style:parent-style-name="預設段落字型" style:family="text">
      <style:text-properties style:font-name="Times New Roman" style:font-name-asian="Times New Roman" style:font-name-complex="Times New Roman" fo:font-size="13pt" style:font-size-asian="13pt"/>
    </style:style>
    <style:style style:name="T43" style:parent-style-name="預設段落字型" style:family="text">
      <style:text-properties style:font-name="Times New Roman" style:font-name-asian="Times New Roman" style:font-name-complex="Times New Roman" fo:font-size="13pt" style:font-size-asian="13pt"/>
    </style:style>
    <style:style style:name="T44" style:parent-style-name="預設段落字型" style:family="text">
      <style:text-properties style:font-name="Times New Roman" style:font-name-asian="Times New Roman" style:font-name-complex="Times New Roman" fo:font-size="13pt" style:font-size-asian="13pt"/>
    </style:style>
    <style:style style:name="T45" style:parent-style-name="預設段落字型" style:family="text">
      <style:text-properties style:font-name="Times New Roman" style:font-name-asian="Times New Roman" style:font-name-complex="Times New Roman" fo:font-size="13pt" style:font-size-asian="13pt"/>
    </style:style>
    <style:style style:name="T46" style:parent-style-name="預設段落字型" style:family="text">
      <style:text-properties style:font-name="Times New Roman" style:font-name-asian="Times New Roman" style:font-name-complex="Times New Roman" fo:font-size="13pt" style:font-size-asian="13pt"/>
    </style:style>
    <style:style style:name="T47" style:parent-style-name="預設段落字型" style:family="text">
      <style:text-properties style:font-name="Times New Roman" style:font-name-asian="Times New Roman" style:font-name-complex="Times New Roman" fo:font-size="13pt" style:font-size-asian="13pt"/>
    </style:style>
    <style:style style:name="T48" style:parent-style-name="預設段落字型" style:family="text">
      <style:text-properties style:font-name="Times New Roman" style:font-name-asian="Times New Roman" style:font-name-complex="Times New Roman" fo:font-size="13pt" style:font-size-asian="13pt"/>
    </style:style>
    <style:style style:name="T49" style:parent-style-name="預設段落字型" style:family="text">
      <style:text-properties style:font-name="Times New Roman" style:font-name-asian="Times New Roman" style:font-name-complex="Times New Roman" fo:font-size="13pt" style:font-size-asian="13pt"/>
    </style:style>
    <style:style style:name="T50" style:parent-style-name="預設段落字型" style:family="text">
      <style:text-properties style:font-name="Times New Roman" style:font-name-asian="Times New Roman" style:font-name-complex="Times New Roman" fo:font-size="13pt" style:font-size-asian="13pt"/>
    </style:style>
    <style:style style:name="T51" style:parent-style-name="預設段落字型" style:family="text">
      <style:text-properties style:font-name="Times New Roman" style:font-name-asian="Times New Roman" style:font-name-complex="Times New Roman" fo:font-size="13pt" style:font-size-asian="13pt"/>
    </style:style>
    <style:style style:name="T52" style:parent-style-name="預設段落字型" style:family="text">
      <style:text-properties style:font-name="Times New Roman" style:font-name-asian="Times New Roman" style:font-name-complex="Times New Roman" fo:font-size="13pt" style:font-size-asian="13pt"/>
    </style:style>
    <style:style style:name="T53" style:parent-style-name="預設段落字型" style:family="text">
      <style:text-properties style:font-name="Times New Roman" style:font-name-asian="Times New Roman" style:font-name-complex="Times New Roman" fo:font-size="13pt" style:font-size-asian="13pt"/>
    </style:style>
    <style:style style:name="T54" style:parent-style-name="預設段落字型" style:family="text">
      <style:text-properties style:font-name="Times New Roman" style:font-name-asian="Times New Roman" style:font-name-complex="Times New Roman" fo:font-size="13pt" style:font-size-asian="13pt"/>
    </style:style>
    <style:style style:name="T55" style:parent-style-name="預設段落字型" style:family="text">
      <style:text-properties style:font-name="Times New Roman" style:font-name-asian="Times New Roman" style:font-name-complex="Times New Roman" fo:font-size="13pt" style:font-size-asian="13pt"/>
    </style:style>
    <style:style style:name="T56" style:parent-style-name="預設段落字型" style:family="text">
      <style:text-properties style:font-name="Times New Roman" style:font-name-asian="Times New Roman" style:font-name-complex="Times New Roman" fo:font-size="13pt" style:font-size-asian="13pt"/>
    </style:style>
    <style:style style:name="T57" style:parent-style-name="預設段落字型" style:family="text">
      <style:text-properties style:font-name="Times New Roman" style:font-name-asian="Times New Roman" style:font-name-complex="Times New Roman" fo:font-size="13pt" style:font-size-asian="13pt"/>
    </style:style>
    <style:style style:name="T58" style:parent-style-name="預設段落字型" style:family="text">
      <style:text-properties style:font-name="Times New Roman" style:font-name-asian="Times New Roman" style:font-name-complex="Times New Roman" fo:font-size="13pt" style:font-size-asian="13pt"/>
    </style:style>
    <style:style style:name="T59" style:parent-style-name="預設段落字型" style:family="text">
      <style:text-properties style:font-name="Times New Roman" style:font-name-asian="Times New Roman" style:font-name-complex="Times New Roman" fo:font-size="13pt" style:font-size-asian="13pt"/>
    </style:style>
    <style:style style:name="T60" style:parent-style-name="預設段落字型" style:family="text">
      <style:text-properties style:font-name="Times New Roman" style:font-name-asian="Times New Roman" style:font-name-complex="Times New Roman" fo:font-size="13pt" style:font-size-asian="13pt"/>
    </style:style>
    <style:style style:name="T61" style:parent-style-name="預設段落字型" style:family="text">
      <style:text-properties style:font-name="Times New Roman" style:font-name-asian="Times New Roman" style:font-name-complex="Times New Roman" fo:font-size="13pt" style:font-size-asian="13pt"/>
    </style:style>
    <style:style style:name="T62" style:parent-style-name="預設段落字型" style:family="text">
      <style:text-properties style:font-name="Times New Roman" style:font-name-asian="Times New Roman" style:font-name-complex="Times New Roman" fo:font-size="13pt" style:font-size-asian="13pt"/>
    </style:style>
    <style:style style:name="T63" style:parent-style-name="預設段落字型" style:family="text">
      <style:text-properties style:font-name="Times New Roman" style:font-name-asian="Times New Roman" style:font-name-complex="Times New Roman" fo:font-size="13pt" style:font-size-asian="13pt"/>
    </style:style>
    <style:style style:name="T64" style:parent-style-name="預設段落字型" style:family="text">
      <style:text-properties style:font-name="Times New Roman" style:font-name-asian="Times New Roman" style:font-name-complex="Times New Roman" fo:font-size="13pt" style:font-size-asian="13pt"/>
    </style:style>
    <style:style style:name="T65" style:parent-style-name="預設段落字型" style:family="text">
      <style:text-properties style:font-name="Times New Roman" style:font-name-asian="Times New Roman" style:font-name-complex="Times New Roman" fo:font-size="13pt" style:font-size-asian="13pt"/>
    </style:style>
    <style:style style:name="T66" style:parent-style-name="預設段落字型" style:family="text">
      <style:text-properties style:font-name="Times New Roman" style:font-name-asian="Times New Roman" style:font-name-complex="Times New Roman" fo:font-size="13pt" style:font-size-asian="13pt"/>
    </style:style>
    <style:style style:name="T67" style:parent-style-name="預設段落字型" style:family="text">
      <style:text-properties style:font-name="Times New Roman" style:font-name-asian="Times New Roman" style:font-name-complex="Times New Roman" fo:font-size="13pt" style:font-size-asian="13pt"/>
    </style:style>
    <style:style style:name="T68" style:parent-style-name="預設段落字型" style:family="text">
      <style:text-properties style:font-name="Times New Roman" style:font-name-asian="Times New Roman" style:font-name-complex="Times New Roman" fo:font-size="13pt" style:font-size-asian="13pt"/>
    </style:style>
    <style:style style:name="T69" style:parent-style-name="預設段落字型" style:family="text">
      <style:text-properties style:font-name="Times New Roman" style:font-name-asian="Times New Roman" style:font-name-complex="Times New Roman" fo:font-size="13pt" style:font-size-asian="13pt"/>
    </style:style>
    <style:style style:name="T70" style:parent-style-name="預設段落字型" style:family="text">
      <style:text-properties style:font-name="Times New Roman" style:font-name-asian="Times New Roman" style:font-name-complex="Times New Roman" fo:font-size="13pt" style:font-size-asian="13pt"/>
    </style:style>
    <style:style style:name="T71" style:parent-style-name="預設段落字型" style:family="text">
      <style:text-properties style:font-name="Times New Roman" style:font-name-asian="Times New Roman" style:font-name-complex="Times New Roman" fo:font-size="13pt" style:font-size-asian="13pt"/>
    </style:style>
    <style:style style:name="T72" style:parent-style-name="預設段落字型" style:family="text">
      <style:text-properties style:font-name="Times New Roman" style:font-name-asian="Times New Roman" style:font-name-complex="Times New Roman" fo:font-size="13pt" style:font-size-asian="13pt"/>
    </style:style>
    <style:style style:name="T73" style:parent-style-name="預設段落字型" style:family="text">
      <style:text-properties style:font-name="Times New Roman" style:font-name-asian="Times New Roman" style:font-name-complex="Times New Roman" fo:font-size="13pt" style:font-size-asian="13pt"/>
    </style:style>
    <style:style style:name="T74" style:parent-style-name="預設段落字型" style:family="text">
      <style:text-properties style:font-name="Times New Roman" style:font-name-asian="Times New Roman" style:font-name-complex="Times New Roman" fo:font-size="13pt" style:font-size-asian="13pt"/>
    </style:style>
    <style:style style:name="T75" style:parent-style-name="預設段落字型" style:family="text">
      <style:text-properties style:font-name="Times New Roman" style:font-name-asian="Times New Roman" style:font-name-complex="Times New Roman" fo:font-size="13pt" style:font-size-asian="13pt"/>
    </style:style>
    <style:style style:name="T76" style:parent-style-name="預設段落字型" style:family="text">
      <style:text-properties style:font-name="Times New Roman" style:font-name-asian="Times New Roman" style:font-name-complex="Times New Roman" fo:font-size="13pt" style:font-size-asian="13pt"/>
    </style:style>
    <style:style style:name="T77" style:parent-style-name="預設段落字型" style:family="text">
      <style:text-properties style:font-name="Times New Roman" style:font-name-asian="Times New Roman" style:font-name-complex="Times New Roman" fo:font-size="13pt" style:font-size-asian="13pt"/>
    </style:style>
    <style:style style:name="T78" style:parent-style-name="預設段落字型" style:family="text">
      <style:text-properties style:font-name="Times New Roman" style:font-name-asian="Times New Roman" style:font-name-complex="Times New Roman" fo:font-size="13pt" style:font-size-asian="13pt"/>
    </style:style>
    <style:style style:name="T79" style:parent-style-name="預設段落字型" style:family="text">
      <style:text-properties style:font-name="Times New Roman" style:font-name-asian="Times New Roman" style:font-name-complex="Times New Roman" fo:font-size="13pt" style:font-size-asian="13pt"/>
    </style:style>
    <style:style style:name="T80" style:parent-style-name="預設段落字型" style:family="text">
      <style:text-properties style:font-name="Times New Roman" style:font-name-asian="Times New Roman" style:font-name-complex="Times New Roman" fo:font-size="13pt" style:font-size-asian="13pt"/>
    </style:style>
    <style:style style:name="T81" style:parent-style-name="預設段落字型" style:family="text">
      <style:text-properties style:font-name="Times New Roman" style:font-name-asian="Times New Roman" style:font-name-complex="Times New Roman" fo:font-size="13pt" style:font-size-asian="13pt"/>
    </style:style>
    <style:style style:name="T82" style:parent-style-name="預設段落字型" style:family="text">
      <style:text-properties style:font-name="Times New Roman" style:font-name-asian="Times New Roman" style:font-name-complex="Times New Roman" fo:font-size="13pt" style:font-size-asian="13pt"/>
    </style:style>
    <style:style style:name="T83" style:parent-style-name="預設段落字型" style:family="text">
      <style:text-properties style:font-name="Times New Roman" style:font-name-asian="Times New Roman" style:font-name-complex="Times New Roman" fo:font-size="13pt" style:font-size-asian="13pt"/>
    </style:style>
    <style:style style:name="T84" style:parent-style-name="預設段落字型" style:family="text">
      <style:text-properties style:font-name="Times New Roman" style:font-name-asian="Times New Roman" style:font-name-complex="Times New Roman" fo:font-size="13pt" style:font-size-asian="13pt"/>
    </style:style>
    <style:style style:name="T85" style:parent-style-name="預設段落字型" style:family="text">
      <style:text-properties style:font-name="Times New Roman" style:font-name-asian="Times New Roman" style:font-name-complex="Times New Roman" fo:font-size="13pt" style:font-size-asian="13pt"/>
    </style:style>
    <style:style style:name="T86" style:parent-style-name="預設段落字型" style:family="text">
      <style:text-properties style:font-name="Times New Roman" style:font-name-asian="Times New Roman" style:font-name-complex="Times New Roman" fo:font-size="13pt" style:font-size-asian="13pt"/>
    </style:style>
    <style:style style:name="T87" style:parent-style-name="預設段落字型" style:family="text">
      <style:text-properties style:font-name="Times New Roman" style:font-name-asian="Times New Roman" style:font-name-complex="Times New Roman" fo:font-size="13pt" style:font-size-asian="13pt"/>
    </style:style>
    <style:style style:name="T88" style:parent-style-name="預設段落字型" style:family="text">
      <style:text-properties style:font-name="Times New Roman" style:font-name-asian="Times New Roman" style:font-name-complex="Times New Roman" fo:font-size="13pt" style:font-size-asian="13pt"/>
    </style:style>
    <style:style style:name="T89" style:parent-style-name="預設段落字型" style:family="text">
      <style:text-properties style:font-name="Times New Roman" style:font-name-asian="Times New Roman" style:font-name-complex="Times New Roman" fo:font-size="13pt" style:font-size-asian="13pt"/>
    </style:style>
    <style:style style:name="T90" style:parent-style-name="預設段落字型" style:family="text">
      <style:text-properties style:font-name="Times New Roman" style:font-name-asian="Times New Roman" style:font-name-complex="Times New Roman" fo:font-size="13pt" style:font-size-asian="13pt"/>
    </style:style>
    <style:style style:name="T91" style:parent-style-name="預設段落字型" style:family="text">
      <style:text-properties style:font-name="Times New Roman" style:font-name-asian="Times New Roman" style:font-name-complex="Times New Roman" fo:font-size="13pt" style:font-size-asian="13pt"/>
    </style:style>
    <style:style style:name="T92" style:parent-style-name="預設段落字型" style:family="text">
      <style:text-properties style:font-name="Times New Roman" style:font-name-asian="Times New Roman" style:font-name-complex="Times New Roman" fo:font-size="13pt" style:font-size-asian="13pt"/>
    </style:style>
    <style:style style:name="T93" style:parent-style-name="預設段落字型" style:family="text">
      <style:text-properties style:font-name="Times New Roman" style:font-name-asian="Times New Roman" style:font-name-complex="Times New Roman" fo:font-size="13pt" style:font-size-asian="13pt"/>
    </style:style>
    <style:style style:name="T94" style:parent-style-name="預設段落字型" style:family="text">
      <style:text-properties style:font-name="Times New Roman" style:font-name-asian="Times New Roman" style:font-name-complex="Times New Roman" fo:font-size="13pt" style:font-size-asian="13pt"/>
    </style:style>
    <style:style style:name="T95" style:parent-style-name="預設段落字型" style:family="text">
      <style:text-properties style:font-name="Times New Roman" style:font-name-asian="Times New Roman" style:font-name-complex="Times New Roman" fo:font-size="13pt" style:font-size-asian="13pt"/>
    </style:style>
    <style:style style:name="T96" style:parent-style-name="預設段落字型" style:family="text">
      <style:text-properties style:font-name="Times New Roman" style:font-name-asian="Times New Roman" style:font-name-complex="Times New Roman" fo:font-size="13pt" style:font-size-asian="13pt"/>
    </style:style>
    <style:style style:name="T97" style:parent-style-name="預設段落字型" style:family="text">
      <style:text-properties style:font-name="Times New Roman" style:font-name-asian="Times New Roman" style:font-name-complex="Times New Roman" fo:font-size="13pt" style:font-size-asian="13pt"/>
    </style:style>
    <style:style style:name="T98" style:parent-style-name="預設段落字型" style:family="text">
      <style:text-properties style:font-name="Times New Roman" style:font-name-asian="Times New Roman" style:font-name-complex="Times New Roman" fo:font-size="13pt" style:font-size-asian="13pt"/>
    </style:style>
    <style:style style:name="T99" style:parent-style-name="預設段落字型" style:family="text">
      <style:text-properties style:font-name="Times New Roman" style:font-name-asian="Times New Roman" style:font-name-complex="Times New Roman" fo:font-size="13pt" style:font-size-asian="13pt"/>
    </style:style>
    <style:style style:name="T100" style:parent-style-name="預設段落字型" style:family="text">
      <style:text-properties style:font-name="Times New Roman" style:font-name-asian="Times New Roman" style:font-name-complex="Times New Roman" fo:font-size="13pt" style:font-size-asian="13pt"/>
    </style:style>
    <style:style style:name="T101" style:parent-style-name="預設段落字型" style:family="text">
      <style:text-properties style:font-name="Times New Roman" style:font-name-asian="Times New Roman" style:font-name-complex="Times New Roman" fo:font-size="13pt" style:font-size-asian="13pt"/>
    </style:style>
    <style:style style:name="T102" style:parent-style-name="預設段落字型" style:family="text">
      <style:text-properties style:font-name="Times New Roman" style:font-name-asian="Times New Roman" style:font-name-complex="Times New Roman" fo:font-size="13pt" style:font-size-asian="13pt"/>
    </style:style>
    <style:style style:name="T103" style:parent-style-name="預設段落字型" style:family="text">
      <style:text-properties style:font-name="Times New Roman" style:font-name-asian="Times New Roman" style:font-name-complex="Times New Roman" fo:font-size="13pt" style:font-size-asian="13pt"/>
    </style:style>
    <style:style style:name="T104" style:parent-style-name="預設段落字型" style:family="text">
      <style:text-properties style:font-name="Times New Roman" style:font-name-asian="Times New Roman" style:font-name-complex="Times New Roman" fo:font-size="13pt" style:font-size-asian="13pt"/>
    </style:style>
    <style:style style:name="T105" style:parent-style-name="預設段落字型" style:family="text">
      <style:text-properties style:font-name="Times New Roman" style:font-name-asian="Times New Roman" style:font-name-complex="Times New Roman" fo:font-size="13pt" style:font-size-asian="13pt"/>
    </style:style>
    <style:style style:name="T106" style:parent-style-name="預設段落字型" style:family="text">
      <style:text-properties style:font-name="Times New Roman" style:font-name-asian="Times New Roman" style:font-name-complex="Times New Roman" fo:font-size="13pt" style:font-size-asian="13pt"/>
    </style:style>
    <style:style style:name="T107" style:parent-style-name="預設段落字型" style:family="text">
      <style:text-properties style:font-name="Times New Roman" style:font-name-asian="Times New Roman" style:font-name-complex="Times New Roman" fo:font-size="13pt" style:font-size-asian="13pt"/>
    </style:style>
    <style:style style:name="T108" style:parent-style-name="預設段落字型" style:family="text">
      <style:text-properties style:font-name="Times New Roman" style:font-name-asian="Times New Roman" style:font-name-complex="Times New Roman" fo:font-size="13pt" style:font-size-asian="13pt"/>
    </style:style>
    <style:style style:name="T109" style:parent-style-name="預設段落字型" style:family="text">
      <style:text-properties style:font-name="Times New Roman" style:font-name-asian="Times New Roman" style:font-name-complex="Times New Roman" fo:font-size="13pt" style:font-size-asian="13pt"/>
    </style:style>
    <style:style style:name="T110" style:parent-style-name="預設段落字型" style:family="text">
      <style:text-properties style:font-name="Times New Roman" style:font-name-asian="Times New Roman" style:font-name-complex="Times New Roman" fo:font-size="13pt" style:font-size-asian="13pt"/>
    </style:style>
    <style:style style:name="T111" style:parent-style-name="預設段落字型" style:family="text">
      <style:text-properties style:font-name="Times New Roman" style:font-name-asian="Times New Roman" style:font-name-complex="Times New Roman" fo:font-size="13pt" style:font-size-asian="13pt"/>
    </style:style>
    <style:style style:name="T112" style:parent-style-name="預設段落字型" style:family="text">
      <style:text-properties style:font-name="Times New Roman" style:font-name-asian="Times New Roman" style:font-name-complex="Times New Roman" fo:font-size="13pt" style:font-size-asian="13pt"/>
    </style:style>
    <style:style style:name="T113" style:parent-style-name="預設段落字型" style:family="text">
      <style:text-properties style:font-name="Times New Roman" style:font-name-asian="Times New Roman" style:font-name-complex="Times New Roman" fo:font-size="13pt" style:font-size-asian="13pt"/>
    </style:style>
    <style:style style:name="T114" style:parent-style-name="預設段落字型" style:family="text">
      <style:text-properties style:font-name="Times New Roman" style:font-name-asian="Times New Roman" style:font-name-complex="Times New Roman" fo:font-size="13pt" style:font-size-asian="13pt"/>
    </style:style>
    <style:style style:name="T115" style:parent-style-name="預設段落字型" style:family="text">
      <style:text-properties style:font-name="Times New Roman" style:font-name-asian="Times New Roman" style:font-name-complex="Times New Roman" fo:font-size="13pt" style:font-size-asian="13pt"/>
    </style:style>
    <style:style style:name="T116" style:parent-style-name="預設段落字型" style:family="text">
      <style:text-properties style:font-name="Times New Roman" style:font-name-asian="Times New Roman" style:font-name-complex="Times New Roman" fo:font-size="13pt" style:font-size-asian="13pt"/>
    </style:style>
    <style:style style:name="T117" style:parent-style-name="預設段落字型" style:family="text">
      <style:text-properties style:font-name="Times New Roman" style:font-name-asian="Times New Roman" style:font-name-complex="Times New Roman" fo:font-size="13pt" style:font-size-asian="13pt"/>
    </style:style>
    <style:style style:name="T118" style:parent-style-name="預設段落字型" style:family="text">
      <style:text-properties style:font-name="Times New Roman" style:font-name-asian="Times New Roman" style:font-name-complex="Times New Roman" fo:font-size="13pt" style:font-size-asian="13pt"/>
    </style:style>
    <style:style style:name="T119" style:parent-style-name="預設段落字型" style:family="text">
      <style:text-properties style:font-name="Times New Roman" style:font-name-asian="Times New Roman" style:font-name-complex="Times New Roman" fo:font-size="13pt" style:font-size-asian="13pt"/>
    </style:style>
    <style:style style:name="T120" style:parent-style-name="預設段落字型" style:family="text">
      <style:text-properties style:font-name="Times New Roman" style:font-name-asian="Times New Roman" style:font-name-complex="Times New Roman" fo:font-size="13pt" style:font-size-asian="13pt"/>
    </style:style>
    <style:style style:name="T121" style:parent-style-name="預設段落字型" style:family="text">
      <style:text-properties style:font-name="Times New Roman" style:font-name-asian="Times New Roman" style:font-name-complex="Times New Roman" fo:font-size="13pt" style:font-size-asian="13pt"/>
    </style:style>
    <style:style style:name="T122" style:parent-style-name="預設段落字型" style:family="text">
      <style:text-properties style:font-name="Times New Roman" style:font-name-asian="Times New Roman" style:font-name-complex="Times New Roman" fo:font-size="13pt" style:font-size-asian="13pt"/>
    </style:style>
    <style:style style:name="T123" style:parent-style-name="預設段落字型" style:family="text">
      <style:text-properties style:font-name="Times New Roman" style:font-name-asian="Times New Roman" style:font-name-complex="Times New Roman" fo:font-size="13pt" style:font-size-asian="13pt"/>
    </style:style>
    <style:style style:name="T124" style:parent-style-name="預設段落字型" style:family="text">
      <style:text-properties style:font-name="Times New Roman" style:font-name-asian="Times New Roman" style:font-name-complex="Times New Roman" fo:font-size="13pt" style:font-size-asian="13pt"/>
    </style:style>
    <style:style style:name="T125" style:parent-style-name="預設段落字型" style:family="text">
      <style:text-properties style:font-name="Times New Roman" style:font-name-asian="Times New Roman" style:font-name-complex="Times New Roman" fo:font-size="13pt" style:font-size-asian="13pt"/>
    </style:style>
    <style:style style:name="T126" style:parent-style-name="預設段落字型" style:family="text">
      <style:text-properties style:font-name="Times New Roman" style:font-name-asian="Times New Roman" style:font-name-complex="Times New Roman" fo:font-size="13pt" style:font-size-asian="13pt"/>
    </style:style>
    <style:style style:name="T127" style:parent-style-name="預設段落字型" style:family="text">
      <style:text-properties style:font-name="Times New Roman" style:font-name-asian="Times New Roman" style:font-name-complex="Times New Roman" fo:font-size="13pt" style:font-size-asian="13pt"/>
    </style:style>
    <style:style style:name="T128" style:parent-style-name="預設段落字型" style:family="text">
      <style:text-properties style:font-name="Times New Roman" style:font-name-asian="Times New Roman" style:font-name-complex="Times New Roman" fo:font-size="13pt" style:font-size-asian="13pt"/>
    </style:style>
    <style:style style:name="T129" style:parent-style-name="預設段落字型" style:family="text">
      <style:text-properties style:font-name="Times New Roman" style:font-name-asian="Times New Roman" style:font-name-complex="Times New Roman" fo:font-size="13pt" style:font-size-asian="13pt"/>
    </style:style>
    <style:style style:name="T130" style:parent-style-name="預設段落字型" style:family="text">
      <style:text-properties style:font-name="Times New Roman" style:font-name-asian="Times New Roman" style:font-name-complex="Times New Roman" fo:font-size="13pt" style:font-size-asian="13pt"/>
    </style:style>
    <style:style style:name="T131" style:parent-style-name="預設段落字型" style:family="text">
      <style:text-properties style:font-name="Times New Roman" style:font-name-asian="Times New Roman" style:font-name-complex="Times New Roman" fo:font-size="13pt" style:font-size-asian="13pt"/>
    </style:style>
    <style:style style:name="T132" style:parent-style-name="預設段落字型" style:family="text">
      <style:text-properties style:font-name="Times New Roman" style:font-name-asian="Times New Roman" style:font-name-complex="Times New Roman" fo:font-size="13pt" style:font-size-asian="13pt"/>
    </style:style>
    <style:style style:name="T133" style:parent-style-name="預設段落字型" style:family="text">
      <style:text-properties style:font-name="Times New Roman" style:font-name-asian="Times New Roman" style:font-name-complex="Times New Roman" fo:font-size="13pt" style:font-size-asian="13pt"/>
    </style:style>
    <style:style style:name="T134" style:parent-style-name="預設段落字型" style:family="text">
      <style:text-properties style:font-name="Times New Roman" style:font-name-asian="Times New Roman" style:font-name-complex="Times New Roman" fo:font-size="13pt" style:font-size-asian="13pt"/>
    </style:style>
    <style:style style:name="T135" style:parent-style-name="預設段落字型" style:family="text">
      <style:text-properties style:font-name="Times New Roman" style:font-name-asian="Times New Roman" style:font-name-complex="Times New Roman" fo:font-size="13pt" style:font-size-asian="13pt"/>
    </style:style>
    <style:style style:name="T136" style:parent-style-name="預設段落字型" style:family="text">
      <style:text-properties style:font-name="Times New Roman" style:font-name-asian="Times New Roman" style:font-name-complex="Times New Roman" fo:font-size="13pt" style:font-size-asian="13pt"/>
    </style:style>
    <style:style style:name="T137" style:parent-style-name="預設段落字型" style:family="text">
      <style:text-properties style:font-name="Times New Roman" style:font-name-asian="Times New Roman" style:font-name-complex="Times New Roman" fo:font-size="13pt" style:font-size-asian="13pt"/>
    </style:style>
    <style:style style:name="T138" style:parent-style-name="預設段落字型" style:family="text">
      <style:text-properties style:font-name="Times New Roman" style:font-name-asian="Times New Roman" style:font-name-complex="Times New Roman" fo:font-size="13pt" style:font-size-asian="13pt"/>
    </style:style>
    <style:style style:name="T139" style:parent-style-name="預設段落字型" style:family="text">
      <style:text-properties style:font-name="Times New Roman" style:font-name-asian="Times New Roman" style:font-name-complex="Times New Roman" fo:font-size="13pt" style:font-size-asian="13pt"/>
    </style:style>
    <style:style style:name="T140" style:parent-style-name="預設段落字型" style:family="text">
      <style:text-properties style:font-name="Times New Roman" style:font-name-asian="Times New Roman" style:font-name-complex="Times New Roman" fo:font-size="13pt" style:font-size-asian="13pt"/>
    </style:style>
    <style:style style:name="T141" style:parent-style-name="預設段落字型" style:family="text">
      <style:text-properties style:font-name="Times New Roman" style:font-name-asian="Times New Roman" style:font-name-complex="Times New Roman" fo:font-size="13pt" style:font-size-asian="13pt"/>
    </style:style>
    <style:style style:name="T142" style:parent-style-name="預設段落字型" style:family="text">
      <style:text-properties style:font-name="Times New Roman" style:font-name-asian="Times New Roman" style:font-name-complex="Times New Roman" fo:font-size="13pt" style:font-size-asian="13pt"/>
    </style:style>
    <style:style style:name="T143" style:parent-style-name="預設段落字型" style:family="text">
      <style:text-properties style:font-name="Times New Roman" style:font-name-asian="Times New Roman" style:font-name-complex="Times New Roman" fo:font-size="13pt" style:font-size-asian="13pt"/>
    </style:style>
    <style:style style:name="T144" style:parent-style-name="預設段落字型" style:family="text">
      <style:text-properties style:font-name="Times New Roman" style:font-name-asian="Times New Roman" style:font-name-complex="Times New Roman" fo:font-size="13pt" style:font-size-asian="13pt"/>
    </style:style>
    <style:style style:name="T145" style:parent-style-name="預設段落字型" style:family="text">
      <style:text-properties style:font-name="Times New Roman" style:font-name-asian="Times New Roman" style:font-name-complex="Times New Roman" fo:font-size="13pt" style:font-size-asian="13pt"/>
    </style:style>
    <style:style style:name="T146" style:parent-style-name="預設段落字型" style:family="text">
      <style:text-properties style:font-name="Times New Roman" style:font-name-asian="Times New Roman" style:font-name-complex="Times New Roman" fo:font-size="13pt" style:font-size-asian="13pt"/>
    </style:style>
    <style:style style:name="T147" style:parent-style-name="預設段落字型" style:family="text">
      <style:text-properties style:font-name="Times New Roman" style:font-name-asian="Times New Roman" style:font-name-complex="Times New Roman" fo:font-size="13pt" style:font-size-asian="13pt"/>
    </style:style>
    <style:style style:name="T148" style:parent-style-name="預設段落字型" style:family="text">
      <style:text-properties style:font-name="Times New Roman" style:font-name-asian="Times New Roman" style:font-name-complex="Times New Roman" fo:font-size="13pt" style:font-size-asian="13pt"/>
    </style:style>
    <style:style style:name="T149" style:parent-style-name="預設段落字型" style:family="text">
      <style:text-properties style:font-name="Times New Roman" style:font-name-asian="Times New Roman" style:font-name-complex="Times New Roman" fo:font-size="13pt" style:font-size-asian="13pt"/>
    </style:style>
    <style:style style:name="T150" style:parent-style-name="預設段落字型" style:family="text">
      <style:text-properties style:font-name="Times New Roman" style:font-name-asian="Times New Roman" style:font-name-complex="Times New Roman" fo:font-size="13pt" style:font-size-asian="13pt"/>
    </style:style>
    <style:style style:name="T151" style:parent-style-name="預設段落字型" style:family="text">
      <style:text-properties style:font-name="Times New Roman" style:font-name-asian="Times New Roman" style:font-name-complex="Times New Roman" fo:font-size="13pt" style:font-size-asian="13pt"/>
    </style:style>
    <style:style style:name="T152" style:parent-style-name="預設段落字型" style:family="text">
      <style:text-properties style:font-name="Times New Roman" style:font-name-asian="Times New Roman" style:font-name-complex="Times New Roman" fo:font-size="13pt" style:font-size-asian="13pt"/>
    </style:style>
    <style:style style:name="T153" style:parent-style-name="預設段落字型" style:family="text">
      <style:text-properties style:font-name="Times New Roman" style:font-name-asian="Times New Roman" style:font-name-complex="Times New Roman" fo:font-size="13pt" style:font-size-asian="13pt"/>
    </style:style>
    <style:style style:name="T154" style:parent-style-name="預設段落字型" style:family="text">
      <style:text-properties style:font-name="Times New Roman" style:font-name-asian="Times New Roman" style:font-name-complex="Times New Roman" fo:font-size="13pt" style:font-size-asian="13pt"/>
    </style:style>
    <style:style style:name="T155" style:parent-style-name="預設段落字型" style:family="text">
      <style:text-properties style:font-name="Times New Roman" style:font-name-asian="Times New Roman" style:font-name-complex="Times New Roman" fo:font-size="13pt" style:font-size-asian="13pt"/>
    </style:style>
    <style:style style:name="T156" style:parent-style-name="預設段落字型" style:family="text">
      <style:text-properties style:font-name="Times New Roman" style:font-name-asian="Times New Roman" style:font-name-complex="Times New Roman" fo:font-size="13pt" style:font-size-asian="13pt"/>
    </style:style>
    <style:style style:name="T157" style:parent-style-name="預設段落字型" style:family="text">
      <style:text-properties style:font-name="Times New Roman" style:font-name-asian="Times New Roman" style:font-name-complex="Times New Roman" fo:font-size="13pt" style:font-size-asian="13pt"/>
    </style:style>
    <style:style style:name="T158" style:parent-style-name="預設段落字型" style:family="text">
      <style:text-properties style:font-name="Times New Roman" style:font-name-asian="Times New Roman" style:font-name-complex="Times New Roman" fo:font-size="13pt" style:font-size-asian="13pt"/>
    </style:style>
    <style:style style:name="T159" style:parent-style-name="預設段落字型" style:family="text">
      <style:text-properties style:font-name="Times New Roman" style:font-name-asian="Times New Roman" style:font-name-complex="Times New Roman" fo:font-size="13pt" style:font-size-asian="13pt"/>
    </style:style>
    <style:style style:name="T160" style:parent-style-name="預設段落字型" style:family="text">
      <style:text-properties style:font-name="Times New Roman" style:font-name-asian="Times New Roman" style:font-name-complex="Times New Roman" fo:font-size="13pt" style:font-size-asian="13pt"/>
    </style:style>
    <style:style style:name="T161" style:parent-style-name="預設段落字型" style:family="text">
      <style:text-properties style:font-name="Times New Roman" style:font-name-asian="Times New Roman" style:font-name-complex="Times New Roman" fo:font-size="13pt" style:font-size-asian="13pt"/>
    </style:style>
    <style:style style:name="T162" style:parent-style-name="預設段落字型" style:family="text">
      <style:text-properties style:font-name="Times New Roman" style:font-name-asian="Times New Roman" style:font-name-complex="Times New Roman" fo:font-size="13pt" style:font-size-asian="13pt"/>
    </style:style>
    <style:style style:name="T163" style:parent-style-name="預設段落字型" style:family="text">
      <style:text-properties style:font-name="Times New Roman" style:font-name-asian="Times New Roman" style:font-name-complex="Times New Roman" fo:font-size="13pt" style:font-size-asian="13pt"/>
    </style:style>
    <style:style style:name="T164" style:parent-style-name="預設段落字型" style:family="text">
      <style:text-properties style:font-name="Times New Roman" style:font-name-asian="Times New Roman" style:font-name-complex="Times New Roman" fo:font-size="13pt" style:font-size-asian="13pt"/>
    </style:style>
    <style:style style:name="T165" style:parent-style-name="預設段落字型" style:family="text">
      <style:text-properties style:font-name="Times New Roman" style:font-name-asian="Times New Roman" style:font-name-complex="Times New Roman" fo:font-size="13pt" style:font-size-asian="13pt"/>
    </style:style>
    <style:style style:name="T166" style:parent-style-name="預設段落字型" style:family="text">
      <style:text-properties style:font-name="Times New Roman" style:font-name-asian="Times New Roman" style:font-name-complex="Times New Roman" fo:font-size="13pt" style:font-size-asian="13pt"/>
    </style:style>
    <style:style style:name="T167" style:parent-style-name="預設段落字型" style:family="text">
      <style:text-properties style:font-name="Times New Roman" style:font-name-asian="Times New Roman" style:font-name-complex="Times New Roman" fo:font-size="13pt" style:font-size-asian="13pt"/>
    </style:style>
    <style:style style:name="T168" style:parent-style-name="預設段落字型" style:family="text">
      <style:text-properties style:font-name="Times New Roman" style:font-name-asian="Times New Roman" style:font-name-complex="Times New Roman" fo:font-size="13pt" style:font-size-asian="13pt"/>
    </style:style>
    <style:style style:name="T169" style:parent-style-name="預設段落字型" style:family="text">
      <style:text-properties style:font-name="Times New Roman" style:font-name-asian="Times New Roman" style:font-name-complex="Times New Roman" fo:font-size="13pt" style:font-size-asian="13pt"/>
    </style:style>
    <style:style style:name="T170" style:parent-style-name="預設段落字型" style:family="text">
      <style:text-properties style:font-name="Times New Roman" style:font-name-asian="Times New Roman" style:font-name-complex="Times New Roman" fo:font-size="13pt" style:font-size-asian="13pt"/>
    </style:style>
    <style:style style:name="T171" style:parent-style-name="預設段落字型" style:family="text">
      <style:text-properties style:font-name="Times New Roman" style:font-name-asian="Times New Roman" style:font-name-complex="Times New Roman" fo:font-size="13pt" style:font-size-asian="13pt"/>
    </style:style>
    <style:style style:name="T172" style:parent-style-name="預設段落字型" style:family="text">
      <style:text-properties style:font-name="Times New Roman" style:font-name-asian="Times New Roman" style:font-name-complex="Times New Roman" fo:font-size="13pt" style:font-size-asian="13pt"/>
    </style:style>
    <style:style style:name="T173" style:parent-style-name="預設段落字型" style:family="text">
      <style:text-properties style:font-name="Times New Roman" style:font-name-asian="Times New Roman" style:font-name-complex="Times New Roman" fo:font-size="13pt" style:font-size-asian="13pt"/>
    </style:style>
    <style:style style:name="T174" style:parent-style-name="預設段落字型" style:family="text">
      <style:text-properties style:font-name="Times New Roman" style:font-name-asian="Times New Roman" style:font-name-complex="Times New Roman" fo:font-size="13pt" style:font-size-asian="13pt"/>
    </style:style>
    <style:style style:name="T175" style:parent-style-name="預設段落字型" style:family="text">
      <style:text-properties style:font-name="Times New Roman" style:font-name-asian="Times New Roman" style:font-name-complex="Times New Roman" fo:font-size="13pt" style:font-size-asian="13pt"/>
    </style:style>
    <style:style style:name="T176" style:parent-style-name="預設段落字型" style:family="text">
      <style:text-properties style:font-name="Times New Roman" style:font-name-asian="Times New Roman" style:font-name-complex="Times New Roman" fo:font-size="13pt" style:font-size-asian="13pt"/>
    </style:style>
    <style:style style:name="T177" style:parent-style-name="預設段落字型" style:family="text">
      <style:text-properties style:font-name="Times New Roman" style:font-name-asian="Times New Roman" style:font-name-complex="Times New Roman" fo:font-size="13pt" style:font-size-asian="13pt"/>
    </style:style>
    <style:style style:name="T178" style:parent-style-name="預設段落字型" style:family="text">
      <style:text-properties style:font-name="Times New Roman" style:font-name-asian="Times New Roman" style:font-name-complex="Times New Roman" fo:font-size="13pt" style:font-size-asian="13pt"/>
    </style:style>
    <style:style style:name="T179" style:parent-style-name="預設段落字型" style:family="text">
      <style:text-properties style:font-name="Times New Roman" style:font-name-asian="Times New Roman" style:font-name-complex="Times New Roman" fo:font-size="13pt" style:font-size-asian="13pt"/>
    </style:style>
    <style:style style:name="T180" style:parent-style-name="預設段落字型" style:family="text">
      <style:text-properties style:font-name="Times New Roman" style:font-name-asian="Times New Roman" style:font-name-complex="Times New Roman" fo:font-size="13pt" style:font-size-asian="13pt"/>
    </style:style>
    <style:style style:name="T181" style:parent-style-name="預設段落字型" style:family="text">
      <style:text-properties style:font-name="Times New Roman" style:font-name-asian="Times New Roman" style:font-name-complex="Times New Roman" fo:font-size="13pt" style:font-size-asian="13pt"/>
    </style:style>
    <style:style style:name="T182" style:parent-style-name="預設段落字型" style:family="text">
      <style:text-properties style:font-name="Times New Roman" style:font-name-asian="Times New Roman" style:font-name-complex="Times New Roman" fo:font-size="13pt" style:font-size-asian="13pt"/>
    </style:style>
    <style:style style:name="T183" style:parent-style-name="預設段落字型" style:family="text">
      <style:text-properties style:font-name="Times New Roman" style:font-name-asian="Times New Roman" style:font-name-complex="Times New Roman" fo:font-size="13pt" style:font-size-asian="13pt"/>
    </style:style>
    <style:style style:name="T184" style:parent-style-name="預設段落字型" style:family="text">
      <style:text-properties style:font-name="Times New Roman" style:font-name-asian="Times New Roman" style:font-name-complex="Times New Roman" fo:font-size="13pt" style:font-size-asian="13pt"/>
    </style:style>
    <style:style style:name="T185" style:parent-style-name="預設段落字型" style:family="text">
      <style:text-properties style:font-name="Times New Roman" style:font-name-asian="Times New Roman" style:font-name-complex="Times New Roman" fo:font-size="13pt" style:font-size-asian="13pt"/>
    </style:style>
    <style:style style:name="T186" style:parent-style-name="預設段落字型" style:family="text">
      <style:text-properties style:font-name="Times New Roman" style:font-name-asian="Times New Roman" style:font-name-complex="Times New Roman" fo:font-size="13pt" style:font-size-asian="13pt"/>
    </style:style>
    <style:style style:name="T187" style:parent-style-name="預設段落字型" style:family="text">
      <style:text-properties style:font-name="Times New Roman" style:font-name-asian="Times New Roman" style:font-name-complex="Times New Roman" fo:font-size="13pt" style:font-size-asian="13pt"/>
    </style:style>
    <style:style style:name="T188" style:parent-style-name="預設段落字型" style:family="text">
      <style:text-properties style:font-name="Times New Roman" style:font-name-asian="Times New Roman" style:font-name-complex="Times New Roman" fo:font-size="13pt" style:font-size-asian="13pt"/>
    </style:style>
    <style:style style:name="T189" style:parent-style-name="預設段落字型" style:family="text">
      <style:text-properties style:font-name="Times New Roman" style:font-name-asian="Times New Roman" style:font-name-complex="Times New Roman" fo:font-size="13pt" style:font-size-asian="13pt"/>
    </style:style>
    <style:style style:name="T190" style:parent-style-name="預設段落字型" style:family="text">
      <style:text-properties style:font-name="Times New Roman" style:font-name-asian="Times New Roman" style:font-name-complex="Times New Roman" fo:font-size="13pt" style:font-size-asian="13pt"/>
    </style:style>
    <style:style style:name="T191" style:parent-style-name="預設段落字型" style:family="text">
      <style:text-properties style:font-name="Times New Roman" style:font-name-asian="Times New Roman" style:font-name-complex="Times New Roman" fo:font-size="13pt" style:font-size-asian="13pt"/>
    </style:style>
    <style:style style:name="T192" style:parent-style-name="預設段落字型" style:family="text">
      <style:text-properties style:font-name="Times New Roman" style:font-name-asian="Times New Roman" style:font-name-complex="Times New Roman" fo:font-size="13pt" style:font-size-asian="13pt"/>
    </style:style>
    <style:style style:name="T193" style:parent-style-name="預設段落字型" style:family="text">
      <style:text-properties style:font-name="Times New Roman" style:font-name-asian="Times New Roman" style:font-name-complex="Times New Roman" fo:font-size="13pt" style:font-size-asian="13pt"/>
    </style:style>
    <style:style style:name="T194" style:parent-style-name="預設段落字型" style:family="text">
      <style:text-properties style:font-name="Times New Roman" style:font-name-asian="Times New Roman" style:font-name-complex="Times New Roman" fo:font-size="13pt" style:font-size-asian="13pt"/>
    </style:style>
    <style:style style:name="T195" style:parent-style-name="預設段落字型" style:family="text">
      <style:text-properties style:font-name="Times New Roman" style:font-name-asian="Times New Roman" style:font-name-complex="Times New Roman" fo:font-size="13pt" style:font-size-asian="13pt"/>
    </style:style>
    <style:style style:name="T196" style:parent-style-name="預設段落字型" style:family="text">
      <style:text-properties style:font-name="Times New Roman" style:font-name-asian="Times New Roman" style:font-name-complex="Times New Roman" fo:font-size="13pt" style:font-size-asian="13pt"/>
    </style:style>
    <style:style style:name="T197" style:parent-style-name="預設段落字型" style:family="text">
      <style:text-properties style:font-name="Times New Roman" style:font-name-asian="Times New Roman" style:font-name-complex="Times New Roman" fo:font-size="13pt" style:font-size-asian="13pt"/>
    </style:style>
    <style:style style:name="T198" style:parent-style-name="預設段落字型" style:family="text">
      <style:text-properties style:font-name="Times New Roman" style:font-name-asian="Times New Roman" style:font-name-complex="Times New Roman" fo:font-size="13pt" style:font-size-asian="13pt"/>
    </style:style>
    <style:style style:name="T199" style:parent-style-name="預設段落字型" style:family="text">
      <style:text-properties style:font-name="Times New Roman" style:font-name-asian="Times New Roman" style:font-name-complex="Times New Roman" fo:font-size="13pt" style:font-size-asian="13pt"/>
    </style:style>
    <style:style style:name="T200" style:parent-style-name="預設段落字型" style:family="text">
      <style:text-properties style:font-name="Times New Roman" style:font-name-asian="Times New Roman" style:font-name-complex="Times New Roman" fo:font-size="13pt" style:font-size-asian="13pt"/>
    </style:style>
    <style:style style:name="T201" style:parent-style-name="預設段落字型" style:family="text">
      <style:text-properties style:font-name="Times New Roman" style:font-name-asian="Times New Roman" style:font-name-complex="Times New Roman" fo:font-size="13pt" style:font-size-asian="13pt"/>
    </style:style>
    <style:style style:name="T202" style:parent-style-name="預設段落字型" style:family="text">
      <style:text-properties style:font-name="Times New Roman" style:font-name-asian="Times New Roman" style:font-name-complex="Times New Roman" fo:font-size="13pt" style:font-size-asian="13pt"/>
    </style:style>
    <style:style style:name="T203" style:parent-style-name="預設段落字型" style:family="text">
      <style:text-properties style:font-name="Times New Roman" style:font-name-asian="Times New Roman" style:font-name-complex="Times New Roman" fo:font-size="13pt" style:font-size-asian="13pt"/>
    </style:style>
    <style:style style:name="T204" style:parent-style-name="預設段落字型" style:family="text">
      <style:text-properties style:font-name="Times New Roman" style:font-name-asian="Times New Roman" style:font-name-complex="Times New Roman" fo:font-size="13pt" style:font-size-asian="13pt"/>
    </style:style>
    <style:style style:name="T205" style:parent-style-name="預設段落字型" style:family="text">
      <style:text-properties style:font-name="Times New Roman" style:font-name-asian="Times New Roman" style:font-name-complex="Times New Roman" fo:font-size="13pt" style:font-size-asian="13pt"/>
    </style:style>
    <style:style style:name="T206" style:parent-style-name="預設段落字型" style:family="text">
      <style:text-properties style:font-name="Times New Roman" style:font-name-asian="Times New Roman" style:font-name-complex="Times New Roman" fo:font-size="13pt" style:font-size-asian="13pt"/>
    </style:style>
    <style:style style:name="T207" style:parent-style-name="預設段落字型" style:family="text">
      <style:text-properties style:font-name="Times New Roman" style:font-name-asian="Times New Roman" style:font-name-complex="Times New Roman" fo:font-size="13pt" style:font-size-asian="13pt"/>
    </style:style>
    <style:style style:name="T208" style:parent-style-name="預設段落字型" style:family="text">
      <style:text-properties style:font-name="Times New Roman" style:font-name-asian="Times New Roman" style:font-name-complex="Times New Roman" fo:font-size="13pt" style:font-size-asian="13pt"/>
    </style:style>
    <style:style style:name="T209" style:parent-style-name="預設段落字型" style:family="text">
      <style:text-properties style:font-name="Times New Roman" style:font-name-asian="Times New Roman" style:font-name-complex="Times New Roman" fo:font-size="13pt" style:font-size-asian="13pt"/>
    </style:style>
    <style:style style:name="T210" style:parent-style-name="預設段落字型" style:family="text">
      <style:text-properties style:font-name="Times New Roman" style:font-name-asian="Times New Roman" style:font-name-complex="Times New Roman" fo:font-size="13pt" style:font-size-asian="13pt"/>
    </style:style>
    <style:style style:name="T211" style:parent-style-name="預設段落字型" style:family="text">
      <style:text-properties style:font-name="Times New Roman" style:font-name-asian="Times New Roman" style:font-name-complex="Times New Roman" fo:font-size="13pt" style:font-size-asian="13pt"/>
    </style:style>
    <style:style style:name="T212" style:parent-style-name="預設段落字型" style:family="text">
      <style:text-properties style:font-name="Times New Roman" style:font-name-asian="Times New Roman" style:font-name-complex="Times New Roman" fo:font-size="13pt" style:font-size-asian="13pt"/>
    </style:style>
    <style:style style:name="T213" style:parent-style-name="預設段落字型" style:family="text">
      <style:text-properties style:font-name="Times New Roman" style:font-name-asian="Times New Roman" style:font-name-complex="Times New Roman" fo:font-size="13pt" style:font-size-asian="13pt"/>
    </style:style>
    <style:style style:name="T214" style:parent-style-name="預設段落字型" style:family="text">
      <style:text-properties style:font-name="Times New Roman" style:font-name-asian="Times New Roman" style:font-name-complex="Times New Roman" fo:font-size="13pt" style:font-size-asian="13pt"/>
    </style:style>
    <style:style style:name="T215" style:parent-style-name="預設段落字型" style:family="text">
      <style:text-properties style:font-name="Times New Roman" style:font-name-asian="Times New Roman" style:font-name-complex="Times New Roman" fo:font-size="13pt" style:font-size-asian="13pt"/>
    </style:style>
    <style:style style:name="T216" style:parent-style-name="預設段落字型" style:family="text">
      <style:text-properties style:font-name="Times New Roman" style:font-name-asian="Times New Roman" style:font-name-complex="Times New Roman" fo:font-size="13pt" style:font-size-asian="13pt"/>
    </style:style>
    <style:style style:name="T217" style:parent-style-name="預設段落字型" style:family="text">
      <style:text-properties style:font-name="Times New Roman" style:font-name-asian="Times New Roman" style:font-name-complex="Times New Roman" fo:font-size="13pt" style:font-size-asian="13pt"/>
    </style:style>
    <style:style style:name="T218" style:parent-style-name="預設段落字型" style:family="text">
      <style:text-properties style:font-name="Times New Roman" style:font-name-asian="Times New Roman" style:font-name-complex="Times New Roman" fo:font-size="13pt" style:font-size-asian="13pt"/>
    </style:style>
    <style:style style:name="T219" style:parent-style-name="預設段落字型" style:family="text">
      <style:text-properties style:font-name="Times New Roman" style:font-name-asian="Times New Roman" style:font-name-complex="Times New Roman" fo:font-size="13pt" style:font-size-asian="13pt"/>
    </style:style>
    <style:style style:name="T220" style:parent-style-name="預設段落字型" style:family="text">
      <style:text-properties style:font-name="Times New Roman" style:font-name-asian="Times New Roman" style:font-name-complex="Times New Roman" fo:font-size="13pt" style:font-size-asian="13pt"/>
    </style:style>
    <style:style style:name="T221" style:parent-style-name="預設段落字型" style:family="text">
      <style:text-properties style:font-name="Times New Roman" style:font-name-asian="Times New Roman" style:font-name-complex="Times New Roman" fo:font-size="13pt" style:font-size-asian="13pt"/>
    </style:style>
    <style:style style:name="T222" style:parent-style-name="預設段落字型" style:family="text">
      <style:text-properties style:font-name="Times New Roman" style:font-name-asian="Times New Roman" style:font-name-complex="Times New Roman" fo:font-size="13pt" style:font-size-asian="13pt"/>
    </style:style>
    <style:style style:name="T223" style:parent-style-name="預設段落字型" style:family="text">
      <style:text-properties style:font-name="Times New Roman" style:font-name-asian="Times New Roman" style:font-name-complex="Times New Roman" fo:font-size="13pt" style:font-size-asian="13pt"/>
    </style:style>
    <style:style style:name="T224" style:parent-style-name="預設段落字型" style:family="text">
      <style:text-properties style:font-name="Times New Roman" style:font-name-asian="Times New Roman" style:font-name-complex="Times New Roman" fo:font-size="13pt" style:font-size-asian="13pt"/>
    </style:style>
    <style:style style:name="T225" style:parent-style-name="預設段落字型" style:family="text">
      <style:text-properties style:font-name="Times New Roman" style:font-name-asian="Times New Roman" style:font-name-complex="Times New Roman" fo:font-size="13pt" style:font-size-asian="13pt"/>
    </style:style>
    <style:style style:name="T226" style:parent-style-name="預設段落字型" style:family="text">
      <style:text-properties style:font-name="Times New Roman" style:font-name-asian="Times New Roman" style:font-name-complex="Times New Roman" fo:font-size="13pt" style:font-size-asian="13pt"/>
    </style:style>
    <style:style style:name="T227" style:parent-style-name="預設段落字型" style:family="text">
      <style:text-properties style:font-name="Times New Roman" style:font-name-asian="Times New Roman" style:font-name-complex="Times New Roman" fo:font-size="13pt" style:font-size-asian="13pt"/>
    </style:style>
    <style:style style:name="T228" style:parent-style-name="預設段落字型" style:family="text">
      <style:text-properties style:font-name="Times New Roman" style:font-name-asian="Times New Roman" style:font-name-complex="Times New Roman" fo:font-size="13pt" style:font-size-asian="13pt"/>
    </style:style>
    <style:style style:name="T229" style:parent-style-name="預設段落字型" style:family="text">
      <style:text-properties style:font-name="Times New Roman" style:font-name-asian="Times New Roman" style:font-name-complex="Times New Roman" fo:font-size="13pt" style:font-size-asian="13pt"/>
    </style:style>
    <style:style style:name="T230" style:parent-style-name="預設段落字型" style:family="text">
      <style:text-properties style:font-name="Times New Roman" style:font-name-asian="Times New Roman" style:font-name-complex="Times New Roman" fo:font-size="13pt" style:font-size-asian="13pt"/>
    </style:style>
    <style:style style:name="T231" style:parent-style-name="預設段落字型" style:family="text">
      <style:text-properties style:font-name="Times New Roman" style:font-name-asian="Times New Roman" style:font-name-complex="Times New Roman" fo:font-size="13pt" style:font-size-asian="13pt"/>
    </style:style>
    <style:style style:name="T232" style:parent-style-name="預設段落字型" style:family="text">
      <style:text-properties style:font-name="Times New Roman" style:font-name-asian="Times New Roman" style:font-name-complex="Times New Roman" fo:font-size="13pt" style:font-size-asian="13pt"/>
    </style:style>
    <style:style style:name="T233" style:parent-style-name="預設段落字型" style:family="text">
      <style:text-properties style:font-name="Times New Roman" style:font-name-asian="Times New Roman" style:font-name-complex="Times New Roman" fo:font-size="13pt" style:font-size-asian="13pt"/>
    </style:style>
    <style:style style:name="T234" style:parent-style-name="預設段落字型" style:family="text">
      <style:text-properties style:font-name="Times New Roman" style:font-name-asian="Times New Roman" style:font-name-complex="Times New Roman" fo:font-size="13pt" style:font-size-asian="13pt"/>
    </style:style>
    <style:style style:name="T235" style:parent-style-name="預設段落字型" style:family="text">
      <style:text-properties style:font-name="Times New Roman" style:font-name-asian="Times New Roman" style:font-name-complex="Times New Roman" fo:font-size="13pt" style:font-size-asian="13pt"/>
    </style:style>
    <style:style style:name="T236" style:parent-style-name="預設段落字型" style:family="text">
      <style:text-properties style:font-name="Times New Roman" style:font-name-asian="Times New Roman" style:font-name-complex="Times New Roman" fo:font-size="13pt" style:font-size-asian="13pt"/>
    </style:style>
    <style:style style:name="T237" style:parent-style-name="預設段落字型" style:family="text">
      <style:text-properties style:font-name="Times New Roman" style:font-name-asian="Times New Roman" style:font-name-complex="Times New Roman" fo:font-size="13pt" style:font-size-asian="13pt"/>
    </style:style>
    <style:style style:name="T238" style:parent-style-name="預設段落字型" style:family="text">
      <style:text-properties style:font-name="Times New Roman" style:font-name-asian="Times New Roman" style:font-name-complex="Times New Roman" fo:font-size="13pt" style:font-size-asian="13pt"/>
    </style:style>
    <style:style style:name="T239" style:parent-style-name="預設段落字型" style:family="text">
      <style:text-properties style:font-name="Times New Roman" style:font-name-asian="Times New Roman" style:font-name-complex="Times New Roman" fo:font-size="13pt" style:font-size-asian="13pt"/>
    </style:style>
    <style:style style:name="T240" style:parent-style-name="預設段落字型" style:family="text">
      <style:text-properties style:font-name="Times New Roman" style:font-name-asian="Times New Roman" style:font-name-complex="Times New Roman" fo:font-size="13pt" style:font-size-asian="13pt"/>
    </style:style>
    <style:style style:name="T241" style:parent-style-name="預設段落字型" style:family="text">
      <style:text-properties style:font-name="Times New Roman" style:font-name-asian="Times New Roman" style:font-name-complex="Times New Roman" fo:font-size="13pt" style:font-size-asian="13pt"/>
    </style:style>
    <style:style style:name="T242" style:parent-style-name="預設段落字型" style:family="text">
      <style:text-properties style:font-name="Times New Roman" style:font-name-asian="Times New Roman" style:font-name-complex="Times New Roman" fo:font-size="13pt" style:font-size-asian="13pt"/>
    </style:style>
    <style:style style:name="T243" style:parent-style-name="預設段落字型" style:family="text">
      <style:text-properties style:font-name="Times New Roman" style:font-name-asian="Times New Roman" style:font-name-complex="Times New Roman" fo:font-size="13pt" style:font-size-asian="13pt"/>
    </style:style>
    <style:style style:name="T244" style:parent-style-name="預設段落字型" style:family="text">
      <style:text-properties style:font-name="Times New Roman" style:font-name-asian="Times New Roman" style:font-name-complex="Times New Roman" fo:font-size="13pt" style:font-size-asian="13pt"/>
    </style:style>
    <style:style style:name="T245" style:parent-style-name="預設段落字型" style:family="text">
      <style:text-properties style:font-name="Times New Roman" style:font-name-asian="Times New Roman" style:font-name-complex="Times New Roman" fo:font-size="13pt" style:font-size-asian="13pt"/>
    </style:style>
    <style:style style:name="T246" style:parent-style-name="預設段落字型" style:family="text">
      <style:text-properties style:font-name="Times New Roman" style:font-name-asian="Times New Roman" style:font-name-complex="Times New Roman" fo:font-size="13pt" style:font-size-asian="13pt"/>
    </style:style>
    <style:style style:name="T247" style:parent-style-name="預設段落字型" style:family="text">
      <style:text-properties style:font-name="Times New Roman" style:font-name-asian="Times New Roman" style:font-name-complex="Times New Roman" fo:font-size="13pt" style:font-size-asian="13pt"/>
    </style:style>
    <style:style style:name="T248" style:parent-style-name="預設段落字型" style:family="text">
      <style:text-properties style:font-name="Times New Roman" style:font-name-asian="Times New Roman" style:font-name-complex="Times New Roman" fo:font-size="13pt" style:font-size-asian="13pt"/>
    </style:style>
    <style:style style:name="T249" style:parent-style-name="預設段落字型" style:family="text">
      <style:text-properties style:font-name="Times New Roman" style:font-name-asian="Times New Roman" style:font-name-complex="Times New Roman" fo:font-size="13pt" style:font-size-asian="13pt"/>
    </style:style>
    <style:style style:name="T250" style:parent-style-name="預設段落字型" style:family="text">
      <style:text-properties style:font-name="Times New Roman" style:font-name-asian="Times New Roman" style:font-name-complex="Times New Roman" fo:font-size="13pt" style:font-size-asian="13pt"/>
    </style:style>
    <style:style style:name="T251" style:parent-style-name="預設段落字型" style:family="text">
      <style:text-properties style:font-name="Times New Roman" style:font-name-asian="Times New Roman" style:font-name-complex="Times New Roman" fo:font-size="13pt" style:font-size-asian="13pt"/>
    </style:style>
    <style:style style:name="T252" style:parent-style-name="預設段落字型" style:family="text">
      <style:text-properties style:font-name="Times New Roman" style:font-name-asian="Times New Roman" style:font-name-complex="Times New Roman" fo:font-size="13pt" style:font-size-asian="13pt"/>
    </style:style>
    <style:style style:name="T253" style:parent-style-name="預設段落字型" style:family="text">
      <style:text-properties style:font-name="Times New Roman" style:font-name-asian="Times New Roman" style:font-name-complex="Times New Roman" fo:font-size="13pt" style:font-size-asian="13pt"/>
    </style:style>
    <style:style style:name="T254" style:parent-style-name="預設段落字型" style:family="text">
      <style:text-properties style:font-name="Times New Roman" style:font-name-asian="Times New Roman" style:font-name-complex="Times New Roman" fo:font-size="13pt" style:font-size-asian="13pt"/>
    </style:style>
    <style:style style:name="T255" style:parent-style-name="預設段落字型" style:family="text">
      <style:text-properties style:font-name="Times New Roman" style:font-name-asian="Times New Roman" style:font-name-complex="Times New Roman" fo:font-size="13pt" style:font-size-asian="13pt"/>
    </style:style>
    <style:style style:name="T256" style:parent-style-name="預設段落字型" style:family="text">
      <style:text-properties style:font-name="Times New Roman" style:font-name-asian="Times New Roman" style:font-name-complex="Times New Roman" fo:font-size="13pt" style:font-size-asian="13pt"/>
    </style:style>
    <style:style style:name="T257" style:parent-style-name="預設段落字型" style:family="text">
      <style:text-properties style:font-name="Times New Roman" style:font-name-asian="Times New Roman" style:font-name-complex="Times New Roman" fo:font-size="13pt" style:font-size-asian="13pt"/>
    </style:style>
    <style:style style:name="T258" style:parent-style-name="預設段落字型" style:family="text">
      <style:text-properties style:font-name="Times New Roman" style:font-name-asian="Times New Roman" style:font-name-complex="Times New Roman" fo:font-size="13pt" style:font-size-asian="13pt"/>
    </style:style>
    <style:style style:name="T259" style:parent-style-name="預設段落字型" style:family="text">
      <style:text-properties style:font-name="Times New Roman" style:font-name-asian="Times New Roman" style:font-name-complex="Times New Roman" fo:font-size="13pt" style:font-size-asian="13pt"/>
    </style:style>
    <style:style style:name="T260" style:parent-style-name="預設段落字型" style:family="text">
      <style:text-properties style:font-name="Times New Roman" style:font-name-asian="Times New Roman" style:font-name-complex="Times New Roman" fo:font-size="13pt" style:font-size-asian="13pt"/>
    </style:style>
    <style:style style:name="T261" style:parent-style-name="預設段落字型" style:family="text">
      <style:text-properties style:font-name="Times New Roman" style:font-name-asian="Times New Roman" style:font-name-complex="Times New Roman" fo:font-size="13pt" style:font-size-asian="13pt"/>
    </style:style>
    <style:style style:name="T262" style:parent-style-name="預設段落字型" style:family="text">
      <style:text-properties style:font-name="Times New Roman" style:font-name-asian="Times New Roman" style:font-name-complex="Times New Roman" fo:font-size="13pt" style:font-size-asian="13pt"/>
    </style:style>
    <style:style style:name="T263" style:parent-style-name="預設段落字型" style:family="text">
      <style:text-properties style:font-name="Times New Roman" style:font-name-asian="Times New Roman" style:font-name-complex="Times New Roman" fo:font-size="13pt" style:font-size-asian="13pt"/>
    </style:style>
    <style:style style:name="T264" style:parent-style-name="預設段落字型" style:family="text">
      <style:text-properties style:font-name="Times New Roman" style:font-name-asian="Times New Roman" style:font-name-complex="Times New Roman" fo:font-size="13pt" style:font-size-asian="13pt"/>
    </style:style>
    <style:style style:name="T265" style:parent-style-name="預設段落字型" style:family="text">
      <style:text-properties style:font-name="Times New Roman" style:font-name-asian="Times New Roman" style:font-name-complex="Times New Roman" fo:font-size="13pt" style:font-size-asian="13pt"/>
    </style:style>
    <style:style style:name="T266" style:parent-style-name="預設段落字型" style:family="text">
      <style:text-properties style:font-name="Times New Roman" style:font-name-asian="Times New Roman" style:font-name-complex="Times New Roman" fo:font-size="13pt" style:font-size-asian="13pt"/>
    </style:style>
    <style:style style:name="T267" style:parent-style-name="預設段落字型" style:family="text">
      <style:text-properties style:font-name="Times New Roman" style:font-name-asian="Times New Roman" style:font-name-complex="Times New Roman" fo:font-size="13pt" style:font-size-asian="13pt"/>
    </style:style>
    <style:style style:name="T268" style:parent-style-name="預設段落字型" style:family="text">
      <style:text-properties style:font-name="Times New Roman" style:font-name-asian="Times New Roman" style:font-name-complex="Times New Roman" fo:font-size="13pt" style:font-size-asian="13pt"/>
    </style:style>
    <style:style style:name="T269" style:parent-style-name="預設段落字型" style:family="text">
      <style:text-properties style:font-name="Times New Roman" style:font-name-asian="Times New Roman" style:font-name-complex="Times New Roman" fo:font-size="13pt" style:font-size-asian="13pt"/>
    </style:style>
    <style:style style:name="T270" style:parent-style-name="預設段落字型" style:family="text">
      <style:text-properties style:font-name="Times New Roman" style:font-name-asian="Times New Roman" style:font-name-complex="Times New Roman" fo:font-size="13pt" style:font-size-asian="13pt"/>
    </style:style>
    <style:style style:name="T271" style:parent-style-name="預設段落字型" style:family="text">
      <style:text-properties style:font-name="Times New Roman" style:font-name-asian="Times New Roman" style:font-name-complex="Times New Roman" fo:font-size="13pt" style:font-size-asian="13pt"/>
    </style:style>
    <style:style style:name="T272" style:parent-style-name="預設段落字型" style:family="text">
      <style:text-properties style:font-name="Times New Roman" style:font-name-asian="Times New Roman" style:font-name-complex="Times New Roman" fo:font-size="13pt" style:font-size-asian="13pt"/>
    </style:style>
    <style:style style:name="T273" style:parent-style-name="預設段落字型" style:family="text">
      <style:text-properties style:font-name="Times New Roman" style:font-name-asian="Times New Roman" style:font-name-complex="Times New Roman" fo:font-size="13pt" style:font-size-asian="13pt"/>
    </style:style>
    <style:style style:name="T274" style:parent-style-name="預設段落字型" style:family="text">
      <style:text-properties style:font-name="Times New Roman" style:font-name-asian="Times New Roman" style:font-name-complex="Times New Roman" fo:font-size="13pt" style:font-size-asian="13pt"/>
    </style:style>
    <style:style style:name="T275" style:parent-style-name="預設段落字型" style:family="text">
      <style:text-properties style:font-name="Times New Roman" style:font-name-asian="Times New Roman" style:font-name-complex="Times New Roman" fo:font-size="13pt" style:font-size-asian="13pt"/>
    </style:style>
    <style:style style:name="T276" style:parent-style-name="預設段落字型" style:family="text">
      <style:text-properties style:font-name="Times New Roman" style:font-name-asian="Times New Roman" style:font-name-complex="Times New Roman" fo:font-size="13pt" style:font-size-asian="13pt"/>
    </style:style>
    <style:style style:name="T277" style:parent-style-name="預設段落字型" style:family="text">
      <style:text-properties style:font-name="Times New Roman" style:font-name-asian="Times New Roman" style:font-name-complex="Times New Roman" fo:font-size="13pt" style:font-size-asian="13pt"/>
    </style:style>
    <style:style style:name="T278" style:parent-style-name="預設段落字型" style:family="text">
      <style:text-properties style:font-name="Times New Roman" style:font-name-asian="Times New Roman" style:font-name-complex="Times New Roman" fo:font-size="13pt" style:font-size-asian="13pt"/>
    </style:style>
    <style:style style:name="T279" style:parent-style-name="預設段落字型" style:family="text">
      <style:text-properties style:font-name="Times New Roman" style:font-name-asian="Times New Roman" style:font-name-complex="Times New Roman" fo:font-size="13pt" style:font-size-asian="13pt"/>
    </style:style>
    <style:style style:name="T280" style:parent-style-name="預設段落字型" style:family="text">
      <style:text-properties style:font-name="Times New Roman" style:font-name-asian="Times New Roman" style:font-name-complex="Times New Roman" fo:font-size="13pt" style:font-size-asian="13pt"/>
    </style:style>
    <style:style style:name="T281" style:parent-style-name="預設段落字型" style:family="text">
      <style:text-properties style:font-name="Times New Roman" style:font-name-asian="Times New Roman" style:font-name-complex="Times New Roman" fo:font-size="13pt" style:font-size-asian="13pt"/>
    </style:style>
    <style:style style:name="T282" style:parent-style-name="預設段落字型" style:family="text">
      <style:text-properties style:font-name="Times New Roman" style:font-name-asian="Times New Roman" style:font-name-complex="Times New Roman" fo:font-size="13pt" style:font-size-asian="13pt"/>
    </style:style>
    <style:style style:name="T283" style:parent-style-name="預設段落字型" style:family="text">
      <style:text-properties style:font-name="Times New Roman" style:font-name-asian="Times New Roman" style:font-name-complex="Times New Roman" fo:font-size="13pt" style:font-size-asian="13pt"/>
    </style:style>
    <style:style style:name="T284" style:parent-style-name="預設段落字型" style:family="text">
      <style:text-properties style:font-name="Times New Roman" style:font-name-asian="Times New Roman" style:font-name-complex="Times New Roman" fo:font-size="13pt" style:font-size-asian="13pt"/>
    </style:style>
    <style:style style:name="T285" style:parent-style-name="預設段落字型" style:family="text">
      <style:text-properties style:font-name="Times New Roman" style:font-name-asian="Times New Roman" style:font-name-complex="Times New Roman" fo:font-size="13pt" style:font-size-asian="13pt"/>
    </style:style>
    <style:style style:name="T286" style:parent-style-name="預設段落字型" style:family="text">
      <style:text-properties style:font-name="Times New Roman" style:font-name-asian="Times New Roman" style:font-name-complex="Times New Roman" fo:font-size="13pt" style:font-size-asian="13pt"/>
    </style:style>
    <style:style style:name="T287" style:parent-style-name="預設段落字型" style:family="text">
      <style:text-properties style:font-name="Times New Roman" style:font-name-asian="Times New Roman" style:font-name-complex="Times New Roman" fo:font-size="13pt" style:font-size-asian="13pt"/>
    </style:style>
    <style:style style:name="T288" style:parent-style-name="預設段落字型" style:family="text">
      <style:text-properties style:font-name="Times New Roman" style:font-name-asian="Times New Roman" style:font-name-complex="Times New Roman" fo:font-size="13pt" style:font-size-asian="13pt"/>
    </style:style>
    <style:style style:name="T289" style:parent-style-name="預設段落字型" style:family="text">
      <style:text-properties style:font-name="Times New Roman" style:font-name-asian="Times New Roman" style:font-name-complex="Times New Roman" fo:font-size="13pt" style:font-size-asian="13pt"/>
    </style:style>
    <style:style style:name="T290" style:parent-style-name="預設段落字型" style:family="text">
      <style:text-properties style:font-name="Times New Roman" style:font-name-asian="Times New Roman" style:font-name-complex="Times New Roman" fo:font-size="13pt" style:font-size-asian="13pt"/>
    </style:style>
    <style:style style:name="T291" style:parent-style-name="預設段落字型" style:family="text">
      <style:text-properties style:font-name="Times New Roman" style:font-name-asian="Times New Roman" style:font-name-complex="Times New Roman" fo:font-size="13pt" style:font-size-asian="13pt"/>
    </style:style>
    <style:style style:name="T292" style:parent-style-name="預設段落字型" style:family="text">
      <style:text-properties style:font-name="Times New Roman" style:font-name-asian="Times New Roman" style:font-name-complex="Times New Roman" fo:font-size="13pt" style:font-size-asian="13pt"/>
    </style:style>
    <style:style style:name="T293" style:parent-style-name="預設段落字型" style:family="text">
      <style:text-properties style:font-name="Times New Roman" style:font-name-asian="Times New Roman" style:font-name-complex="Times New Roman" fo:font-size="13pt" style:font-size-asian="13pt"/>
    </style:style>
    <style:style style:name="T294" style:parent-style-name="預設段落字型" style:family="text">
      <style:text-properties style:font-name="Times New Roman" style:font-name-asian="Times New Roman" style:font-name-complex="Times New Roman" fo:font-size="13pt" style:font-size-asian="13pt"/>
    </style:style>
    <style:style style:name="T295" style:parent-style-name="預設段落字型" style:family="text">
      <style:text-properties style:font-name="Times New Roman" style:font-name-asian="Times New Roman" style:font-name-complex="Times New Roman" fo:font-size="13pt" style:font-size-asian="13pt"/>
    </style:style>
    <style:style style:name="T296" style:parent-style-name="預設段落字型" style:family="text">
      <style:text-properties style:font-name="Times New Roman" style:font-name-asian="Times New Roman" style:font-name-complex="Times New Roman" fo:font-size="13pt" style:font-size-asian="13pt"/>
    </style:style>
    <style:style style:name="T297" style:parent-style-name="預設段落字型" style:family="text">
      <style:text-properties style:font-name="Times New Roman" style:font-name-asian="Times New Roman" style:font-name-complex="Times New Roman" fo:font-size="13pt" style:font-size-asian="13pt"/>
    </style:style>
    <style:style style:name="T298" style:parent-style-name="預設段落字型" style:family="text">
      <style:text-properties style:font-name="Times New Roman" style:font-name-asian="Times New Roman" style:font-name-complex="Times New Roman" fo:font-size="13pt" style:font-size-asian="13pt"/>
    </style:style>
    <style:style style:name="T299" style:parent-style-name="預設段落字型" style:family="text">
      <style:text-properties style:font-name="Times New Roman" style:font-name-asian="Times New Roman" style:font-name-complex="Times New Roman" fo:font-size="13pt" style:font-size-asian="13pt"/>
    </style:style>
    <style:style style:name="T300" style:parent-style-name="預設段落字型" style:family="text">
      <style:text-properties style:font-name="Times New Roman" style:font-name-asian="Times New Roman" style:font-name-complex="Times New Roman" fo:font-size="13pt" style:font-size-asian="13pt"/>
    </style:style>
    <style:style style:name="T301" style:parent-style-name="預設段落字型" style:family="text">
      <style:text-properties style:font-name="Times New Roman" style:font-name-asian="Times New Roman" style:font-name-complex="Times New Roman" fo:font-size="13pt" style:font-size-asian="13pt"/>
    </style:style>
    <style:style style:name="T302" style:parent-style-name="預設段落字型" style:family="text">
      <style:text-properties style:font-name="Times New Roman" style:font-name-asian="Times New Roman" style:font-name-complex="Times New Roman" fo:font-size="13pt" style:font-size-asian="13pt"/>
    </style:style>
    <style:style style:name="T303" style:parent-style-name="預設段落字型" style:family="text">
      <style:text-properties style:font-name="Times New Roman" style:font-name-asian="Times New Roman" style:font-name-complex="Times New Roman" fo:font-size="13pt" style:font-size-asian="13pt"/>
    </style:style>
    <style:style style:name="T304" style:parent-style-name="預設段落字型" style:family="text">
      <style:text-properties style:font-name="Times New Roman" style:font-name-asian="Times New Roman" style:font-name-complex="Times New Roman" fo:font-size="13pt" style:font-size-asian="13pt"/>
    </style:style>
    <style:style style:name="T305" style:parent-style-name="預設段落字型" style:family="text">
      <style:text-properties style:font-name="Times New Roman" style:font-name-asian="Times New Roman" style:font-name-complex="Times New Roman" fo:font-size="13pt" style:font-size-asian="13pt"/>
    </style:style>
    <style:style style:name="T306" style:parent-style-name="預設段落字型" style:family="text">
      <style:text-properties style:font-name="Times New Roman" style:font-name-asian="Times New Roman" style:font-name-complex="Times New Roman" fo:font-size="13pt" style:font-size-asian="13pt"/>
    </style:style>
    <style:style style:name="T307" style:parent-style-name="預設段落字型" style:family="text">
      <style:text-properties style:font-name="Times New Roman" style:font-name-asian="Times New Roman" style:font-name-complex="Times New Roman" fo:font-size="13pt" style:font-size-asian="13pt"/>
    </style:style>
    <style:style style:name="T308" style:parent-style-name="預設段落字型" style:family="text">
      <style:text-properties style:font-name="Times New Roman" style:font-name-asian="Times New Roman" style:font-name-complex="Times New Roman" fo:font-size="13pt" style:font-size-asian="13pt"/>
    </style:style>
    <style:style style:name="T309" style:parent-style-name="預設段落字型" style:family="text">
      <style:text-properties style:font-name="Times New Roman" style:font-name-asian="Times New Roman" style:font-name-complex="Times New Roman" fo:font-size="13pt" style:font-size-asian="13pt"/>
    </style:style>
    <style:style style:name="T310" style:parent-style-name="預設段落字型" style:family="text">
      <style:text-properties style:font-name="Times New Roman" style:font-name-asian="Times New Roman" style:font-name-complex="Times New Roman" fo:font-size="13pt" style:font-size-asian="13pt"/>
    </style:style>
    <style:style style:name="T311" style:parent-style-name="預設段落字型" style:family="text">
      <style:text-properties style:font-name="Times New Roman" style:font-name-asian="Times New Roman" style:font-name-complex="Times New Roman" fo:font-size="13pt" style:font-size-asian="13pt"/>
    </style:style>
    <style:style style:name="T312" style:parent-style-name="預設段落字型" style:family="text">
      <style:text-properties style:font-name="Times New Roman" style:font-name-asian="Times New Roman" style:font-name-complex="Times New Roman" fo:font-size="13pt" style:font-size-asian="13pt"/>
    </style:style>
    <style:style style:name="T313" style:parent-style-name="預設段落字型" style:family="text">
      <style:text-properties style:font-name="Times New Roman" style:font-name-asian="Times New Roman" style:font-name-complex="Times New Roman" fo:font-size="13pt" style:font-size-asian="13pt"/>
    </style:style>
    <style:style style:name="T314" style:parent-style-name="預設段落字型" style:family="text">
      <style:text-properties style:font-name="Times New Roman" style:font-name-asian="Times New Roman" style:font-name-complex="Times New Roman" fo:font-size="13pt" style:font-size-asian="13pt"/>
    </style:style>
    <style:style style:name="T315" style:parent-style-name="預設段落字型" style:family="text">
      <style:text-properties style:font-name="Times New Roman" style:font-name-asian="Times New Roman" style:font-name-complex="Times New Roman" fo:font-size="13pt" style:font-size-asian="13pt"/>
    </style:style>
    <style:style style:name="T316" style:parent-style-name="預設段落字型" style:family="text">
      <style:text-properties style:font-name="Times New Roman" style:font-name-asian="Times New Roman" style:font-name-complex="Times New Roman" fo:font-size="13pt" style:font-size-asian="13pt"/>
    </style:style>
    <style:style style:name="T317" style:parent-style-name="預設段落字型" style:family="text">
      <style:text-properties style:font-name="Times New Roman" style:font-name-asian="Times New Roman" style:font-name-complex="Times New Roman" fo:font-size="13pt" style:font-size-asian="13pt"/>
    </style:style>
    <style:style style:name="T318" style:parent-style-name="預設段落字型" style:family="text">
      <style:text-properties style:font-name="Times New Roman" style:font-name-asian="Times New Roman" style:font-name-complex="Times New Roman" fo:font-size="13pt" style:font-size-asian="13pt"/>
    </style:style>
    <style:style style:name="T319" style:parent-style-name="預設段落字型" style:family="text">
      <style:text-properties style:font-name="Times New Roman" style:font-name-asian="Times New Roman" style:font-name-complex="Times New Roman" fo:font-size="13pt" style:font-size-asian="13pt"/>
    </style:style>
    <style:style style:name="T320" style:parent-style-name="預設段落字型" style:family="text">
      <style:text-properties style:font-name="Times New Roman" style:font-name-asian="Times New Roman" style:font-name-complex="Times New Roman" fo:font-size="13pt" style:font-size-asian="13pt"/>
    </style:style>
    <style:style style:name="T321" style:parent-style-name="預設段落字型" style:family="text">
      <style:text-properties style:font-name="Times New Roman" style:font-name-asian="Times New Roman" style:font-name-complex="Times New Roman" fo:font-size="13pt" style:font-size-asian="13pt"/>
    </style:style>
    <style:style style:name="T322" style:parent-style-name="預設段落字型" style:family="text">
      <style:text-properties style:font-name="Times New Roman" style:font-name-asian="Times New Roman" style:font-name-complex="Times New Roman" fo:font-size="13pt" style:font-size-asian="13pt"/>
    </style:style>
    <style:style style:name="T323" style:parent-style-name="預設段落字型" style:family="text">
      <style:text-properties style:font-name="Times New Roman" style:font-name-asian="Times New Roman" style:font-name-complex="Times New Roman" fo:font-size="13pt" style:font-size-asian="13pt"/>
    </style:style>
    <style:style style:name="T324" style:parent-style-name="預設段落字型" style:family="text">
      <style:text-properties style:font-name="Times New Roman" style:font-name-asian="Times New Roman" style:font-name-complex="Times New Roman" fo:font-size="13pt" style:font-size-asian="13pt"/>
    </style:style>
    <style:style style:name="T325" style:parent-style-name="預設段落字型" style:family="text">
      <style:text-properties style:font-name="Times New Roman" style:font-name-asian="Times New Roman" style:font-name-complex="Times New Roman" fo:font-size="13pt" style:font-size-asian="13pt"/>
    </style:style>
    <style:style style:name="T326" style:parent-style-name="預設段落字型" style:family="text">
      <style:text-properties style:font-name="Times New Roman" style:font-name-asian="Times New Roman" style:font-name-complex="Times New Roman" fo:font-size="13pt" style:font-size-asian="13pt"/>
    </style:style>
    <style:style style:name="T327" style:parent-style-name="預設段落字型" style:family="text">
      <style:text-properties style:font-name="Times New Roman" style:font-name-asian="Times New Roman" style:font-name-complex="Times New Roman" fo:font-size="13pt" style:font-size-asian="13pt"/>
    </style:style>
    <style:style style:name="T328" style:parent-style-name="預設段落字型" style:family="text">
      <style:text-properties style:font-name="Times New Roman" style:font-name-asian="Times New Roman" style:font-name-complex="Times New Roman" fo:font-size="13pt" style:font-size-asian="13pt"/>
    </style:style>
    <style:style style:name="T329" style:parent-style-name="預設段落字型" style:family="text">
      <style:text-properties style:font-name="Times New Roman" style:font-name-asian="Times New Roman" style:font-name-complex="Times New Roman" fo:font-size="13pt" style:font-size-asian="13pt"/>
    </style:style>
    <style:style style:name="T330" style:parent-style-name="預設段落字型" style:family="text">
      <style:text-properties style:font-name="Times New Roman" style:font-name-asian="Times New Roman" style:font-name-complex="Times New Roman" fo:font-size="13pt" style:font-size-asian="13pt"/>
    </style:style>
    <style:style style:name="T331" style:parent-style-name="預設段落字型" style:family="text">
      <style:text-properties style:font-name="Times New Roman" style:font-name-asian="Times New Roman" style:font-name-complex="Times New Roman" fo:font-size="13pt" style:font-size-asian="13pt"/>
    </style:style>
    <style:style style:name="T332" style:parent-style-name="預設段落字型" style:family="text">
      <style:text-properties style:font-name="Times New Roman" style:font-name-asian="Times New Roman" style:font-name-complex="Times New Roman" fo:font-size="13pt" style:font-size-asian="13pt"/>
    </style:style>
    <style:style style:name="T333" style:parent-style-name="預設段落字型" style:family="text">
      <style:text-properties style:font-name="Times New Roman" style:font-name-asian="Times New Roman" style:font-name-complex="Times New Roman" fo:font-size="13pt" style:font-size-asian="13pt"/>
    </style:style>
    <style:style style:name="T334" style:parent-style-name="預設段落字型" style:family="text">
      <style:text-properties style:font-name="Times New Roman" style:font-name-asian="Times New Roman" style:font-name-complex="Times New Roman" fo:font-size="13pt" style:font-size-asian="13pt"/>
    </style:style>
    <style:style style:name="T335" style:parent-style-name="預設段落字型" style:family="text">
      <style:text-properties style:font-name="Times New Roman" style:font-name-asian="Times New Roman" style:font-name-complex="Times New Roman" fo:font-size="13pt" style:font-size-asian="13pt"/>
    </style:style>
    <style:style style:name="T336" style:parent-style-name="預設段落字型" style:family="text">
      <style:text-properties style:font-name="Times New Roman" style:font-name-asian="Times New Roman" style:font-name-complex="Times New Roman" fo:font-size="13pt" style:font-size-asian="13pt"/>
    </style:style>
    <style:style style:name="T337" style:parent-style-name="預設段落字型" style:family="text">
      <style:text-properties style:font-name="Times New Roman" style:font-name-asian="Times New Roman" style:font-name-complex="Times New Roman" fo:font-size="13pt" style:font-size-asian="13pt"/>
    </style:style>
    <style:style style:name="T338" style:parent-style-name="預設段落字型" style:family="text">
      <style:text-properties style:font-name="Times New Roman" style:font-name-asian="Times New Roman" style:font-name-complex="Times New Roman" fo:font-size="13pt" style:font-size-asian="13pt"/>
    </style:style>
    <style:style style:name="T339" style:parent-style-name="預設段落字型" style:family="text">
      <style:text-properties style:font-name="Times New Roman" style:font-name-asian="Times New Roman" style:font-name-complex="Times New Roman" fo:font-size="13pt" style:font-size-asian="13pt"/>
    </style:style>
    <style:style style:name="T340" style:parent-style-name="預設段落字型" style:family="text">
      <style:text-properties style:font-name="Times New Roman" style:font-name-asian="Times New Roman" style:font-name-complex="Times New Roman" fo:font-size="13pt" style:font-size-asian="13pt"/>
    </style:style>
    <style:style style:name="T341" style:parent-style-name="預設段落字型" style:family="text">
      <style:text-properties style:font-name="Times New Roman" style:font-name-asian="Times New Roman" style:font-name-complex="Times New Roman" fo:font-size="13pt" style:font-size-asian="13pt"/>
    </style:style>
    <style:style style:name="T342" style:parent-style-name="預設段落字型" style:family="text">
      <style:text-properties style:font-name="Times New Roman" style:font-name-asian="Times New Roman" style:font-name-complex="Times New Roman" fo:font-size="13pt" style:font-size-asian="13pt"/>
    </style:style>
    <style:style style:name="T343" style:parent-style-name="預設段落字型" style:family="text">
      <style:text-properties style:font-name="Times New Roman" style:font-name-asian="Times New Roman" style:font-name-complex="Times New Roman" fo:font-size="13pt" style:font-size-asian="13pt"/>
    </style:style>
    <style:style style:name="T344" style:parent-style-name="預設段落字型" style:family="text">
      <style:text-properties style:font-name="Times New Roman" style:font-name-asian="Times New Roman" style:font-name-complex="Times New Roman" fo:font-size="13pt" style:font-size-asian="13pt"/>
    </style:style>
    <style:style style:name="T345" style:parent-style-name="預設段落字型" style:family="text">
      <style:text-properties style:font-name="Times New Roman" style:font-name-asian="Times New Roman" style:font-name-complex="Times New Roman" fo:font-size="13pt" style:font-size-asian="13pt"/>
    </style:style>
    <style:style style:name="T346" style:parent-style-name="預設段落字型" style:family="text">
      <style:text-properties style:font-name="Times New Roman" style:font-name-asian="Times New Roman" style:font-name-complex="Times New Roman" fo:font-size="13pt" style:font-size-asian="13pt"/>
    </style:style>
    <style:style style:name="T347" style:parent-style-name="預設段落字型" style:family="text">
      <style:text-properties style:font-name="Times New Roman" style:font-name-asian="Times New Roman" style:font-name-complex="Times New Roman" fo:font-size="13pt" style:font-size-asian="13pt"/>
    </style:style>
    <style:style style:name="T348" style:parent-style-name="預設段落字型" style:family="text">
      <style:text-properties style:font-name="Times New Roman" style:font-name-asian="Times New Roman" style:font-name-complex="Times New Roman" fo:font-size="13pt" style:font-size-asian="13pt"/>
    </style:style>
    <style:style style:name="T349" style:parent-style-name="預設段落字型" style:family="text">
      <style:text-properties style:font-name="Times New Roman" style:font-name-asian="Times New Roman" style:font-name-complex="Times New Roman" fo:font-size="13pt" style:font-size-asian="13pt"/>
    </style:style>
    <style:style style:name="T350" style:parent-style-name="預設段落字型" style:family="text">
      <style:text-properties style:font-name="Times New Roman" style:font-name-asian="Times New Roman" style:font-name-complex="Times New Roman" fo:font-size="13pt" style:font-size-asian="13pt"/>
    </style:style>
    <style:style style:name="T351" style:parent-style-name="預設段落字型" style:family="text">
      <style:text-properties style:font-name="Times New Roman" style:font-name-asian="Times New Roman" style:font-name-complex="Times New Roman" fo:font-size="13pt" style:font-size-asian="13pt"/>
    </style:style>
    <style:style style:name="T352" style:parent-style-name="預設段落字型" style:family="text">
      <style:text-properties style:font-name="Times New Roman" style:font-name-asian="Times New Roman" style:font-name-complex="Times New Roman" fo:font-size="13pt" style:font-size-asian="13pt"/>
    </style:style>
    <style:style style:name="T353" style:parent-style-name="預設段落字型" style:family="text">
      <style:text-properties style:font-name="Times New Roman" style:font-name-asian="Times New Roman" style:font-name-complex="Times New Roman" fo:font-size="13pt" style:font-size-asian="13pt"/>
    </style:style>
    <style:style style:name="T354" style:parent-style-name="預設段落字型" style:family="text">
      <style:text-properties style:font-name="Times New Roman" style:font-name-asian="Times New Roman" style:font-name-complex="Times New Roman" fo:font-size="13pt" style:font-size-asian="13pt"/>
    </style:style>
    <style:style style:name="T355" style:parent-style-name="預設段落字型" style:family="text">
      <style:text-properties style:font-name="Times New Roman" style:font-name-asian="Times New Roman" style:font-name-complex="Times New Roman" fo:font-size="13pt" style:font-size-asian="13pt"/>
    </style:style>
    <style:style style:name="T356" style:parent-style-name="預設段落字型" style:family="text">
      <style:text-properties style:font-name="Times New Roman" style:font-name-asian="Times New Roman" style:font-name-complex="Times New Roman" fo:font-size="13pt" style:font-size-asian="13pt"/>
    </style:style>
    <style:style style:name="T357" style:parent-style-name="預設段落字型" style:family="text">
      <style:text-properties style:font-name="Times New Roman" style:font-name-asian="Times New Roman" style:font-name-complex="Times New Roman" fo:font-size="13pt" style:font-size-asian="13pt"/>
    </style:style>
    <style:style style:name="T358" style:parent-style-name="預設段落字型" style:family="text">
      <style:text-properties style:font-name="Times New Roman" style:font-name-asian="Times New Roman" style:font-name-complex="Times New Roman" fo:font-size="13pt" style:font-size-asian="13pt"/>
    </style:style>
    <style:style style:name="T359" style:parent-style-name="預設段落字型" style:family="text">
      <style:text-properties style:font-name="Times New Roman" style:font-name-asian="Times New Roman" style:font-name-complex="Times New Roman" fo:font-size="13pt" style:font-size-asian="13pt"/>
    </style:style>
    <style:style style:name="T360" style:parent-style-name="預設段落字型" style:family="text">
      <style:text-properties style:font-name="Times New Roman" style:font-name-asian="Times New Roman" style:font-name-complex="Times New Roman" fo:font-size="13pt" style:font-size-asian="13pt"/>
    </style:style>
    <style:style style:name="T361" style:parent-style-name="預設段落字型" style:family="text">
      <style:text-properties style:font-name="Times New Roman" style:font-name-asian="Times New Roman" style:font-name-complex="Times New Roman" fo:font-size="13pt" style:font-size-asian="13pt"/>
    </style:style>
    <style:style style:name="T362" style:parent-style-name="預設段落字型" style:family="text">
      <style:text-properties style:font-name="Times New Roman" style:font-name-asian="Times New Roman" style:font-name-complex="Times New Roman" fo:font-size="13pt" style:font-size-asian="13pt"/>
    </style:style>
    <style:style style:name="T363" style:parent-style-name="預設段落字型" style:family="text">
      <style:text-properties style:font-name="Times New Roman" style:font-name-asian="Times New Roman" style:font-name-complex="Times New Roman" fo:font-size="13pt" style:font-size-asian="13pt"/>
    </style:style>
    <style:style style:name="T364" style:parent-style-name="預設段落字型" style:family="text">
      <style:text-properties style:font-name="Times New Roman" style:font-name-asian="Times New Roman" style:font-name-complex="Times New Roman" fo:font-size="13pt" style:font-size-asian="13pt"/>
    </style:style>
    <style:style style:name="T365" style:parent-style-name="預設段落字型" style:family="text">
      <style:text-properties style:font-name="Times New Roman" style:font-name-asian="Times New Roman" style:font-name-complex="Times New Roman" fo:font-size="13pt" style:font-size-asian="13pt"/>
    </style:style>
    <style:style style:name="T366" style:parent-style-name="預設段落字型" style:family="text">
      <style:text-properties style:font-name="Times New Roman" style:font-name-asian="Times New Roman" style:font-name-complex="Times New Roman" fo:font-size="13pt" style:font-size-asian="13pt"/>
    </style:style>
    <style:style style:name="T367" style:parent-style-name="預設段落字型" style:family="text">
      <style:text-properties style:font-name="Times New Roman" style:font-name-asian="Times New Roman" style:font-name-complex="Times New Roman" fo:font-size="13pt" style:font-size-asian="13pt"/>
    </style:style>
    <style:style style:name="T368" style:parent-style-name="預設段落字型" style:family="text">
      <style:text-properties style:font-name="Times New Roman" style:font-name-asian="Times New Roman" style:font-name-complex="Times New Roman" fo:font-size="13pt" style:font-size-asian="13pt"/>
    </style:style>
    <style:style style:name="T369" style:parent-style-name="預設段落字型" style:family="text">
      <style:text-properties style:font-name="Times New Roman" style:font-name-asian="Times New Roman" style:font-name-complex="Times New Roman" fo:font-size="13pt" style:font-size-asian="13pt"/>
    </style:style>
    <style:style style:name="T370" style:parent-style-name="預設段落字型" style:family="text">
      <style:text-properties style:font-name="Times New Roman" style:font-name-asian="Times New Roman" style:font-name-complex="Times New Roman" fo:font-size="13pt" style:font-size-asian="13pt"/>
    </style:style>
    <style:style style:name="T371" style:parent-style-name="預設段落字型" style:family="text">
      <style:text-properties style:font-name="Times New Roman" style:font-name-asian="Times New Roman" style:font-name-complex="Times New Roman" fo:font-size="13pt" style:font-size-asian="13pt"/>
    </style:style>
    <style:style style:name="T372" style:parent-style-name="預設段落字型" style:family="text">
      <style:text-properties style:font-name="Times New Roman" style:font-name-asian="Times New Roman" style:font-name-complex="Times New Roman" fo:font-size="13pt" style:font-size-asian="13pt"/>
    </style:style>
    <style:style style:name="T373" style:parent-style-name="預設段落字型" style:family="text">
      <style:text-properties style:font-name="Times New Roman" style:font-name-asian="Times New Roman" style:font-name-complex="Times New Roman" fo:font-size="13pt" style:font-size-asian="13pt"/>
    </style:style>
    <style:style style:name="T374" style:parent-style-name="預設段落字型" style:family="text">
      <style:text-properties style:font-name="Times New Roman" style:font-name-asian="Times New Roman" style:font-name-complex="Times New Roman" fo:font-size="13pt" style:font-size-asian="13pt"/>
    </style:style>
    <style:style style:name="T375" style:parent-style-name="預設段落字型" style:family="text">
      <style:text-properties style:font-name="Times New Roman" style:font-name-asian="Times New Roman" style:font-name-complex="Times New Roman" fo:font-size="13pt" style:font-size-asian="13pt"/>
    </style:style>
    <style:style style:name="T376" style:parent-style-name="預設段落字型" style:family="text">
      <style:text-properties style:font-name="Times New Roman" style:font-name-asian="Times New Roman" style:font-name-complex="Times New Roman" fo:font-size="13pt" style:font-size-asian="13pt"/>
    </style:style>
    <style:style style:name="T377" style:parent-style-name="預設段落字型" style:family="text">
      <style:text-properties style:font-name="Times New Roman" style:font-name-asian="Times New Roman" style:font-name-complex="Times New Roman" fo:font-size="13pt" style:font-size-asian="13pt"/>
    </style:style>
    <style:style style:name="T378" style:parent-style-name="預設段落字型" style:family="text">
      <style:text-properties style:font-name="Times New Roman" style:font-name-asian="Times New Roman" style:font-name-complex="Times New Roman" fo:font-size="13pt" style:font-size-asian="13pt"/>
    </style:style>
    <style:style style:name="T379" style:parent-style-name="預設段落字型" style:family="text">
      <style:text-properties style:font-name="Times New Roman" style:font-name-asian="Times New Roman" style:font-name-complex="Times New Roman" fo:font-size="13pt" style:font-size-asian="13pt"/>
    </style:style>
    <style:style style:name="T380" style:parent-style-name="預設段落字型" style:family="text">
      <style:text-properties style:font-name="Times New Roman" style:font-name-asian="Times New Roman" style:font-name-complex="Times New Roman" fo:font-size="13pt" style:font-size-asian="13pt"/>
    </style:style>
    <style:style style:name="T381" style:parent-style-name="預設段落字型" style:family="text">
      <style:text-properties style:font-name="Times New Roman" style:font-name-asian="Times New Roman" style:font-name-complex="Times New Roman" fo:font-size="13pt" style:font-size-asian="13pt"/>
    </style:style>
    <style:style style:name="T382" style:parent-style-name="預設段落字型" style:family="text">
      <style:text-properties style:font-name="Times New Roman" style:font-name-asian="Times New Roman" style:font-name-complex="Times New Roman" fo:font-size="13pt" style:font-size-asian="13pt"/>
    </style:style>
    <style:style style:name="T383" style:parent-style-name="預設段落字型" style:family="text">
      <style:text-properties style:font-name="Times New Roman" style:font-name-asian="Times New Roman" style:font-name-complex="Times New Roman" fo:font-size="13pt" style:font-size-asian="13pt"/>
    </style:style>
    <style:style style:name="T384" style:parent-style-name="預設段落字型" style:family="text">
      <style:text-properties style:font-name="Times New Roman" style:font-name-asian="Times New Roman" style:font-name-complex="Times New Roman" fo:font-size="13pt" style:font-size-asian="13pt"/>
    </style:style>
    <style:style style:name="T385" style:parent-style-name="預設段落字型" style:family="text">
      <style:text-properties style:font-name="Times New Roman" style:font-name-asian="Times New Roman" style:font-name-complex="Times New Roman" fo:font-size="13pt" style:font-size-asian="13pt"/>
    </style:style>
    <style:style style:name="T386" style:parent-style-name="預設段落字型" style:family="text">
      <style:text-properties style:font-name="Times New Roman" style:font-name-asian="Times New Roman" style:font-name-complex="Times New Roman" fo:font-size="13pt" style:font-size-asian="13pt"/>
    </style:style>
    <style:style style:name="T387" style:parent-style-name="預設段落字型" style:family="text">
      <style:text-properties style:font-name="Times New Roman" style:font-name-asian="Times New Roman" style:font-name-complex="Times New Roman" fo:font-size="13pt" style:font-size-asian="13pt"/>
    </style:style>
    <style:style style:name="T388" style:parent-style-name="預設段落字型" style:family="text">
      <style:text-properties style:font-name="Times New Roman" style:font-name-asian="Times New Roman" style:font-name-complex="Times New Roman" fo:font-size="13pt" style:font-size-asian="13pt"/>
    </style:style>
    <style:style style:name="T389" style:parent-style-name="預設段落字型" style:family="text">
      <style:text-properties style:font-name="Times New Roman" style:font-name-asian="Times New Roman" style:font-name-complex="Times New Roman" fo:font-size="13pt" style:font-size-asian="13pt"/>
    </style:style>
    <style:style style:name="T390" style:parent-style-name="預設段落字型" style:family="text">
      <style:text-properties style:font-name="Times New Roman" style:font-name-asian="Times New Roman" style:font-name-complex="Times New Roman" fo:font-size="13pt" style:font-size-asian="13pt"/>
    </style:style>
    <style:style style:name="T391" style:parent-style-name="預設段落字型" style:family="text">
      <style:text-properties style:font-name="Times New Roman" style:font-name-asian="Times New Roman" style:font-name-complex="Times New Roman" fo:font-size="13pt" style:font-size-asian="13pt"/>
    </style:style>
    <style:style style:name="T392" style:parent-style-name="預設段落字型" style:family="text">
      <style:text-properties style:font-name="Times New Roman" style:font-name-asian="Times New Roman" style:font-name-complex="Times New Roman" fo:font-size="13pt" style:font-size-asian="13pt"/>
    </style:style>
    <style:style style:name="T393" style:parent-style-name="預設段落字型" style:family="text">
      <style:text-properties style:font-name="Times New Roman" style:font-name-asian="Times New Roman" style:font-name-complex="Times New Roman" fo:font-size="13pt" style:font-size-asian="13pt"/>
    </style:style>
    <style:style style:name="T394" style:parent-style-name="預設段落字型" style:family="text">
      <style:text-properties style:font-name="Times New Roman" style:font-name-asian="Times New Roman" style:font-name-complex="Times New Roman" fo:font-size="13pt" style:font-size-asian="13pt"/>
    </style:style>
    <style:style style:name="T395" style:parent-style-name="預設段落字型" style:family="text">
      <style:text-properties style:font-name="Times New Roman" style:font-name-asian="Times New Roman" style:font-name-complex="Times New Roman" fo:font-size="13pt" style:font-size-asian="13pt"/>
    </style:style>
    <style:style style:name="T396" style:parent-style-name="預設段落字型" style:family="text">
      <style:text-properties style:font-name="Times New Roman" style:font-name-asian="Times New Roman" style:font-name-complex="Times New Roman" fo:font-size="13pt" style:font-size-asian="13pt"/>
    </style:style>
    <style:style style:name="T397" style:parent-style-name="預設段落字型" style:family="text">
      <style:text-properties style:font-name="Times New Roman" style:font-name-asian="Times New Roman" style:font-name-complex="Times New Roman" fo:font-size="13pt" style:font-size-asian="13pt"/>
    </style:style>
    <style:style style:name="T398" style:parent-style-name="預設段落字型" style:family="text">
      <style:text-properties style:font-name="Times New Roman" style:font-name-asian="Times New Roman" style:font-name-complex="Times New Roman" fo:font-size="13pt" style:font-size-asian="13pt"/>
    </style:style>
    <style:style style:name="T399" style:parent-style-name="預設段落字型" style:family="text">
      <style:text-properties style:font-name="Times New Roman" style:font-name-asian="Times New Roman" style:font-name-complex="Times New Roman" fo:font-size="13pt" style:font-size-asian="13pt"/>
    </style:style>
    <style:style style:name="T400" style:parent-style-name="預設段落字型" style:family="text">
      <style:text-properties style:font-name="Times New Roman" style:font-name-asian="Times New Roman" style:font-name-complex="Times New Roman" fo:font-size="13pt" style:font-size-asian="13pt"/>
    </style:style>
    <style:style style:name="T401" style:parent-style-name="預設段落字型" style:family="text">
      <style:text-properties style:font-name="Times New Roman" style:font-name-asian="Times New Roman" style:font-name-complex="Times New Roman" fo:font-size="13pt" style:font-size-asian="13pt"/>
    </style:style>
    <style:style style:name="T402" style:parent-style-name="預設段落字型" style:family="text">
      <style:text-properties style:font-name="Times New Roman" style:font-name-asian="Times New Roman" style:font-name-complex="Times New Roman" fo:font-size="13pt" style:font-size-asian="13pt"/>
    </style:style>
    <style:style style:name="T403" style:parent-style-name="預設段落字型" style:family="text">
      <style:text-properties style:font-name="Times New Roman" style:font-name-asian="Times New Roman" style:font-name-complex="Times New Roman" fo:font-size="13pt" style:font-size-asian="13pt"/>
    </style:style>
    <style:style style:name="T404" style:parent-style-name="預設段落字型" style:family="text">
      <style:text-properties style:font-name="Times New Roman" style:font-name-asian="Times New Roman" style:font-name-complex="Times New Roman" fo:font-size="13pt" style:font-size-asian="13pt"/>
    </style:style>
    <style:style style:name="T405" style:parent-style-name="預設段落字型" style:family="text">
      <style:text-properties style:font-name="Times New Roman" style:font-name-asian="Times New Roman" style:font-name-complex="Times New Roman" fo:font-size="13pt" style:font-size-asian="13pt"/>
    </style:style>
    <style:style style:name="T406" style:parent-style-name="預設段落字型" style:family="text">
      <style:text-properties style:font-name="Times New Roman" style:font-name-asian="Times New Roman" style:font-name-complex="Times New Roman" fo:font-size="13pt" style:font-size-asian="13pt"/>
    </style:style>
    <style:style style:name="T407" style:parent-style-name="預設段落字型" style:family="text">
      <style:text-properties style:font-name="Times New Roman" style:font-name-asian="Times New Roman" style:font-name-complex="Times New Roman" fo:font-size="13pt" style:font-size-asian="13pt"/>
    </style:style>
    <style:style style:name="T408" style:parent-style-name="預設段落字型" style:family="text">
      <style:text-properties style:font-name="Times New Roman" style:font-name-asian="Times New Roman" style:font-name-complex="Times New Roman" fo:font-size="13pt" style:font-size-asian="13pt"/>
    </style:style>
    <style:style style:name="T409" style:parent-style-name="預設段落字型" style:family="text">
      <style:text-properties style:font-name="Times New Roman" style:font-name-asian="Times New Roman" style:font-name-complex="Times New Roman" fo:font-size="13pt" style:font-size-asian="13pt"/>
    </style:style>
    <style:style style:name="T410" style:parent-style-name="預設段落字型" style:family="text">
      <style:text-properties style:font-name="Times New Roman" style:font-name-asian="Times New Roman" style:font-name-complex="Times New Roman" fo:font-size="13pt" style:font-size-asian="13pt"/>
    </style:style>
    <style:style style:name="T411" style:parent-style-name="預設段落字型" style:family="text">
      <style:text-properties style:font-name="Times New Roman" style:font-name-asian="Times New Roman" style:font-name-complex="Times New Roman" fo:font-size="13pt" style:font-size-asian="13pt"/>
    </style:style>
    <style:style style:name="T412" style:parent-style-name="預設段落字型" style:family="text">
      <style:text-properties style:font-name="Times New Roman" style:font-name-asian="Times New Roman" style:font-name-complex="Times New Roman" fo:font-size="13pt" style:font-size-asian="13pt"/>
    </style:style>
    <style:style style:name="T413" style:parent-style-name="預設段落字型" style:family="text">
      <style:text-properties style:font-name="Times New Roman" style:font-name-asian="Times New Roman" style:font-name-complex="Times New Roman" fo:font-size="13pt" style:font-size-asian="13pt"/>
    </style:style>
    <style:style style:name="T414" style:parent-style-name="預設段落字型" style:family="text">
      <style:text-properties style:font-name="Times New Roman" style:font-name-asian="Times New Roman" style:font-name-complex="Times New Roman" fo:font-size="13pt" style:font-size-asian="13pt"/>
    </style:style>
    <style:style style:name="T415" style:parent-style-name="預設段落字型" style:family="text">
      <style:text-properties style:font-name="Times New Roman" style:font-name-asian="Times New Roman" style:font-name-complex="Times New Roman" fo:font-size="13pt" style:font-size-asian="13pt"/>
    </style:style>
    <style:style style:name="T416" style:parent-style-name="預設段落字型" style:family="text">
      <style:text-properties style:font-name="Times New Roman" style:font-name-asian="Times New Roman" style:font-name-complex="Times New Roman" fo:font-size="13pt" style:font-size-asian="13pt"/>
    </style:style>
    <style:style style:name="T417" style:parent-style-name="預設段落字型" style:family="text">
      <style:text-properties style:font-name="Times New Roman" style:font-name-asian="Times New Roman" style:font-name-complex="Times New Roman" fo:font-size="13pt" style:font-size-asian="13pt"/>
    </style:style>
    <style:style style:name="T418" style:parent-style-name="預設段落字型" style:family="text">
      <style:text-properties style:font-name="Times New Roman" style:font-name-asian="Times New Roman" style:font-name-complex="Times New Roman" fo:font-size="13pt" style:font-size-asian="13pt"/>
    </style:style>
    <style:style style:name="T419" style:parent-style-name="預設段落字型" style:family="text">
      <style:text-properties style:font-name="Times New Roman" style:font-name-asian="Times New Roman" style:font-name-complex="Times New Roman" fo:font-size="13pt" style:font-size-asian="13pt"/>
    </style:style>
    <style:style style:name="T420" style:parent-style-name="預設段落字型" style:family="text">
      <style:text-properties style:font-name="Times New Roman" style:font-name-asian="Times New Roman" style:font-name-complex="Times New Roman" fo:font-size="13pt" style:font-size-asian="13pt"/>
    </style:style>
    <style:style style:name="T421" style:parent-style-name="預設段落字型" style:family="text">
      <style:text-properties style:font-name="Times New Roman" style:font-name-asian="Times New Roman" style:font-name-complex="Times New Roman" fo:font-size="13pt" style:font-size-asian="13pt"/>
    </style:style>
    <style:style style:name="T422" style:parent-style-name="預設段落字型" style:family="text">
      <style:text-properties style:font-name="Times New Roman" style:font-name-asian="Times New Roman" style:font-name-complex="Times New Roman" fo:font-size="13pt" style:font-size-asian="13pt"/>
    </style:style>
    <style:style style:name="T423" style:parent-style-name="預設段落字型" style:family="text">
      <style:text-properties style:font-name="Times New Roman" style:font-name-asian="Times New Roman" style:font-name-complex="Times New Roman" fo:font-size="13pt" style:font-size-asian="13pt"/>
    </style:style>
    <style:style style:name="T424" style:parent-style-name="預設段落字型" style:family="text">
      <style:text-properties style:font-name="Times New Roman" style:font-name-asian="Times New Roman" style:font-name-complex="Times New Roman" fo:font-size="13pt" style:font-size-asian="13pt"/>
    </style:style>
    <style:style style:name="T425" style:parent-style-name="預設段落字型" style:family="text">
      <style:text-properties style:font-name="Times New Roman" style:font-name-asian="Times New Roman" style:font-name-complex="Times New Roman" fo:font-size="13pt" style:font-size-asian="13pt"/>
    </style:style>
    <style:style style:name="T426" style:parent-style-name="預設段落字型" style:family="text">
      <style:text-properties style:font-name="Times New Roman" style:font-name-asian="Times New Roman" style:font-name-complex="Times New Roman" fo:font-size="13pt" style:font-size-asian="13pt"/>
    </style:style>
    <style:style style:name="T427" style:parent-style-name="預設段落字型" style:family="text">
      <style:text-properties style:font-name="Times New Roman" style:font-name-asian="Times New Roman" style:font-name-complex="Times New Roman" fo:font-size="13pt" style:font-size-asian="13pt"/>
    </style:style>
    <style:style style:name="T428" style:parent-style-name="預設段落字型" style:family="text">
      <style:text-properties style:font-name="Times New Roman" style:font-name-asian="Times New Roman" style:font-name-complex="Times New Roman" fo:font-size="13pt" style:font-size-asian="13pt"/>
    </style:style>
    <style:style style:name="T429" style:parent-style-name="預設段落字型" style:family="text">
      <style:text-properties style:font-name="Times New Roman" style:font-name-asian="Times New Roman" style:font-name-complex="Times New Roman" fo:font-size="13pt" style:font-size-asian="13pt"/>
    </style:style>
    <style:style style:name="T430" style:parent-style-name="預設段落字型" style:family="text">
      <style:text-properties style:font-name="Times New Roman" style:font-name-asian="Times New Roman" style:font-name-complex="Times New Roman" fo:font-size="13pt" style:font-size-asian="13pt"/>
    </style:style>
    <style:style style:name="T431" style:parent-style-name="預設段落字型" style:family="text">
      <style:text-properties style:font-name="Times New Roman" style:font-name-asian="Times New Roman" style:font-name-complex="Times New Roman" fo:font-size="13pt" style:font-size-asian="13pt"/>
    </style:style>
    <style:style style:name="T432" style:parent-style-name="預設段落字型" style:family="text">
      <style:text-properties style:font-name="Times New Roman" style:font-name-asian="Times New Roman" style:font-name-complex="Times New Roman" fo:font-size="13pt" style:font-size-asian="13pt"/>
    </style:style>
    <style:style style:name="T433" style:parent-style-name="預設段落字型" style:family="text">
      <style:text-properties style:font-name="Times New Roman" style:font-name-asian="Times New Roman" style:font-name-complex="Times New Roman" fo:font-size="13pt" style:font-size-asian="13pt"/>
    </style:style>
    <style:style style:name="T434" style:parent-style-name="預設段落字型" style:family="text">
      <style:text-properties style:font-name="Times New Roman" style:font-name-asian="Times New Roman" style:font-name-complex="Times New Roman" fo:font-size="13pt" style:font-size-asian="13pt"/>
    </style:style>
    <style:style style:name="T435" style:parent-style-name="預設段落字型" style:family="text">
      <style:text-properties style:font-name="Times New Roman" style:font-name-asian="Times New Roman" style:font-name-complex="Times New Roman" fo:font-size="13pt" style:font-size-asian="13pt"/>
    </style:style>
    <style:style style:name="T436" style:parent-style-name="預設段落字型" style:family="text">
      <style:text-properties style:font-name="Times New Roman" style:font-name-asian="Times New Roman" style:font-name-complex="Times New Roman" fo:font-size="13pt" style:font-size-asian="13pt"/>
    </style:style>
    <style:style style:name="T437" style:parent-style-name="預設段落字型" style:family="text">
      <style:text-properties style:font-name="Times New Roman" style:font-name-asian="Times New Roman" style:font-name-complex="Times New Roman" fo:font-size="13pt" style:font-size-asian="13pt"/>
    </style:style>
    <style:style style:name="T438" style:parent-style-name="預設段落字型" style:family="text">
      <style:text-properties style:font-name="Times New Roman" style:font-name-asian="Times New Roman" style:font-name-complex="Times New Roman" fo:font-size="13pt" style:font-size-asian="13pt"/>
    </style:style>
    <style:style style:name="T439" style:parent-style-name="預設段落字型" style:family="text">
      <style:text-properties style:font-name="Times New Roman" style:font-name-asian="Times New Roman" style:font-name-complex="Times New Roman" fo:font-size="13pt" style:font-size-asian="13pt"/>
    </style:style>
    <style:style style:name="T440" style:parent-style-name="預設段落字型" style:family="text">
      <style:text-properties style:font-name="Times New Roman" style:font-name-asian="Times New Roman" style:font-name-complex="Times New Roman" fo:font-size="13pt" style:font-size-asian="13pt"/>
    </style:style>
    <style:style style:name="T441" style:parent-style-name="預設段落字型" style:family="text">
      <style:text-properties style:font-name="Times New Roman" style:font-name-asian="Times New Roman" style:font-name-complex="Times New Roman" fo:font-size="13pt" style:font-size-asian="13pt"/>
    </style:style>
    <style:style style:name="T442" style:parent-style-name="預設段落字型" style:family="text">
      <style:text-properties style:font-name="Times New Roman" style:font-name-asian="Times New Roman" style:font-name-complex="Times New Roman" fo:font-size="13pt" style:font-size-asian="13pt"/>
    </style:style>
    <style:style style:name="T443" style:parent-style-name="預設段落字型" style:family="text">
      <style:text-properties style:font-name="Times New Roman" style:font-name-asian="Times New Roman" style:font-name-complex="Times New Roman" fo:font-size="13pt" style:font-size-asian="13pt"/>
    </style:style>
    <style:style style:name="T444" style:parent-style-name="預設段落字型" style:family="text">
      <style:text-properties style:font-name="Times New Roman" style:font-name-asian="Times New Roman" style:font-name-complex="Times New Roman" fo:font-size="13pt" style:font-size-asian="13pt"/>
    </style:style>
    <style:style style:name="T445" style:parent-style-name="預設段落字型" style:family="text">
      <style:text-properties style:font-name="Times New Roman" style:font-name-asian="Times New Roman" style:font-name-complex="Times New Roman" fo:font-size="13pt" style:font-size-asian="13pt"/>
    </style:style>
    <style:style style:name="T446" style:parent-style-name="預設段落字型" style:family="text">
      <style:text-properties style:font-name="Times New Roman" style:font-name-asian="Times New Roman" style:font-name-complex="Times New Roman" fo:font-size="13pt" style:font-size-asian="13pt"/>
    </style:style>
    <style:style style:name="T447" style:parent-style-name="預設段落字型" style:family="text">
      <style:text-properties style:font-name="Times New Roman" style:font-name-asian="Times New Roman" style:font-name-complex="Times New Roman" fo:font-size="13pt" style:font-size-asian="13pt"/>
    </style:style>
    <style:style style:name="T448" style:parent-style-name="預設段落字型" style:family="text">
      <style:text-properties style:font-name="Times New Roman" style:font-name-asian="Times New Roman" style:font-name-complex="Times New Roman" fo:font-size="13pt" style:font-size-asian="13pt"/>
    </style:style>
    <style:style style:name="T449" style:parent-style-name="預設段落字型" style:family="text">
      <style:text-properties style:font-name="Times New Roman" style:font-name-asian="Times New Roman" style:font-name-complex="Times New Roman" fo:font-size="13pt" style:font-size-asian="13pt"/>
    </style:style>
    <style:style style:name="T450" style:parent-style-name="預設段落字型" style:family="text">
      <style:text-properties style:font-name="Times New Roman" style:font-name-asian="Times New Roman" style:font-name-complex="Times New Roman" fo:font-size="13pt" style:font-size-asian="13pt"/>
    </style:style>
    <style:style style:name="T451" style:parent-style-name="預設段落字型" style:family="text">
      <style:text-properties style:font-name="Times New Roman" style:font-name-asian="Times New Roman" style:font-name-complex="Times New Roman" fo:font-size="13pt" style:font-size-asian="13pt"/>
    </style:style>
    <style:style style:name="T452" style:parent-style-name="預設段落字型" style:family="text">
      <style:text-properties style:font-name="Times New Roman" style:font-name-asian="Times New Roman" style:font-name-complex="Times New Roman" fo:font-size="13pt" style:font-size-asian="13pt"/>
    </style:style>
    <style:style style:name="T453" style:parent-style-name="預設段落字型" style:family="text">
      <style:text-properties style:font-name="Times New Roman" style:font-name-asian="Times New Roman" style:font-name-complex="Times New Roman" fo:font-size="13pt" style:font-size-asian="13pt"/>
    </style:style>
    <style:style style:name="T454" style:parent-style-name="預設段落字型" style:family="text">
      <style:text-properties style:font-name="Times New Roman" style:font-name-asian="Times New Roman" style:font-name-complex="Times New Roman" fo:font-size="13pt" style:font-size-asian="13pt"/>
    </style:style>
    <style:style style:name="T455" style:parent-style-name="預設段落字型" style:family="text">
      <style:text-properties style:font-name="Times New Roman" style:font-name-asian="Times New Roman" style:font-name-complex="Times New Roman" fo:font-size="13pt" style:font-size-asian="13pt"/>
    </style:style>
    <style:style style:name="T456" style:parent-style-name="預設段落字型" style:family="text">
      <style:text-properties style:font-name="Times New Roman" style:font-name-asian="Times New Roman" style:font-name-complex="Times New Roman" fo:font-size="13pt" style:font-size-asian="13pt"/>
    </style:style>
    <style:style style:name="T457" style:parent-style-name="預設段落字型" style:family="text">
      <style:text-properties style:font-name="Times New Roman" style:font-name-asian="Times New Roman" style:font-name-complex="Times New Roman" fo:font-size="13pt" style:font-size-asian="13pt"/>
    </style:style>
    <style:style style:name="T458" style:parent-style-name="預設段落字型" style:family="text">
      <style:text-properties style:font-name="Times New Roman" style:font-name-asian="Times New Roman" style:font-name-complex="Times New Roman" fo:font-size="13pt" style:font-size-asian="13pt"/>
    </style:style>
    <style:style style:name="T459" style:parent-style-name="預設段落字型" style:family="text">
      <style:text-properties style:font-name="Times New Roman" style:font-name-asian="Times New Roman" style:font-name-complex="Times New Roman" fo:font-size="13pt" style:font-size-asian="13pt"/>
    </style:style>
    <style:style style:name="T460" style:parent-style-name="預設段落字型" style:family="text">
      <style:text-properties style:font-name="Times New Roman" style:font-name-asian="Times New Roman" style:font-name-complex="Times New Roman" fo:font-size="13pt" style:font-size-asian="13pt"/>
    </style:style>
    <style:style style:name="T461" style:parent-style-name="預設段落字型" style:family="text">
      <style:text-properties style:font-name="Times New Roman" style:font-name-asian="Times New Roman" style:font-name-complex="Times New Roman" fo:font-size="13pt" style:font-size-asian="13pt"/>
    </style:style>
    <style:style style:name="T462" style:parent-style-name="預設段落字型" style:family="text">
      <style:text-properties style:font-name="Times New Roman" style:font-name-asian="Times New Roman" style:font-name-complex="Times New Roman" fo:font-size="13pt" style:font-size-asian="13pt"/>
    </style:style>
    <style:style style:name="T463" style:parent-style-name="預設段落字型" style:family="text">
      <style:text-properties style:font-name="Times New Roman" style:font-name-asian="Times New Roman" style:font-name-complex="Times New Roman" fo:font-size="13pt" style:font-size-asian="13pt"/>
    </style:style>
    <style:style style:name="T464" style:parent-style-name="預設段落字型" style:family="text">
      <style:text-properties style:font-name="Times New Roman" style:font-name-asian="Times New Roman" style:font-name-complex="Times New Roman" fo:font-size="13pt" style:font-size-asian="13pt"/>
    </style:style>
    <style:style style:name="T465" style:parent-style-name="預設段落字型" style:family="text">
      <style:text-properties style:font-name="Times New Roman" style:font-name-asian="Times New Roman" style:font-name-complex="Times New Roman" fo:font-size="13pt" style:font-size-asian="13pt"/>
    </style:style>
    <style:style style:name="T466" style:parent-style-name="預設段落字型" style:family="text">
      <style:text-properties style:font-name="Times New Roman" style:font-name-asian="Times New Roman" style:font-name-complex="Times New Roman" fo:font-size="13pt" style:font-size-asian="13pt"/>
    </style:style>
    <style:style style:name="T467" style:parent-style-name="預設段落字型" style:family="text">
      <style:text-properties style:font-name="Times New Roman" style:font-name-asian="Times New Roman" style:font-name-complex="Times New Roman" fo:font-size="13pt" style:font-size-asian="13pt"/>
    </style:style>
    <style:style style:name="T468" style:parent-style-name="預設段落字型" style:family="text">
      <style:text-properties style:font-name="Times New Roman" style:font-name-asian="Times New Roman" style:font-name-complex="Times New Roman" fo:font-size="13pt" style:font-size-asian="13pt"/>
    </style:style>
    <style:style style:name="T469" style:parent-style-name="預設段落字型" style:family="text">
      <style:text-properties style:font-name="Times New Roman" style:font-name-asian="Times New Roman" style:font-name-complex="Times New Roman" fo:font-size="13pt" style:font-size-asian="13pt"/>
    </style:style>
    <style:style style:name="T470" style:parent-style-name="預設段落字型" style:family="text">
      <style:text-properties style:font-name="Times New Roman" style:font-name-asian="Times New Roman" style:font-name-complex="Times New Roman" fo:font-size="13pt" style:font-size-asian="13pt"/>
    </style:style>
    <style:style style:name="T471" style:parent-style-name="預設段落字型" style:family="text">
      <style:text-properties style:font-name="Times New Roman" style:font-name-asian="Times New Roman" style:font-name-complex="Times New Roman" fo:font-size="13pt" style:font-size-asian="13pt"/>
    </style:style>
    <style:style style:name="T472" style:parent-style-name="預設段落字型" style:family="text">
      <style:text-properties style:font-name="Times New Roman" style:font-name-asian="Times New Roman" style:font-name-complex="Times New Roman" fo:font-size="13pt" style:font-size-asian="13pt"/>
    </style:style>
    <style:style style:name="T473" style:parent-style-name="預設段落字型" style:family="text">
      <style:text-properties style:font-name="Times New Roman" style:font-name-asian="Times New Roman" style:font-name-complex="Times New Roman" fo:font-size="13pt" style:font-size-asian="13pt"/>
    </style:style>
    <style:style style:name="T474" style:parent-style-name="預設段落字型" style:family="text">
      <style:text-properties style:font-name="Times New Roman" style:font-name-asian="Times New Roman" style:font-name-complex="Times New Roman" fo:font-size="13pt" style:font-size-asian="13pt"/>
    </style:style>
    <style:style style:name="T475" style:parent-style-name="預設段落字型" style:family="text">
      <style:text-properties style:font-name="Times New Roman" style:font-name-asian="Times New Roman" style:font-name-complex="Times New Roman" fo:font-size="13pt" style:font-size-asian="13pt"/>
    </style:style>
    <style:style style:name="T476" style:parent-style-name="預設段落字型" style:family="text">
      <style:text-properties style:font-name="Times New Roman" style:font-name-asian="Times New Roman" style:font-name-complex="Times New Roman" fo:font-size="13pt" style:font-size-asian="13pt"/>
    </style:style>
    <style:style style:name="T477" style:parent-style-name="預設段落字型" style:family="text">
      <style:text-properties style:font-name="Times New Roman" style:font-name-asian="Times New Roman" style:font-name-complex="Times New Roman" fo:font-size="13pt" style:font-size-asian="13pt"/>
    </style:style>
    <style:style style:name="T478" style:parent-style-name="預設段落字型" style:family="text">
      <style:text-properties style:font-name="Times New Roman" style:font-name-asian="Times New Roman" style:font-name-complex="Times New Roman" fo:font-size="13pt" style:font-size-asian="13pt"/>
    </style:style>
    <style:style style:name="T479" style:parent-style-name="預設段落字型" style:family="text">
      <style:text-properties style:font-name="Times New Roman" style:font-name-asian="Times New Roman" style:font-name-complex="Times New Roman" fo:font-size="13pt" style:font-size-asian="13pt"/>
    </style:style>
    <style:style style:name="T480" style:parent-style-name="預設段落字型" style:family="text">
      <style:text-properties style:font-name="Times New Roman" style:font-name-asian="Times New Roman" style:font-name-complex="Times New Roman" fo:font-size="13pt" style:font-size-asian="13pt"/>
    </style:style>
    <style:style style:name="T481" style:parent-style-name="預設段落字型" style:family="text">
      <style:text-properties style:font-name="Times New Roman" style:font-name-asian="Times New Roman" style:font-name-complex="Times New Roman" fo:font-size="13pt" style:font-size-asian="13pt"/>
    </style:style>
    <style:style style:name="T482" style:parent-style-name="預設段落字型" style:family="text">
      <style:text-properties style:font-name="Times New Roman" style:font-name-asian="Times New Roman" style:font-name-complex="Times New Roman" fo:font-size="13pt" style:font-size-asian="13pt"/>
    </style:style>
    <style:style style:name="T483" style:parent-style-name="預設段落字型" style:family="text">
      <style:text-properties style:font-name="Times New Roman" style:font-name-asian="Times New Roman" style:font-name-complex="Times New Roman" fo:font-size="13pt" style:font-size-asian="13pt"/>
    </style:style>
    <style:style style:name="T484" style:parent-style-name="預設段落字型" style:family="text">
      <style:text-properties style:font-name="Times New Roman" style:font-name-asian="Times New Roman" style:font-name-complex="Times New Roman" fo:font-size="13pt" style:font-size-asian="13pt"/>
    </style:style>
    <style:style style:name="T485" style:parent-style-name="預設段落字型" style:family="text">
      <style:text-properties style:font-name="Times New Roman" style:font-name-asian="Times New Roman" style:font-name-complex="Times New Roman" fo:font-size="13pt" style:font-size-asian="13pt"/>
    </style:style>
    <style:style style:name="T486" style:parent-style-name="預設段落字型" style:family="text">
      <style:text-properties style:font-name="Times New Roman" style:font-name-asian="Times New Roman" style:font-name-complex="Times New Roman" fo:font-size="13pt" style:font-size-asian="13pt"/>
    </style:style>
    <style:style style:name="T487" style:parent-style-name="預設段落字型" style:family="text">
      <style:text-properties style:font-name="Times New Roman" style:font-name-asian="Times New Roman" style:font-name-complex="Times New Roman" fo:font-size="13pt" style:font-size-asian="13pt"/>
    </style:style>
    <style:style style:name="T488" style:parent-style-name="預設段落字型" style:family="text">
      <style:text-properties style:font-name="Times New Roman" style:font-name-asian="Times New Roman" style:font-name-complex="Times New Roman" fo:font-size="13pt" style:font-size-asian="13pt"/>
    </style:style>
    <style:style style:name="T489" style:parent-style-name="預設段落字型" style:family="text">
      <style:text-properties style:font-name="Times New Roman" style:font-name-asian="Times New Roman" style:font-name-complex="Times New Roman" fo:font-size="13pt" style:font-size-asian="13pt"/>
    </style:style>
    <style:style style:name="T490" style:parent-style-name="預設段落字型" style:family="text">
      <style:text-properties style:font-name="Times New Roman" style:font-name-asian="Times New Roman" style:font-name-complex="Times New Roman" fo:font-size="13pt" style:font-size-asian="13pt"/>
    </style:style>
    <style:style style:name="T491" style:parent-style-name="預設段落字型" style:family="text">
      <style:text-properties style:font-name="Times New Roman" style:font-name-asian="Times New Roman" style:font-name-complex="Times New Roman" fo:font-size="13pt" style:font-size-asian="13pt"/>
    </style:style>
    <style:style style:name="T492" style:parent-style-name="預設段落字型" style:family="text">
      <style:text-properties style:font-name="Times New Roman" style:font-name-asian="Times New Roman" style:font-name-complex="Times New Roman" fo:font-size="13pt" style:font-size-asian="13pt"/>
    </style:style>
    <style:style style:name="T493" style:parent-style-name="預設段落字型" style:family="text">
      <style:text-properties style:font-name="Times New Roman" style:font-name-asian="Times New Roman" style:font-name-complex="Times New Roman" fo:font-size="13pt" style:font-size-asian="13pt"/>
    </style:style>
    <style:style style:name="T494" style:parent-style-name="預設段落字型" style:family="text">
      <style:text-properties style:font-name="Times New Roman" style:font-name-asian="Times New Roman" style:font-name-complex="Times New Roman" fo:font-size="13pt" style:font-size-asian="13pt"/>
    </style:style>
    <style:style style:name="T495" style:parent-style-name="預設段落字型" style:family="text">
      <style:text-properties style:font-name="Times New Roman" style:font-name-asian="Times New Roman" style:font-name-complex="Times New Roman" fo:font-size="13pt" style:font-size-asian="13pt"/>
    </style:style>
    <style:style style:name="T496" style:parent-style-name="預設段落字型" style:family="text">
      <style:text-properties style:font-name="Times New Roman" style:font-name-asian="Times New Roman" style:font-name-complex="Times New Roman" fo:font-size="13pt" style:font-size-asian="13pt"/>
    </style:style>
    <style:style style:name="T497" style:parent-style-name="預設段落字型" style:family="text">
      <style:text-properties style:font-name="Times New Roman" style:font-name-asian="Times New Roman" style:font-name-complex="Times New Roman" fo:font-size="13pt" style:font-size-asian="13pt"/>
    </style:style>
    <style:style style:name="T498" style:parent-style-name="預設段落字型" style:family="text">
      <style:text-properties style:font-name="Times New Roman" style:font-name-asian="Times New Roman" style:font-name-complex="Times New Roman" fo:font-size="13pt" style:font-size-asian="13pt"/>
    </style:style>
    <style:style style:name="T499" style:parent-style-name="預設段落字型" style:family="text">
      <style:text-properties style:font-name="Times New Roman" style:font-name-asian="Times New Roman" style:font-name-complex="Times New Roman" fo:font-size="13pt" style:font-size-asian="13pt"/>
    </style:style>
    <style:style style:name="T500" style:parent-style-name="預設段落字型" style:family="text">
      <style:text-properties style:font-name="Times New Roman" style:font-name-asian="Times New Roman" style:font-name-complex="Times New Roman" fo:font-size="13pt" style:font-size-asian="13pt"/>
    </style:style>
    <style:style style:name="T501" style:parent-style-name="預設段落字型" style:family="text">
      <style:text-properties style:font-name="Times New Roman" style:font-name-asian="Times New Roman" style:font-name-complex="Times New Roman" fo:font-size="13pt" style:font-size-asian="13pt"/>
    </style:style>
    <style:style style:name="T502" style:parent-style-name="預設段落字型" style:family="text">
      <style:text-properties style:font-name="Times New Roman" style:font-name-asian="Times New Roman" style:font-name-complex="Times New Roman" fo:font-size="13pt" style:font-size-asian="13pt"/>
    </style:style>
    <style:style style:name="T503" style:parent-style-name="預設段落字型" style:family="text">
      <style:text-properties style:font-name="Times New Roman" style:font-name-asian="Times New Roman" style:font-name-complex="Times New Roman" fo:font-size="13pt" style:font-size-asian="13pt"/>
    </style:style>
    <style:style style:name="T504" style:parent-style-name="預設段落字型" style:family="text">
      <style:text-properties style:font-name="Times New Roman" style:font-name-asian="Times New Roman" style:font-name-complex="Times New Roman" fo:font-size="13pt" style:font-size-asian="13pt"/>
    </style:style>
    <style:style style:name="T505" style:parent-style-name="預設段落字型" style:family="text">
      <style:text-properties style:font-name="Times New Roman" style:font-name-asian="Times New Roman" style:font-name-complex="Times New Roman" fo:font-size="13pt" style:font-size-asian="13pt"/>
    </style:style>
    <style:style style:name="T506" style:parent-style-name="預設段落字型" style:family="text">
      <style:text-properties style:font-name="Times New Roman" style:font-name-asian="Times New Roman" style:font-name-complex="Times New Roman" fo:font-size="13pt" style:font-size-asian="13pt"/>
    </style:style>
    <style:style style:name="T507" style:parent-style-name="預設段落字型" style:family="text">
      <style:text-properties style:font-name="Times New Roman" style:font-name-asian="Times New Roman" style:font-name-complex="Times New Roman" fo:font-size="13pt" style:font-size-asian="13pt"/>
    </style:style>
    <style:style style:name="T508" style:parent-style-name="預設段落字型" style:family="text">
      <style:text-properties style:font-name="Times New Roman" style:font-name-asian="Times New Roman" style:font-name-complex="Times New Roman" fo:font-size="13pt" style:font-size-asian="13pt"/>
    </style:style>
    <style:style style:name="T509" style:parent-style-name="預設段落字型" style:family="text">
      <style:text-properties style:font-name="Times New Roman" style:font-name-asian="Times New Roman" style:font-name-complex="Times New Roman" fo:font-size="13pt" style:font-size-asian="13pt"/>
    </style:style>
    <style:style style:name="T510" style:parent-style-name="預設段落字型" style:family="text">
      <style:text-properties style:font-name="Times New Roman" style:font-name-asian="Times New Roman" style:font-name-complex="Times New Roman" fo:font-size="13pt" style:font-size-asian="13pt"/>
    </style:style>
    <style:style style:name="T511" style:parent-style-name="預設段落字型" style:family="text">
      <style:text-properties style:font-name="Times New Roman" style:font-name-asian="Times New Roman" style:font-name-complex="Times New Roman" fo:font-size="13pt" style:font-size-asian="13pt"/>
    </style:style>
    <style:style style:name="T512" style:parent-style-name="預設段落字型" style:family="text">
      <style:text-properties style:font-name="Times New Roman" style:font-name-asian="Times New Roman" style:font-name-complex="Times New Roman" fo:font-size="13pt" style:font-size-asian="13pt"/>
    </style:style>
    <style:style style:name="T513" style:parent-style-name="預設段落字型" style:family="text">
      <style:text-properties style:font-name="Times New Roman" style:font-name-asian="Times New Roman" style:font-name-complex="Times New Roman" fo:font-size="13pt" style:font-size-asian="13pt"/>
    </style:style>
    <style:style style:name="T514" style:parent-style-name="預設段落字型" style:family="text">
      <style:text-properties style:font-name="Times New Roman" style:font-name-asian="Times New Roman" style:font-name-complex="Times New Roman" fo:font-size="13pt" style:font-size-asian="13pt"/>
    </style:style>
    <style:style style:name="T515" style:parent-style-name="預設段落字型" style:family="text">
      <style:text-properties style:font-name="Times New Roman" style:font-name-asian="Times New Roman" style:font-name-complex="Times New Roman" fo:font-size="13pt" style:font-size-asian="13pt"/>
    </style:style>
    <style:style style:name="T516" style:parent-style-name="預設段落字型" style:family="text">
      <style:text-properties style:font-name="Times New Roman" style:font-name-asian="Times New Roman" style:font-name-complex="Times New Roman" fo:font-size="13pt" style:font-size-asian="13pt"/>
    </style:style>
    <style:style style:name="T517" style:parent-style-name="預設段落字型" style:family="text">
      <style:text-properties style:font-name="Times New Roman" style:font-name-asian="Times New Roman" style:font-name-complex="Times New Roman" fo:font-size="13pt" style:font-size-asian="13pt"/>
    </style:style>
    <style:style style:name="T518" style:parent-style-name="預設段落字型" style:family="text">
      <style:text-properties style:font-name="Times New Roman" style:font-name-asian="Times New Roman" style:font-name-complex="Times New Roman" fo:font-size="13pt" style:font-size-asian="13pt"/>
    </style:style>
    <style:style style:name="T519" style:parent-style-name="預設段落字型" style:family="text">
      <style:text-properties style:font-name="Times New Roman" style:font-name-asian="Times New Roman" style:font-name-complex="Times New Roman" fo:font-size="13pt" style:font-size-asian="13pt"/>
    </style:style>
    <style:style style:name="T520" style:parent-style-name="預設段落字型" style:family="text">
      <style:text-properties style:font-name="Times New Roman" style:font-name-asian="Times New Roman" style:font-name-complex="Times New Roman" fo:font-size="13pt" style:font-size-asian="13pt"/>
    </style:style>
    <style:style style:name="T521" style:parent-style-name="預設段落字型" style:family="text">
      <style:text-properties style:font-name="Times New Roman" style:font-name-asian="Times New Roman" style:font-name-complex="Times New Roman" fo:font-size="13pt" style:font-size-asian="13pt"/>
    </style:style>
    <style:style style:name="T522" style:parent-style-name="預設段落字型" style:family="text">
      <style:text-properties style:font-name="Times New Roman" style:font-name-asian="Times New Roman" style:font-name-complex="Times New Roman" fo:font-size="13pt" style:font-size-asian="13pt"/>
    </style:style>
    <style:style style:name="T523" style:parent-style-name="預設段落字型" style:family="text">
      <style:text-properties style:font-name="Times New Roman" style:font-name-asian="Times New Roman" style:font-name-complex="Times New Roman" fo:font-size="13pt" style:font-size-asian="13pt"/>
    </style:style>
    <style:style style:name="T524" style:parent-style-name="預設段落字型" style:family="text">
      <style:text-properties style:font-name="Times New Roman" style:font-name-asian="Times New Roman" style:font-name-complex="Times New Roman" fo:font-size="13pt" style:font-size-asian="13pt"/>
    </style:style>
    <style:style style:name="T525" style:parent-style-name="預設段落字型" style:family="text">
      <style:text-properties style:font-name="Times New Roman" style:font-name-asian="Times New Roman" style:font-name-complex="Times New Roman" fo:font-size="13pt" style:font-size-asian="13pt"/>
    </style:style>
    <style:style style:name="T526" style:parent-style-name="預設段落字型" style:family="text">
      <style:text-properties style:font-name="Times New Roman" style:font-name-asian="Times New Roman" style:font-name-complex="Times New Roman" fo:font-size="13pt" style:font-size-asian="13pt"/>
    </style:style>
    <style:style style:name="T527" style:parent-style-name="預設段落字型" style:family="text">
      <style:text-properties style:font-name="Times New Roman" style:font-name-asian="Times New Roman" style:font-name-complex="Times New Roman" fo:font-size="13pt" style:font-size-asian="13pt"/>
    </style:style>
    <style:style style:name="T528" style:parent-style-name="預設段落字型" style:family="text">
      <style:text-properties style:font-name="Times New Roman" style:font-name-asian="Times New Roman" style:font-name-complex="Times New Roman" fo:font-size="13pt" style:font-size-asian="13pt"/>
    </style:style>
    <style:style style:name="T529" style:parent-style-name="預設段落字型" style:family="text">
      <style:text-properties style:font-name="Times New Roman" style:font-name-asian="Times New Roman" style:font-name-complex="Times New Roman" fo:font-size="13pt" style:font-size-asian="13pt"/>
    </style:style>
    <style:style style:name="T530" style:parent-style-name="預設段落字型" style:family="text">
      <style:text-properties style:font-name="Times New Roman" style:font-name-asian="Times New Roman" style:font-name-complex="Times New Roman" fo:font-size="13pt" style:font-size-asian="13pt"/>
    </style:style>
    <style:style style:name="T531" style:parent-style-name="預設段落字型" style:family="text">
      <style:text-properties style:font-name="Times New Roman" style:font-name-asian="Times New Roman" style:font-name-complex="Times New Roman" fo:font-size="13pt" style:font-size-asian="13pt"/>
    </style:style>
    <style:style style:name="T532" style:parent-style-name="預設段落字型" style:family="text">
      <style:text-properties style:font-name="Times New Roman" style:font-name-asian="Times New Roman" style:font-name-complex="Times New Roman" fo:font-size="13pt" style:font-size-asian="13pt"/>
    </style:style>
    <style:style style:name="T533" style:parent-style-name="預設段落字型" style:family="text">
      <style:text-properties style:font-name="Times New Roman" style:font-name-asian="Times New Roman" style:font-name-complex="Times New Roman" fo:font-size="13pt" style:font-size-asian="13pt"/>
    </style:style>
    <style:style style:name="T534" style:parent-style-name="預設段落字型" style:family="text">
      <style:text-properties style:font-name="Times New Roman" style:font-name-asian="Times New Roman" style:font-name-complex="Times New Roman" fo:font-size="13pt" style:font-size-asian="13pt"/>
    </style:style>
    <style:style style:name="T535" style:parent-style-name="預設段落字型" style:family="text">
      <style:text-properties style:font-name="Times New Roman" style:font-name-asian="Times New Roman" style:font-name-complex="Times New Roman" fo:font-size="13pt" style:font-size-asian="13pt"/>
    </style:style>
    <style:style style:name="T536" style:parent-style-name="預設段落字型" style:family="text">
      <style:text-properties style:font-name="Times New Roman" style:font-name-asian="Times New Roman" style:font-name-complex="Times New Roman" fo:font-size="13pt" style:font-size-asian="13pt"/>
    </style:style>
    <style:style style:name="T537" style:parent-style-name="預設段落字型" style:family="text">
      <style:text-properties style:font-name="Times New Roman" style:font-name-asian="Times New Roman" style:font-name-complex="Times New Roman" fo:font-size="13pt" style:font-size-asian="13pt"/>
    </style:style>
    <style:style style:name="T538" style:parent-style-name="預設段落字型" style:family="text">
      <style:text-properties style:font-name="Times New Roman" style:font-name-asian="Times New Roman" style:font-name-complex="Times New Roman" fo:font-size="13pt" style:font-size-asian="13pt"/>
    </style:style>
    <style:style style:name="T539" style:parent-style-name="預設段落字型" style:family="text">
      <style:text-properties style:font-name="Times New Roman" style:font-name-asian="Times New Roman" style:font-name-complex="Times New Roman" fo:font-size="13pt" style:font-size-asian="13pt"/>
    </style:style>
    <style:style style:name="T540" style:parent-style-name="預設段落字型" style:family="text">
      <style:text-properties style:font-name="Times New Roman" style:font-name-asian="Times New Roman" style:font-name-complex="Times New Roman" fo:font-size="13pt" style:font-size-asian="13pt"/>
    </style:style>
    <style:style style:name="T541" style:parent-style-name="預設段落字型" style:family="text">
      <style:text-properties style:font-name="Times New Roman" style:font-name-asian="Times New Roman" style:font-name-complex="Times New Roman" fo:font-size="13pt" style:font-size-asian="13pt"/>
    </style:style>
    <style:style style:name="T542" style:parent-style-name="預設段落字型" style:family="text">
      <style:text-properties style:font-name="Times New Roman" style:font-name-asian="Times New Roman" style:font-name-complex="Times New Roman" fo:font-size="13pt" style:font-size-asian="13pt"/>
    </style:style>
    <style:style style:name="T543" style:parent-style-name="預設段落字型" style:family="text">
      <style:text-properties style:font-name="Times New Roman" style:font-name-asian="Times New Roman" style:font-name-complex="Times New Roman" fo:font-size="13pt" style:font-size-asian="13pt"/>
    </style:style>
    <style:style style:name="T544" style:parent-style-name="預設段落字型" style:family="text">
      <style:text-properties style:font-name="Times New Roman" style:font-name-asian="Times New Roman" style:font-name-complex="Times New Roman" fo:font-size="13pt" style:font-size-asian="13pt"/>
    </style:style>
    <style:style style:name="T545" style:parent-style-name="預設段落字型" style:family="text">
      <style:text-properties style:font-name="Times New Roman" style:font-name-asian="Times New Roman" style:font-name-complex="Times New Roman" fo:font-size="13pt" style:font-size-asian="13pt"/>
    </style:style>
    <style:style style:name="T546" style:parent-style-name="預設段落字型" style:family="text">
      <style:text-properties style:font-name="Times New Roman" style:font-name-asian="Times New Roman" style:font-name-complex="Times New Roman" fo:font-size="13pt" style:font-size-asian="13pt"/>
    </style:style>
    <style:style style:name="T547" style:parent-style-name="預設段落字型" style:family="text">
      <style:text-properties style:font-name="Times New Roman" style:font-name-asian="Times New Roman" style:font-name-complex="Times New Roman" fo:font-size="13pt" style:font-size-asian="13pt"/>
    </style:style>
    <style:style style:name="T548" style:parent-style-name="預設段落字型" style:family="text">
      <style:text-properties style:font-name="Times New Roman" style:font-name-asian="Times New Roman" style:font-name-complex="Times New Roman" fo:font-size="13pt" style:font-size-asian="13pt"/>
    </style:style>
    <style:style style:name="T549" style:parent-style-name="預設段落字型" style:family="text">
      <style:text-properties style:font-name="Times New Roman" style:font-name-asian="Times New Roman" style:font-name-complex="Times New Roman" fo:font-size="13pt" style:font-size-asian="13pt"/>
    </style:style>
    <style:style style:name="T550" style:parent-style-name="預設段落字型" style:family="text">
      <style:text-properties style:font-name="Times New Roman" style:font-name-asian="Times New Roman" style:font-name-complex="Times New Roman" fo:font-size="13pt" style:font-size-asian="13pt"/>
    </style:style>
    <style:style style:name="T551" style:parent-style-name="預設段落字型" style:family="text">
      <style:text-properties style:font-name="Times New Roman" style:font-name-asian="Times New Roman" style:font-name-complex="Times New Roman" fo:font-size="13pt" style:font-size-asian="13pt"/>
    </style:style>
    <style:style style:name="T552" style:parent-style-name="預設段落字型" style:family="text">
      <style:text-properties style:font-name="Times New Roman" style:font-name-asian="Times New Roman" style:font-name-complex="Times New Roman" fo:font-size="13pt" style:font-size-asian="13pt"/>
    </style:style>
    <style:style style:name="T553" style:parent-style-name="預設段落字型" style:family="text">
      <style:text-properties style:font-name="Times New Roman" style:font-name-asian="Times New Roman" style:font-name-complex="Times New Roman" fo:font-size="13pt" style:font-size-asian="13pt"/>
    </style:style>
    <style:style style:name="T554" style:parent-style-name="預設段落字型" style:family="text">
      <style:text-properties style:font-name="Times New Roman" style:font-name-asian="Times New Roman" style:font-name-complex="Times New Roman" fo:font-size="13pt" style:font-size-asian="13pt"/>
    </style:style>
    <style:style style:name="T555" style:parent-style-name="預設段落字型" style:family="text">
      <style:text-properties style:font-name="Times New Roman" style:font-name-asian="Times New Roman" style:font-name-complex="Times New Roman" fo:font-size="13pt" style:font-size-asian="13pt"/>
    </style:style>
    <style:style style:name="T556" style:parent-style-name="預設段落字型" style:family="text">
      <style:text-properties style:font-name="Times New Roman" style:font-name-asian="Times New Roman" style:font-name-complex="Times New Roman" fo:font-size="13pt" style:font-size-asian="13pt"/>
    </style:style>
    <style:style style:name="T557" style:parent-style-name="預設段落字型" style:family="text">
      <style:text-properties style:font-name="Times New Roman" style:font-name-asian="Times New Roman" style:font-name-complex="Times New Roman" fo:font-size="13pt" style:font-size-asian="13pt"/>
    </style:style>
    <style:style style:name="T558" style:parent-style-name="預設段落字型" style:family="text">
      <style:text-properties style:font-name="Times New Roman" style:font-name-asian="Times New Roman" style:font-name-complex="Times New Roman" fo:font-size="13pt" style:font-size-asian="13pt"/>
    </style:style>
    <style:style style:name="T559" style:parent-style-name="預設段落字型" style:family="text">
      <style:text-properties style:font-name="Times New Roman" style:font-name-asian="Times New Roman" style:font-name-complex="Times New Roman" fo:font-size="13pt" style:font-size-asian="13pt"/>
    </style:style>
    <style:style style:name="T560" style:parent-style-name="預設段落字型" style:family="text">
      <style:text-properties style:font-name="Times New Roman" style:font-name-asian="Times New Roman" style:font-name-complex="Times New Roman" fo:font-size="13pt" style:font-size-asian="13pt"/>
    </style:style>
    <style:style style:name="T561" style:parent-style-name="預設段落字型" style:family="text">
      <style:text-properties style:font-name="Times New Roman" style:font-name-asian="Times New Roman" style:font-name-complex="Times New Roman" fo:font-size="13pt" style:font-size-asian="13pt"/>
    </style:style>
    <style:style style:name="T562" style:parent-style-name="預設段落字型" style:family="text">
      <style:text-properties style:font-name="Times New Roman" style:font-name-asian="Times New Roman" style:font-name-complex="Times New Roman" fo:font-size="13pt" style:font-size-asian="13pt"/>
    </style:style>
    <style:style style:name="T563" style:parent-style-name="預設段落字型" style:family="text">
      <style:text-properties style:font-name="Times New Roman" style:font-name-asian="Times New Roman" style:font-name-complex="Times New Roman"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T565" style:parent-style-name="預設段落字型" style:family="text">
      <style:text-properties style:font-name="Times New Roman" style:font-name-asian="Times New Roman" style:font-name-complex="Times New Roman" fo:font-size="13pt" style:font-size-asian="13pt"/>
    </style:style>
    <style:style style:name="T566" style:parent-style-name="預設段落字型" style:family="text">
      <style:text-properties style:font-name="Times New Roman" style:font-name-asian="Times New Roman" style:font-name-complex="Times New Roman" fo:font-size="13pt" style:font-size-asian="13pt"/>
    </style:style>
    <style:style style:name="T567" style:parent-style-name="預設段落字型" style:family="text">
      <style:text-properties style:font-name="Times New Roman" style:font-name-asian="Times New Roman" style:font-name-complex="Times New Roman" fo:font-size="13pt" style:font-size-asian="13pt"/>
    </style:style>
    <style:style style:name="T568" style:parent-style-name="預設段落字型" style:family="text">
      <style:text-properties style:font-name="Times New Roman" style:font-name-asian="Times New Roman" style:font-name-complex="Times New Roman" fo:font-size="13pt" style:font-size-asian="13pt"/>
    </style:style>
    <style:style style:name="T569" style:parent-style-name="預設段落字型" style:family="text">
      <style:text-properties style:font-name="Times New Roman" style:font-name-asian="Times New Roman" style:font-name-complex="Times New Roman" fo:font-size="13pt" style:font-size-asian="13pt"/>
    </style:style>
    <style:style style:name="T570" style:parent-style-name="預設段落字型" style:family="text">
      <style:text-properties style:font-name="Times New Roman" style:font-name-asian="Times New Roman" style:font-name-complex="Times New Roman" fo:font-size="13pt" style:font-size-asian="13pt"/>
    </style:style>
    <style:style style:name="T571" style:parent-style-name="預設段落字型" style:family="text">
      <style:text-properties style:font-name="Times New Roman" style:font-name-asian="Times New Roman" style:font-name-complex="Times New Roman" fo:font-size="13pt" style:font-size-asian="13pt"/>
    </style:style>
    <style:style style:name="T572" style:parent-style-name="預設段落字型" style:family="text">
      <style:text-properties style:font-name="Times New Roman" style:font-name-asian="Times New Roman" style:font-name-complex="Times New Roman" fo:font-size="13pt" style:font-size-asian="13pt"/>
    </style:style>
    <style:style style:name="T573" style:parent-style-name="預設段落字型" style:family="text">
      <style:text-properties style:font-name="Times New Roman" style:font-name-asian="Times New Roman" style:font-name-complex="Times New Roman" fo:font-size="13pt" style:font-size-asian="13pt"/>
    </style:style>
    <style:style style:name="T574" style:parent-style-name="預設段落字型" style:family="text">
      <style:text-properties style:font-name="Times New Roman" style:font-name-asian="Times New Roman" style:font-name-complex="Times New Roman" fo:font-size="13pt" style:font-size-asian="13pt"/>
    </style:style>
    <style:style style:name="T575" style:parent-style-name="預設段落字型" style:family="text">
      <style:text-properties style:font-name="Times New Roman" style:font-name-asian="Times New Roman" style:font-name-complex="Times New Roman" fo:font-size="13pt" style:font-size-asian="13pt"/>
    </style:style>
    <style:style style:name="T576" style:parent-style-name="預設段落字型" style:family="text">
      <style:text-properties style:font-name="Times New Roman" style:font-name-asian="Times New Roman" style:font-name-complex="Times New Roman"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T578" style:parent-style-name="預設段落字型" style:family="text">
      <style:text-properties style:font-name="Times New Roman" style:font-name-asian="Times New Roman" style:font-name-complex="Times New Roman" fo:font-size="13pt" style:font-size-asian="13pt"/>
    </style:style>
    <style:style style:name="T579" style:parent-style-name="預設段落字型" style:family="text">
      <style:text-properties style:font-name="Times New Roman" style:font-name-asian="Times New Roman" style:font-name-complex="Times New Roman" fo:font-size="13pt" style:font-size-asian="13pt"/>
    </style:style>
    <style:style style:name="T580" style:parent-style-name="預設段落字型" style:family="text">
      <style:text-properties style:font-name="Times New Roman" style:font-name-asian="Times New Roman" style:font-name-complex="Times New Roman" fo:font-size="13pt" style:font-size-asian="13pt"/>
    </style:style>
    <style:style style:name="T581" style:parent-style-name="預設段落字型" style:family="text">
      <style:text-properties style:font-name="Times New Roman" style:font-name-asian="Times New Roman" style:font-name-complex="Times New Roman" fo:font-size="13pt" style:font-size-asian="13pt"/>
    </style:style>
    <style:style style:name="T582" style:parent-style-name="預設段落字型" style:family="text">
      <style:text-properties style:font-name="Times New Roman" style:font-name-asian="Times New Roman" style:font-name-complex="Times New Roman" fo:font-size="13pt" style:font-size-asian="13pt"/>
    </style:style>
    <style:style style:name="T583" style:parent-style-name="預設段落字型" style:family="text">
      <style:text-properties style:font-name="Times New Roman" style:font-name-asian="Times New Roman" style:font-name-complex="Times New Roman" fo:font-size="13pt" style:font-size-asian="13pt"/>
    </style:style>
    <style:style style:name="T584" style:parent-style-name="預設段落字型" style:family="text">
      <style:text-properties style:font-name="Times New Roman" style:font-name-asian="Times New Roman" style:font-name-complex="Times New Roman" fo:font-size="13pt" style:font-size-asian="13pt"/>
    </style:style>
    <style:style style:name="T585" style:parent-style-name="預設段落字型" style:family="text">
      <style:text-properties style:font-name="Times New Roman" style:font-name-asian="Times New Roman" style:font-name-complex="Times New Roman" fo:font-size="13pt" style:font-size-asian="13pt"/>
    </style:style>
    <style:style style:name="T586" style:parent-style-name="預設段落字型" style:family="text">
      <style:text-properties style:font-name="Times New Roman" style:font-name-asian="Times New Roman" style:font-name-complex="Times New Roman" fo:font-size="13pt" style:font-size-asian="13pt"/>
    </style:style>
    <style:style style:name="T587" style:parent-style-name="預設段落字型" style:family="text">
      <style:text-properties style:font-name="Times New Roman" style:font-name-asian="Times New Roman" style:font-name-complex="Times New Roman" fo:font-size="13pt" style:font-size-asian="13pt"/>
    </style:style>
    <style:style style:name="T588" style:parent-style-name="預設段落字型" style:family="text">
      <style:text-properties style:font-name="Times New Roman" style:font-name-asian="Times New Roman" style:font-name-complex="Times New Roman" fo:font-size="13pt" style:font-size-asian="13pt"/>
    </style:style>
    <style:style style:name="T589" style:parent-style-name="預設段落字型" style:family="text">
      <style:text-properties style:font-name="Times New Roman" style:font-name-asian="Times New Roman" style:font-name-complex="Times New Roman" fo:font-size="13pt" style:font-size-asian="13pt"/>
    </style:style>
    <style:style style:name="T590" style:parent-style-name="預設段落字型" style:family="text">
      <style:text-properties style:font-name="Times New Roman" style:font-name-asian="Times New Roman" style:font-name-complex="Times New Roman" fo:font-size="13pt" style:font-size-asian="13pt"/>
    </style:style>
    <style:style style:name="T591" style:parent-style-name="預設段落字型" style:family="text">
      <style:text-properties style:font-name="Times New Roman" style:font-name-asian="Times New Roman" style:font-name-complex="Times New Roman" fo:font-size="13pt" style:font-size-asian="13pt"/>
    </style:style>
    <style:style style:name="T592" style:parent-style-name="預設段落字型" style:family="text">
      <style:text-properties style:font-name="Times New Roman" style:font-name-asian="Times New Roman" style:font-name-complex="Times New Roman" fo:font-size="13pt" style:font-size-asian="13pt"/>
    </style:style>
    <style:style style:name="T593" style:parent-style-name="預設段落字型" style:family="text">
      <style:text-properties style:font-name="Times New Roman" style:font-name-asian="Times New Roman" style:font-name-complex="Times New Roman" fo:font-size="13pt" style:font-size-asian="13pt"/>
    </style:style>
    <style:style style:name="T594" style:parent-style-name="預設段落字型" style:family="text">
      <style:text-properties style:font-name="Times New Roman" style:font-name-asian="Times New Roman" style:font-name-complex="Times New Roman" fo:font-size="13pt" style:font-size-asian="13pt"/>
    </style:style>
    <style:style style:name="T595" style:parent-style-name="預設段落字型" style:family="text">
      <style:text-properties style:font-name="Times New Roman" style:font-name-asian="Times New Roman" style:font-name-complex="Times New Roman" fo:font-size="13pt" style:font-size-asian="13pt"/>
    </style:style>
    <style:style style:name="T596" style:parent-style-name="預設段落字型" style:family="text">
      <style:text-properties style:font-name="Times New Roman" style:font-name-asian="Times New Roman" style:font-name-complex="Times New Roman" fo:font-size="13pt" style:font-size-asian="13pt"/>
    </style:style>
    <style:style style:name="T597" style:parent-style-name="預設段落字型" style:family="text">
      <style:text-properties style:font-name="Times New Roman" style:font-name-asian="Times New Roman" style:font-name-complex="Times New Roman" fo:font-size="13pt" style:font-size-asian="13pt"/>
    </style:style>
    <style:style style:name="T598" style:parent-style-name="預設段落字型" style:family="text">
      <style:text-properties style:font-name="Times New Roman" style:font-name-asian="Times New Roman" style:font-name-complex="Times New Roman" fo:font-size="13pt" style:font-size-asian="13pt"/>
    </style:style>
    <style:style style:name="T599" style:parent-style-name="預設段落字型" style:family="text">
      <style:text-properties style:font-name="Times New Roman" style:font-name-asian="Times New Roman" style:font-name-complex="Times New Roman" fo:font-size="13pt" style:font-size-asian="13pt"/>
    </style:style>
    <style:style style:name="T600" style:parent-style-name="預設段落字型" style:family="text">
      <style:text-properties style:font-name="Times New Roman" style:font-name-asian="Times New Roman" style:font-name-complex="Times New Roman" fo:font-size="13pt" style:font-size-asian="13pt"/>
    </style:style>
    <style:style style:name="T601" style:parent-style-name="預設段落字型" style:family="text">
      <style:text-properties style:font-name="Times New Roman" style:font-name-asian="Times New Roman" style:font-name-complex="Times New Roman" fo:font-size="13pt" style:font-size-asian="13pt"/>
    </style:style>
    <style:style style:name="T602" style:parent-style-name="預設段落字型" style:family="text">
      <style:text-properties style:font-name="Times New Roman" style:font-name-asian="Times New Roman" style:font-name-complex="Times New Roman" fo:font-size="13pt" style:font-size-asian="13pt"/>
    </style:style>
    <style:style style:name="T603" style:parent-style-name="預設段落字型" style:family="text">
      <style:text-properties style:font-name="Times New Roman" style:font-name-asian="Times New Roman" style:font-name-complex="Times New Roman" fo:font-size="13pt" style:font-size-asian="13pt"/>
    </style:style>
    <style:style style:name="T604" style:parent-style-name="預設段落字型" style:family="text">
      <style:text-properties style:font-name="Times New Roman" style:font-name-asian="Times New Roman" style:font-name-complex="Times New Roman" fo:font-size="13pt" style:font-size-asian="13pt"/>
    </style:style>
    <style:style style:name="T605" style:parent-style-name="預設段落字型" style:family="text">
      <style:text-properties style:font-name="Times New Roman" style:font-name-asian="Times New Roman" style:font-name-complex="Times New Roman" fo:font-size="13pt" style:font-size-asian="13pt"/>
    </style:style>
    <style:style style:name="T606" style:parent-style-name="預設段落字型" style:family="text">
      <style:text-properties style:font-name="Times New Roman" style:font-name-asian="Times New Roman" style:font-name-complex="Times New Roman" fo:font-size="13pt" style:font-size-asian="13pt"/>
    </style:style>
    <style:style style:name="T607" style:parent-style-name="預設段落字型" style:family="text">
      <style:text-properties style:font-name="Times New Roman" style:font-name-asian="Times New Roman" style:font-name-complex="Times New Roman" fo:font-size="13pt" style:font-size-asian="13pt"/>
    </style:style>
    <style:style style:name="T608" style:parent-style-name="預設段落字型" style:family="text">
      <style:text-properties style:font-name="Times New Roman" style:font-name-asian="Times New Roman" style:font-name-complex="Times New Roman" fo:font-size="13pt" style:font-size-asian="13pt"/>
    </style:style>
    <style:style style:name="T609" style:parent-style-name="預設段落字型" style:family="text">
      <style:text-properties style:font-name="Times New Roman" style:font-name-asian="Times New Roman" style:font-name-complex="Times New Roman" fo:font-size="13pt" style:font-size-asian="13pt"/>
    </style:style>
    <style:style style:name="T610" style:parent-style-name="預設段落字型" style:family="text">
      <style:text-properties style:font-name="Times New Roman" style:font-name-asian="Times New Roman" style:font-name-complex="Times New Roman" fo:font-size="13pt" style:font-size-asian="13pt"/>
    </style:style>
    <style:style style:name="T611" style:parent-style-name="預設段落字型" style:family="text">
      <style:text-properties style:font-name="Times New Roman" style:font-name-asian="Times New Roman" style:font-name-complex="Times New Roman" fo:font-size="13pt" style:font-size-asian="13pt"/>
    </style:style>
  </office:automatic-styles>
  <office:body>
    <office:text text:use-soft-page-breaks="true">
      <text:p text:style-name="P1"><text:span text:style-name="T2">Title</text:span><text:span text:style-name="T3">：</text:span><text:span text:style-name="T4">Corporate Governance Best Practice Principles for TWSE/TPEx Listed Companies</text:span></text:p>
      <text:p text:style-name="內文"><text:span text:style-name="T5">Date</text:span><text:span text:style-name="T6">：</text:span><text:span text:style-name="T7">2016.09.30 ( Amended )</text:span></text:p>
      <text:p text:style-name="內文"/>
      <text:p text:style-name="內文"><text:span text:style-name="T8">Chapter I General Principles</text:span></text:p>
      <text:p text:style-name="內文"/>
      <text:p text:style-name="內文"><text:span text:style-name="T9">Article 1</text:span></text:p>
      <text:p text:style-name="內文"><text:span text:style-name="T10">The Taiwan Stock Exchange Corporation (TWSE) and the Taipei Exchange (TPEx) hereby jointly adopt these<text:s/></text:span><text:span text:style-name="T11">Principles, to be followed by TWSE and TPEx listed companies, to assist them in establishing sound corporate governance systems and promote sound development of the securities market.</text:span></text:p>
      <text:p text:style-name="內文"><text:span text:style-name="T12">TWSE/TPEx listed companies are advised to formulate their own corporate<text:s/></text:span><text:span text:style-name="T13">governance principles and establish an effective corporate governance framework with reference to these Principles and disclose them through the Market Observation Post System (MOPS).</text:span></text:p>
      <text:p text:style-name="內文"/>
      <text:p text:style-name="內文"><text:span text:style-name="T14">Article 2</text:span></text:p>
      <text:p text:style-name="內文"><text:span text:style-name="T15">When setting up the corporate governance system, in addition<text:s/></text:span><text:span text:style-name="T16">to complying with relevant laws, regulations, articles of incorporation, contracts signed with the TWSE or TPEx, and other relevant regulations, a TWSE/TPEx listed company shall follow the following principles:</text:span></text:p>
      <text:p text:style-name="內文"><text:span text:style-name="T17">1. Protect the rights and interests of shareh</text:span><text:span text:style-name="T18">olders.</text:span></text:p>
      <text:p text:style-name="內文"><text:span text:style-name="T19">2. Strengthen the powers of the board of directors.</text:span></text:p>
      <text:p text:style-name="內文"><text:span text:style-name="T20">3. Fulfill the function of supervisors.</text:span></text:p>
      <text:p text:style-name="內文"><text:span text:style-name="T21">4. Respect the rights and interests of stakeholders.</text:span></text:p>
      <text:p text:style-name="內文"><text:span text:style-name="T22">5. Enhance information transparency.</text:span></text:p>
      <text:p text:style-name="內文"/>
      <text:p text:style-name="內文"><text:span text:style-name="T23">Article 3</text:span></text:p>
      <text:p text:style-name="內文"><text:span text:style-name="T24">A TWSE/TPEx listed company shall follow the Criteria Go</text:span><text:span text:style-name="T25">verning Establishment of Internal Control Systems by Public Reporting Companies and take into consideration the overall operational activities of itself and its subsidiaries to design and fully implement an internal control system, and shall conduct contin</text:span><text:span text:style-name="T26">uing reviews of the system, in order to ensure the continued effectiveness of its design and implementation in light of changes in the company's internal and external environment.</text:span></text:p>
      <text:p text:style-name="內文"><text:span text:style-name="T27">If the company has elected independent directors, the adoption or amendment<text:s/></text:span><text:span text:style-name="T28">of its internal control system shall be submitted to the board of directors for approval by resolution unless an approval has been obtained from the<text:s/></text:span><text:soft-page-break/><text:span text:style-name="T29">competent authority; when an independent director has a dissenting opinion or qualified opinion, it shall b</text:span><text:span text:style-name="T30">e noted in the minutes of the directors meeting; however if the company has established an audit committee in accordance with the Securities and Exchange Act, the adoption or amendment to its internal control system shall be subject to the consent of one-h</text:span><text:span text:style-name="T31">alf or more of all audit committee members and be submitted to the board of directors for a resolution.</text:span></text:p>
      <text:p text:style-name="內文"><text:span text:style-name="T32">A TWSE/TPEx listed company shall perform full self-assessments of its internal control system. Its board of directors and management shall review the re</text:span><text:span text:style-name="T33">sults of the self-assessments by each department at least annually and the reports of the internal audit department on a quarterly basis. The audit committee or supervisors shall also attend to and supervise these matters. TWSE/TPEx listed companies are ad</text:span><text:span text:style-name="T34">vised to establish channels and mechanisms of communication between their independent directors, audit committees or supervisors, and chief internal auditors. Directors and supervisors shall periodically hold discussions with their internal auditors about<text:s/></text:span><text:span text:style-name="T35">reviews of internal control system deficiencies. A record of the discussions shall be kept, and the discussions shall be followed up, improvements implemented, and a report submitted to the board of directors. If the company has established an audit commit</text:span><text:span text:style-name="T36">tee in accordance with the Securities and Exchange Act, the assessment of the effectiveness of the internal control system shall be subject to the consent of one-half or more of all audit committee members and submitted to the board of directors for approv</text:span><text:span text:style-name="T37">al.</text:span></text:p>
      <text:p text:style-name="內文"><text:span text:style-name="T38">The management of a TWSE/TPEx listed company shall pay special attention to the internal audit department and its personnel, fully empower them and urge them to conduct audits effectively, to evaluate problems of the internal control system and assess<text:s/></text:span><text:span text:style-name="T39">the efficiency of its operations to ensure that the system can operate effectively on an on-going basis, and to assist the board of directors and the management to perform their duties effectively so as to ensure a sound corporate governance system.</text:span></text:p>
      <text:p text:style-name="內文"><text:span text:style-name="T40">To put</text:span><text:span text:style-name="T41"><text:s/>the internal control system into effect, strengthen the professional abilities of the agent of the internal auditor and to further improve and maintain the quality and implementing result of the audit, a TWSE/TPEx listed company shall have a deputy in pla</text:span><text:span text:style-name="T42">ce for the internal auditing personnel.</text:span></text:p>
      <text:p text:style-name="內文"><text:span text:style-name="T43">The qualification requirements on the internal auditor set out in Article 11, paragraph 6 of the Criteria Governing Establishment of Internal Control System by Public Reporting Companies and Articles 16, 17, and 18 o</text:span><text:span text:style-name="T44">f the same Criteria shall apply mutatis mutandis to the deputy as referred to in the preceding paragraph.</text:span></text:p>
      <text:p text:style-name="內文"/>
      <text:p text:style-name="內文"><text:span text:style-name="T45">Article 3-1</text:span></text:p>
      <text:p text:style-name="內文"><text:span text:style-name="T46">(Personnel responsible for corporate governance affairs)</text:span></text:p>
      <text:p text:style-name="內文"><text:span text:style-name="T47">A TWSE/TPEx listed company may set up a full- (or part-) time corporate governan</text:span><text:span text:style-name="T48">ce unit or personnel to be in charge of corporate governance affairs and designate a senior officer to be in charge of supervision. Said officer shall be a qualified lawyer or accountant or have at least three years' management experience gained at a publi</text:span><text:span text:style-name="T49">c company in handling legal affairs, financial affairs, stock affairs, etc.</text:span></text:p>
      <text:p text:style-name="內文"><text:span text:style-name="T50">It is advisable that the corporate governance affairs mentioned in the preceding paragraph include at least the following items:</text:span></text:p>
      <text:p text:style-name="內文"><text:span text:style-name="T51">1. Handling corporate registration and amendment<text:s/></text:span><text:span text:style-name="T52">registration</text:span></text:p>
      <text:p text:style-name="內文"><text:span text:style-name="T53">2. Handling matters relating to board meetings and shareholders meetings according to laws, and assisting the company with compliance with laws and regulations governing such meetings</text:span></text:p>
      <text:p text:style-name="內文"><text:span text:style-name="T54">3. Producing minutes of board meetings and shareholders mee</text:span><text:span text:style-name="T55">tings</text:span></text:p>
      <text:p text:style-name="內文"><text:span text:style-name="T56">4. Furnishing information required for business execution by directors and supervisors, and updating them on developments of laws and regulations relating to the operation of the company in order to assist them with legal compliance</text:span></text:p>
      <text:p text:style-name="內文"><text:span text:style-name="T57">5. Affairs relati</text:span><text:span text:style-name="T58">ng to investor relations</text:span></text:p>
      <text:p text:style-name="內文"><text:span text:style-name="T59">6. Other matters set out in the articles or corporation or contracts</text:span></text:p>
      <text:p text:style-name="內文"/>
      <text:p text:style-name="內文"><text:span text:style-name="T60">Chapter II Protection of Shareholders' Rights and Interests</text:span></text:p>
      <text:p text:style-name="內文"/>
      <text:p text:style-name="內文"><text:span text:style-name="T61">Section 1 Encouraging Shareholders to Participate in Corporate Governance</text:span></text:p>
      <text:p text:style-name="內文"/>
      <text:p text:style-name="內文"><text:span text:style-name="T62">Article 4</text:span></text:p>
      <text:p text:style-name="內文"><text:span text:style-name="T63">The corporate g</text:span><text:span text:style-name="T64">overnance system of a TWSE/TPEx listed company shall be designed to protect shareholders' rights and interests and treat all shareholders equitably.</text:span></text:p>
      <text:p text:style-name="內文"><text:span text:style-name="T65">A TWSE/TPEx listed company shall establish a corporate governance system which ensures shareholders' rights</text:span><text:span text:style-name="T66"><text:s/>of being fully informed of, participating in and making decisions over important matters of the company.</text:span></text:p>
      <text:p text:style-name="內文"/>
      <text:p text:style-name="內文"><text:span text:style-name="T67">Article 5</text:span></text:p>
      <text:p text:style-name="內文"><text:span text:style-name="T68">A TWSE/TPEx listed company shall convene shareholders meetings in accordance with. the Company Act and relevant laws and regulations, and p</text:span><text:span text:style-name="T69">rovide comprehensive rules for such meetings. TWSE/TPEx listed companies shall faithfully implement resolutions adopted by shareholders meetings in accordance with the rules for the meetings.</text:span></text:p>
      <text:p text:style-name="內文"><text:span text:style-name="T70">Resolutions adopted by shareholders meetings of TWSE/TPEx listed</text:span><text:span text:style-name="T71"><text:s/>companies shall comply with laws, regulations and articles of incorporation.</text:span></text:p>
      <text:p text:style-name="內文"/>
      <text:p text:style-name="內文"><text:span text:style-name="T72">Article 6</text:span></text:p>
      <text:p text:style-name="內文"><text:span text:style-name="T73">The board of directors of a TWSE/TPEx listed company shall properly arrange the agenda items and procedures for shareholders meetings, and formulate the principles and</text:span><text:span text:style-name="T74"><text:s/>procedures for shareholder nominations of directors and supervisors and submissions of shareholder proposals. The board shall also properly handle the proposals duly submitted by shareholders. Arrangements shall be made to hold shareholders meetings at a<text:s/></text:span><text:span text:style-name="T75">convenient location, with sufficient time allowed and sufficient numbers of suitable personnel assigned to handle attendance registrations. No arbitrary requirements shall be imposed on shareholders to provide additional evidentiary documents beyond those<text:s/></text:span><text:span text:style-name="T76">showing eligibility to attend. Shareholders shall be granted reasonable time to deliberate each proposal and an appropriate opportunity to make statements.</text:span></text:p>
      <text:p text:style-name="內文"><text:span text:style-name="T77">For a shareholders meeting called by the board of directors, it is advisable that the board chairper</text:span><text:span text:style-name="T78">son chair the meeting, that a majority of the directors (including at least one independent director) and at least one supervisor attend in person, and that at least one member of each functional committee attend as representative. Attendance details shoul</text:span><text:span text:style-name="T79">d be recorded in the shareholders meeting minutes.</text:span></text:p>
      <text:p text:style-name="內文"/>
      <text:p text:style-name="內文"><text:span text:style-name="T80">Article 7</text:span></text:p>
      <text:p text:style-name="內文"><text:span text:style-name="T81">A TWSE/TPEx listed company shall encourage its shareholders to actively participate in corporate governance. It is advisable that the company engage a professional shareholder services agent to<text:s/></text:span><text:span text:style-name="T82">handle shareholders meeting matters, so that shareholders meetings can proceed on a legal, effective and secure basis. A TWSE/TPEx listed company shall seek all ways and means, including fully exploiting technologies for information disclosure and casting<text:s/></text:span><text:span text:style-name="T83">votes, and is advised to upload notices, agendas and supplementary information of shareholders meetings in both Chinese and English concurrently in order to enhance shareholders' attendance rates at shareholders meetings and ensure their exercise of rights</text:span><text:span text:style-name="T84"><text:s/>at such meetings in accordance with laws.</text:span></text:p>
      <text:p text:style-name="內文"><text:span text:style-name="T85">A TWSE/TPEx listed company that employs electronic voting at a shareholders meeting is advised to avoid raising extraordinary motions and amendments to original proposals, and is advised to adopt a candidate nomin</text:span><text:span text:style-name="T86">ation system for the election of directors and supervisors.</text:span></text:p>
      <text:p text:style-name="內文"><text:span text:style-name="T87">TWSE/TPEx listed companies are advised to arrange for their shareholders to vote on each separate proposal in the shareholders meeting agenda, and following conclusion of the meeting, to enter the</text:span><text:span text:style-name="T88"><text:s/>voting results the same day, namely the numbers of votes cast for and against and the number of abstentions, <text:s/>on the Market Observation Post System.</text:span></text:p>
      <text:p text:style-name="內文"><text:span text:style-name="T89">If the company distributes souvenirs at its shareholders meeting, it shall not practice differential treat</text:span><text:span text:style-name="T90">ment or discrimination.</text:span></text:p>
      <text:p text:style-name="內文"/>
      <text:p text:style-name="內文"><text:span text:style-name="T91">Article 8</text:span></text:p>
      <text:p text:style-name="內文"><text:span text:style-name="T92">A TWSE/TPEx listed company, in accordance with the Company Act and other applicable laws and regulations, shall record in the shareholders meeting minutes the date and place of the meeting, the name of the chairperson,<text:s/></text:span><text:span text:style-name="T93">the method of adopting resolutions, and a summary of the essential points of the proceedings and the results of the meeting. With respect to the election of directors and supervisors, the meeting minutes shall record the method of voting adopted therefore<text:s/></text:span><text:span text:style-name="T94">and the total number of votes for the elected directors or supervisors.</text:span></text:p>
      <text:p text:style-name="內文"><text:span text:style-name="T95">The shareholders meeting minutes shall be properly and perpetually kept by the company during its legal existence, and should be sufficiently disclosed on the company's website.</text:span></text:p>
      <text:p text:style-name="內文"/>
      <text:p text:style-name="內文"><text:span text:style-name="T96">Artic</text:span><text:span text:style-name="T97">le 9</text:span></text:p>
      <text:p text:style-name="內文"><text:span text:style-name="T98">The chairperson of the shareholders meetings shall be fully familiar and comply with the rules governing the proceedings of the shareholders meetings established by the company. The chairperson shall ensure the proper progress of the proceedings of th</text:span><text:span text:style-name="T99">e meetings and may not adjourn the meetings at will.</text:span></text:p>
      <text:p text:style-name="內文"><text:span text:style-name="T100">In order to protect the interests of most shareholders, if the chairperson declares the adjournment of the meeting in a manner in violation of rules governing the proceedings of the shareholders meetings</text:span><text:span text:style-name="T101">, it is advisable for the members of the board of directors other than the chairperson of the shareholders meeting to promptly assist the attending shareholders at the shareholders meeting in electing a new chairperson of the shareholders meeting to contin</text:span><text:span text:style-name="T102">ue the proceedings of the meeting, by a resolution to be adopted by a majority of the votes represented by the shareholders attending the said meeting in accordance with the legal procedures.</text:span></text:p>
      <text:p text:style-name="內文"/>
      <text:p text:style-name="內文"><text:span text:style-name="T103">Article 10</text:span></text:p>
      <text:p text:style-name="內文"><text:span text:style-name="T104">A TWSE/TPEx listed company shall place high importan</text:span><text:span text:style-name="T105">ce on the shareholder right to know, and shall faithfully comply with applicable regulations regarding information disclosure in order to provide shareholders with regular and timely information on company financial conditions and operations, insider share</text:span><text:span text:style-name="T106">holdings, and corporate governance status through the MOPS or the website established by the company.</text:span></text:p>
      <text:p text:style-name="內文"><text:span text:style-name="T107">To treat all shareholders equally, it is advisable that the company concurrently disclose the information under the preceding paragraph in English.</text:span></text:p>
      <text:p text:style-name="內文"><text:span text:style-name="T108">To pro</text:span><text:span text:style-name="T109">tect its shareholders' rights and interests and ensure their equal treatment, a TWSE/TPEx listed company shall adopt internal rules prohibiting company insiders from trading securities using information not disclosed to the market.</text:span></text:p>
      <text:p text:style-name="內文"/>
      <text:p text:style-name="內文"><text:span text:style-name="T110">Article 11</text:span></text:p>
      <text:p text:style-name="內文"><text:span text:style-name="T111">The sharehol</text:span><text:span text:style-name="T112">ders shall be entitled to profit distributions by the company. In order to ensure the investment interests of shareholders, the shareholders meeting may, pursuant to Article 184 of the Company Act, examine the statements and books prepared and submitted by</text:span><text:span text:style-name="T113"><text:s/>the board of directors and the reports submitted by the audit committee or supervisors, and may decide profit distributions and deficit off-setting plans by resolution. In order to proceed with the above examination, the shareholders meeting may appoint a</text:span><text:span text:style-name="T114">n inspector.</text:span></text:p>
      <text:p text:style-name="內文"><text:span text:style-name="T115">The shareholders may, pursuant to Article 245 of the Company Act, apply with the court to select an inspector in examining the accounting records and assets of the company.</text:span></text:p>
      <text:p text:style-name="內文"><text:span text:style-name="T116">The board of directors, audit committee or supervisors, and managers o</text:span><text:span text:style-name="T117">f the TWSE/TPEx listed company shall fully cooperate in the examination conducted by the inspectors in the aforesaid two paragraphs without any obstruction, rejection or circumvention.</text:span></text:p>
      <text:p text:style-name="內文"/>
      <text:p text:style-name="內文"><text:span text:style-name="T118">Article 12</text:span></text:p>
      <text:p text:style-name="內文"><text:span text:style-name="T119">In entering into material financial and business transactio</text:span><text:span text:style-name="T120">ns such as acquisition or disposal of assets, lending funds, and making endorsements or providing guarantees, a TWSE/TPEx listed company shall proceed in accordance with the applicable laws and/or regulations and establish operating procedures in relation<text:s/></text:span><text:span text:style-name="T121">to these material financial and business transactions which shall be reported to and approved by the shareholders meeting so as to protect the interests of the shareholders.</text:span></text:p>
      <text:p text:style-name="內文"><text:span text:style-name="T122">When a TWSE/TPEx listed company is involved in a merger, acquisition or public ten</text:span><text:span text:style-name="T123">der offer, in addition to proceeding in accordance with the applicable laws and/or regulations, it shall not only pay attention to the fairness, rationality, etc. of the plan and transaction of the merger, acquisition or public tender offer, , but informat</text:span><text:span text:style-name="T124">ion disclosure and the soundness of the company's financial structure thereafter.</text:span></text:p>
      <text:p text:style-name="內文"><text:span text:style-name="T125">The relevant personnel of a TWSE/TPExlisted company handling the matters in the preceding paragraph shall pay attention to the occurrence of any conflicts of interest and the</text:span><text:span text:style-name="T126"><text:s/>need for recusal.</text:span></text:p>
      <text:p text:style-name="內文"/>
      <text:p text:style-name="內文"><text:span text:style-name="T127">Section 2 Establishing a Mechanism for Interaction with Shareholders</text:span></text:p>
      <text:p text:style-name="內文"/>
      <text:p text:style-name="內文"><text:span text:style-name="T128">Article 13</text:span></text:p>
      <text:p text:style-name="內文"><text:span text:style-name="T129">In order to protect the interests of the shareholders, it is advisable that a TWSE/TPEx listed company designate personnel exclusively dedicated to handlin</text:span><text:span text:style-name="T130">g shareholder proposals, inquiries, and disputes.</text:span></text:p>
      <text:p text:style-name="內文"><text:span text:style-name="T131">A TWSE/TPEx listed company shall properly deal with any legal action duly instituted by shareholders in which it is claimed that shareholder rights and interests were damaged by a resolution adopted at a sh</text:span><text:span text:style-name="T132">areholders meeting or a board of directors meeting in violation of applicable laws, regulations, or the company's articles of incorporation, or that such damage was caused by a breach of applicable laws, regulations or the company's articles of incorporati</text:span><text:span text:style-name="T133">on by any directors, supervisors or managers in performing their duties.</text:span></text:p>
      <text:p text:style-name="內文"><text:span text:style-name="T134">It is advisable that a TWSE/TPEx listed company adopt internal procedures for appropriate handling of matters referred to in the preceding two paragraphs, and that it keep relevant wr</text:span><text:span text:style-name="T135">itten records for future reference and incorporate the procedures in its internal control system for management purposes.</text:span></text:p>
      <text:p text:style-name="內文"/>
      <text:p text:style-name="內文"><text:span text:style-name="T136">Article 13-1</text:span></text:p>
      <text:p text:style-name="內文"><text:span text:style-name="T137">(The board of directors is responsible for establishing a mechanism for interaction with shareholders)</text:span></text:p>
      <text:p text:style-name="內文"><text:span text:style-name="T138">The board of<text:s/></text:span><text:span text:style-name="T139">directors of a TWSE/TPEx listed company is responsible for establishing a mechanism for interaction with shareholders to enhance mutual understanding of the development of company's objectives.</text:span></text:p>
      <text:p text:style-name="內文"/>
      <text:p text:style-name="內文"><text:span text:style-name="T140">Article 13-2</text:span></text:p>
      <text:p text:style-name="內文"><text:span text:style-name="T141">(Efficient communication with shareholders to ga</text:span><text:span text:style-name="T142">in their support)</text:span></text:p>
      <text:p text:style-name="內文"><text:span text:style-name="T143">In addition to communicating with shareholders through shareholders meetings and encouraging shareholders to participate in such meetings, the board of directors of a TWSE/TPEx listed company together with officers and independent directo</text:span><text:span text:style-name="T144">rs shall engage with shareholders in an efficient manner to ascertain shareholders' views and concerns, and expound company policies explicitly, in order to gain shareholders' support.</text:span></text:p>
      <text:p text:style-name="內文"/>
      <text:p text:style-name="內文"><text:span text:style-name="T145">Section 3 Corporate Governance Relationships Between the Company and I</text:span><text:span text:style-name="T146">ts Affiliated Enterprises</text:span></text:p>
      <text:p text:style-name="內文"/>
      <text:p text:style-name="內文"><text:span text:style-name="T147">Article 14</text:span></text:p>
      <text:p text:style-name="內文"><text:span text:style-name="T148">A TWSE/TPEx listed company shall clearly identify the objectives and the division of authority and responsibility between it and its affiliated enterprises with respect to management of personnel, assets, and financial</text:span><text:span text:style-name="T149"><text:s/>matters, and shall properly carry out risk assessments and establish appropriate firewalls.</text:span></text:p>
      <text:p text:style-name="內文"/>
      <text:p text:style-name="內文"><text:span text:style-name="T150">Article 15</text:span></text:p>
      <text:p text:style-name="內文"><text:span text:style-name="T151">Unless otherwise provided by the laws and regulations, a manager of a TWSE/TPEx listed company may not serve as a manager of its affiliated enterprises</text:span><text:span text:style-name="T152">.</text:span></text:p>
      <text:p text:style-name="內文"><text:span text:style-name="T153">A director who engages in any transaction for himself or on behalf of another person that is within the scope of the company's operations shall explain the major content of such actions to the shareholders meeting and obtain its consent.</text:span></text:p>
      <text:p text:style-name="內文"/>
      <text:p text:style-name="內文"><text:span text:style-name="T154">Article 16</text:span></text:p>
      <text:p text:style-name="內文"><text:span text:style-name="T155">A TW</text:span><text:span text:style-name="T156">SE/TPEx listed company shall establish sound objectives and systems for management of finance, operations, and accounting in accordance with applicable laws and regulations. It shall further, together with its affiliated enterprises, properly conduct an ov</text:span><text:span text:style-name="T157">erall risk assessment of major banks they deal with and customers and suppliers, and implement the necessary control mechanisms to reduce credit risk.</text:span></text:p>
      <text:p text:style-name="內文"/>
      <text:p text:style-name="內文"><text:span text:style-name="T158">Article 17</text:span></text:p>
      <text:p text:style-name="內文"><text:span text:style-name="T159">When a TWSE/TPEx listed company and its affiliated enterprises enter into inter-company busin</text:span><text:span text:style-name="T160">ess transactions, a written agreement governing the relevant financial and business operations between them shall be made in accordance with the principle of fair dealing and reasonableness. Price and payment terms shall be definitively stipulated when con</text:span><text:span text:style-name="T161">tracts are signed, and non-arm's length transactions shall be prohibited.</text:span></text:p>
      <text:p text:style-name="內文"><text:span text:style-name="T162">All transactions or contracts made by and between a TWSE/TPEx listed company and its affiliated persons and shareholders shall follow the principles set forth in the preceding<text:s/></text:span><text:span text:style-name="T163">paragraph, and improper channeling of profits is strictly prohibited.</text:span></text:p>
      <text:p text:style-name="內文"/>
      <text:p text:style-name="內文"><text:span text:style-name="T164">Article 18</text:span></text:p>
      <text:p text:style-name="內文"><text:span text:style-name="T165">A corporate shareholder having controlling power over a TWSE/TPEx listed company shall comply with the following provisions:</text:span></text:p>
      <text:p text:style-name="內文"><text:span text:style-name="T166">1. It shall bear a duty of good faith to other sh</text:span><text:span text:style-name="T167">areholders and shall not directly or indirectly cause the company to conduct any business which is contrary to normal business practice or not profitable.</text:span></text:p>
      <text:p text:style-name="內文"><text:span text:style-name="T168">2. Its representative shall follow the rules implemented by its company with respect to the exercise<text:s/></text:span><text:span text:style-name="T169">of rights and participation of resolution, so that at a shareholders meeting, the representative shall exercise his/her voting right in good faith and for the best interest of all shareholders and shall exercise the fiduciary duty and duty of care of a dir</text:span><text:span text:style-name="T170">ector or supervisor.</text:span></text:p>
      <text:p text:style-name="內文"><text:span text:style-name="T171">3. It shall comply with relevant laws, regulations and the articles of incorporation of the company in nominating directors or supervisors and shall not act beyond the authority granted by the shareholders meeting or board meeting.</text:span></text:p>
      <text:p text:style-name="內文"><text:span text:style-name="T172">4.<text:s/></text:span><text:span text:style-name="T173">It shall not improperly intervene in corporate policy making or obstruct corporate management activities.</text:span></text:p>
      <text:p text:style-name="內文"><text:span text:style-name="T174">5. It shall not restrict or impede the management or production of the company by methods of unfair competition such as monopolizing corporate procure</text:span><text:span text:style-name="T175">ment or foreclosing sales channels.</text:span></text:p>
      <text:p text:style-name="內文"><text:span text:style-name="T176">6. The representative that is designated when a corporate shareholder has been elected as a director or supervisor shall meet the company's requirements for professional qualifications. Arbitrary replacement of the corpo</text:span><text:span text:style-name="T177">rate shareholder's representative is inappropriate.</text:span></text:p>
      <text:p text:style-name="內文"/>
      <text:p text:style-name="內文"><text:span text:style-name="T178">Article 19</text:span></text:p>
      <text:p text:style-name="內文"><text:span text:style-name="T179">A TWSE/TPEx listed company shall retain at all times a register of major shareholders who own a relatively high percentage of shares and have controlling power, and of the persons with ultimat</text:span><text:span text:style-name="T180">e control over those major shareholders.</text:span></text:p>
      <text:p text:style-name="內文"><text:span text:style-name="T181">A TWSE/TPEx listed company shall disclose periodically important information about its shareholders holding more than 10 percent of the outstanding shares of the company relating to the pledge, increase or decrease<text:s/></text:span><text:span text:style-name="T182">of share ownership, or other matters that may possibly trigger a change in the ownership of their shares.</text:span></text:p>
      <text:p text:style-name="內文"><text:span text:style-name="T183">The major shareholder indicated in the first paragraph refers to those who owns 5 percent or more of the outstanding shares of the company or the shar</text:span><text:span text:style-name="T184">eholding stake thereof is on the top 10 list, provided however that the company may set up a lower shareholding threshold according to the actual shareholding stake that may control the company.</text:span></text:p>
      <text:p text:style-name="內文"/>
      <text:p text:style-name="內文"><text:span text:style-name="T185">Chapter III Enhancing the Functions of the Board of Director</text:span><text:span text:style-name="T186">s</text:span></text:p>
      <text:p text:style-name="內文"/>
      <text:p text:style-name="內文"><text:span text:style-name="T187">Section 1 Structure of the Board of Directors</text:span></text:p>
      <text:p text:style-name="內文"/>
      <text:p text:style-name="內文"><text:span text:style-name="T188">Article 20</text:span></text:p>
      <text:p text:style-name="內文"><text:span text:style-name="T189">The board of directors of a TWSE/TPEx listed company shall direct company strategies, supervise the management, and be responsible to the company and shareholders. The various procedures and arra</text:span><text:span text:style-name="T190">ngements of its corporate governance system shall ensure that, in exercising its authority, the board of directors complies with laws, regulations, its articles of incorporation, and the resolutions of its shareholders meetings.</text:span></text:p>
      <text:p text:style-name="內文"><text:span text:style-name="T191">The structure of a TWSE/TPE</text:span><text:span text:style-name="T192">x listed company's board of directors shall be determined by choosing an appropriate number of board members, not less than five, in consideration of its business scale, the shareholdings of its major shareholders, and practical operational needs.</text:span></text:p>
      <text:p text:style-name="內文"><text:span text:style-name="T193">The comp</text:span><text:span text:style-name="T194">osition of the board of directors shall be determined by taking diversity into consideration. It is advisable that directors concurrently serving as company officers not exceed one-third of the total number of the board members, and that an appropriate pol</text:span><text:span text:style-name="T195">icy on diversity based on the company's business operations, operating dynamics, and development needs be formulated and include, without being limited to, the following two general standards:</text:span></text:p>
      <text:p text:style-name="內文"><text:span text:style-name="T196">1. Basic requirements and values: Gender, age, nationality, and</text:span><text:span text:style-name="T197"><text:s/>culture.</text:span></text:p>
      <text:p text:style-name="內文"><text:span text:style-name="T198">2. Professional knowledge and skills: A professional background (e.g., law, accounting, industry, finance, marketing, technology), professional skills, and industry experience.</text:span></text:p>
      <text:p text:style-name="內文"><text:span text:style-name="T199">All members of the board shall have the knowledge, skills, and experi</text:span><text:span text:style-name="T200">ence necessary to perform their duties. To achieve the ideal goal of corporate governance, the board of directors shall possess the following abilities:</text:span></text:p>
      <text:p text:style-name="內文"><text:span text:style-name="T201">1. Ability to make operational judgments.</text:span></text:p>
      <text:p text:style-name="內文"><text:span text:style-name="T202">2. Ability to perform accounting and financial analysis.</text:span></text:p>
      <text:p text:style-name="內文"><text:span text:style-name="T203">3. A</text:span><text:span text:style-name="T204">bility to conduct management administration.</text:span></text:p>
      <text:p text:style-name="內文"><text:span text:style-name="T205">4. Ability to conduct crisis management.</text:span></text:p>
      <text:p text:style-name="內文"><text:span text:style-name="T206">5. Knowledge of the industry.</text:span></text:p>
      <text:p text:style-name="內文"><text:span text:style-name="T207">6. An international market perspective.</text:span></text:p>
      <text:p text:style-name="內文"><text:span text:style-name="T208">7. Ability to lead.</text:span></text:p>
      <text:p text:style-name="內文"><text:span text:style-name="T209">8. Ability to make policy decisions.</text:span></text:p>
      <text:p text:style-name="內文"/>
      <text:p text:style-name="內文"><text:span text:style-name="T210">Article 21</text:span></text:p>
      <text:p text:style-name="內文"><text:span text:style-name="T211">A TWSE/TPEx listed company<text:s/></text:span><text:span text:style-name="T212">shall, according to the principles for the protection of shareholder rights and interests and equitable treatment of shareholders, establish a fair, just, and open procedure for the election of directors, encourage shareholder participation, and adopt the<text:s/></text:span><text:span text:style-name="T213">cumulative voting mechanism pursuant to the Company Act in order to fully reflect shareholders' views.</text:span></text:p>
      <text:p text:style-name="內文"><text:span text:style-name="T214">Unless the competent authority otherwise grants an approval, a spousal relationship or a familial relationship within the second degree of kinship may no</text:span><text:span text:style-name="T215">t exist among more than half of the directors of a TWSE/TPEx listed company.</text:span></text:p>
      <text:p text:style-name="內文"><text:span text:style-name="T216">When the number of directors falls below five due to the discharge of a director for any reason, the company shall hold a by-election for director at the following shareholders me</text:span><text:span text:style-name="T217">eting. When the number of directors falls short by one-third of the total number prescribed by the articles of incorporation, the company shall convene a special shareholders meeting within 60 days of the occurrence of that fact for a by-election for direc</text:span><text:span text:style-name="T218">tor(s).</text:span></text:p>
      <text:p text:style-name="內文"><text:span text:style-name="T219">The aggregate shareholding percentage of all of the directors of a TWSE/TPEx listed company shall comply with the laws and regulations. Restrictions on the share transfer of each director and the creation, release, or changes of any pledges over th</text:span><text:span text:style-name="T220">e shares held by each director shall be subject to the relevant laws and regulations, and the relevant information shall be fully disclosed.</text:span></text:p>
      <text:p text:style-name="內文"/>
      <text:p text:style-name="內文"><text:span text:style-name="T221">Article 22</text:span></text:p>
      <text:p text:style-name="內文"><text:span text:style-name="T222">A TWSE/TPEx listed company is advised to specify in its articles of incorporation that it adopts the ca</text:span><text:span text:style-name="T223">ndidate nomination system for elections of directors pursuant to the Company Act. It is advisable that the company review in advance the qualifications, education, working experience, background, and the existence of any other matters set forth in Article<text:s/></text:span><text:span text:style-name="T224">30 of the Company Act with respect to the director candidates recommended by shareholders or directors, and the company may not arbitrarily add requirements for documentation of other qualifications. It is advised to provide the results of the review to sh</text:span><text:span text:style-name="T225">areholders for their reference, so that qualified directors will be elected.</text:span></text:p>
      <text:p text:style-name="內文"><text:span text:style-name="T226">The board of directors shall assess carefully the qualifications and other matters listed in the preceding paragraph and the willingness of a candidate to act as director after it</text:span><text:span text:style-name="T227"><text:s/>is so elected, before proposing a roster of director candidates as required.</text:span></text:p>
      <text:p text:style-name="內文"/>
      <text:p text:style-name="內文"><text:span text:style-name="T228">Article 23</text:span></text:p>
      <text:p text:style-name="內文"><text:span text:style-name="T229">Clear distinctions shall be drawn between the responsibilities and duties of the chairperson of the board of a TWSE/TPEx listed company and those of its general manag</text:span><text:span text:style-name="T230">er.</text:span></text:p>
      <text:p text:style-name="內文"><text:span text:style-name="T231">It is inappropriate for the chairperson to also act as the general manager. If the chairperson also acts as the general manager or the chairperson and general manager are spouses or relatives within one degree of consanguinity, it is advisable that the</text:span><text:span text:style-name="T232"><text:s/>number of independent directors be increased.</text:span></text:p>
      <text:p text:style-name="內文"><text:span text:style-name="T233">A TWSE/TPEx listed company with a functional committee shall clearly define the responsibilities and duties of the committee.</text:span></text:p>
      <text:p text:style-name="內文"/>
      <text:p text:style-name="內文"><text:span text:style-name="T234">Section 2 Independent Director System</text:span></text:p>
      <text:p text:style-name="內文"/>
      <text:p text:style-name="內文"><text:span text:style-name="T235">Article 24</text:span></text:p>
      <text:p text:style-name="內文"><text:span text:style-name="T236">A TWSE/TPEx listed company shall</text:span><text:span text:style-name="T237"><text:s/>appoint independent directors in accordance with its articles of incorporation. They shall be not less than two in number and not less than one-fifth of the total number of directors.</text:span></text:p>
      <text:p text:style-name="內文"><text:span text:style-name="T238">Independent directors shall possess professional knowledge and there<text:s/></text:span><text:span text:style-name="T239">shall be restrictions on their shareholdings. Applicable laws and regulations shall be observed and, in addition, it is not advisable for an independent director to hold office concurrently as a director (including independent director) or supervisor of mo</text:span><text:span text:style-name="T240">re than five other TWSE/TPEx listed companies. Independent directors shall also maintain independence within the scope of their directorial duties, and may not have any direct or indirect interest in the company.</text:span></text:p>
      <text:p text:style-name="內文"><text:span text:style-name="T241">A TWSE/TPEx listed company shall, in accord</text:span><text:span text:style-name="T242">ance with Article 192-1 of the Company Act, adopt a candidate nomination system for election of the independent directors and expressly stipulate such system in the articles of incorporation; and the shareholders shall elect the directors from among the no</text:span><text:span text:style-name="T243">minees listed in the roster of director candidates. Independent and non-independent directors shall be elected at the same time but on separate ballots pursuant to Article 198 of the Company Act.</text:span></text:p>
      <text:p text:style-name="內文"><text:span text:style-name="T244">If a TWSE/TPEx listed company and its group enterprises and<text:s/></text:span><text:span text:style-name="T245">organizations, and another company and its group enterprises and organizations nominate for each other any director, supervisor or managerial officer as a candidate for an independent director of the other, the TWSE/TPEx listed company shall, at the time i</text:span><text:span text:style-name="T246">t receives the nominations for independent directors, disclose the fact and explain the suitability of the candidate for independent director. If the candidate is elected as an independent director, the TWSE/TPEx listed company shall disclose the number of</text:span><text:span text:style-name="T247"><text:s/>votes cast in favor of the elected independent director.</text:span></text:p>
      <text:p text:style-name="內文"><text:span text:style-name="T248">The "group enterprises and organizations" in the preceding paragraph comprise the subsidiaries of the TWSE/TPEx listed company, any foundation to which the TWSE/TPEx listed company's cumulative dire</text:span><text:span text:style-name="T249">ct or indirect contribution of funds exceeds 50 percent of its endowment, and other institutions or juristic persons that are effectively controlled by the company.</text:span></text:p>
      <text:p text:style-name="內文"><text:span text:style-name="T250">Change of status between independent directors and non-independent directors during their t</text:span><text:span text:style-name="T251">erm of office is prohibited.</text:span></text:p>
      <text:p text:style-name="內文"><text:span text:style-name="T252">If an independent director is discharged for any reason, resulting in a number of directors lower than that required under paragraph 1 or the articles of incorporation, a by-election for independent director shall be held at th</text:span><text:span text:style-name="T253">e next shareholders meeting. In the event that all the independent directors have been discharged, the company shall convene a special shareholders meeting to hold a by-election within 60 days from the date on which the vacancies arose.</text:span></text:p>
      <text:p text:style-name="內文"><text:span text:style-name="T254">Where a TWSE/TPEx l</text:span><text:span text:style-name="T255">isted company has created the position of managing director, the managing directors shall include no less than one independent director, and no less than one-fifth of the managing director seats shall be held by independent directors.</text:span></text:p>
      <text:p text:style-name="內文"><text:span text:style-name="T256">The professional qual</text:span><text:span text:style-name="T257">ifications, restrictions on both shareholding and concurrent positions held, determination of independence, method of nomination and other requirements with regard to the independent directors shall be set forth in accordance with the Securities and Exchan</text:span><text:span text:style-name="T258">ge Act, the Regulations Governing Appointment of Independent Directors and Compliance Matter for Public Companies, and the rules and regulations of the Taiwan Stock Exchange or GreTai Securities Market.</text:span></text:p>
      <text:p text:style-name="內文"/>
      <text:p text:style-name="內文"><text:span text:style-name="T259">Article 25</text:span></text:p>
      <text:p text:style-name="內文"><text:span text:style-name="T260">A TWSE/TPEx listed company shall submit<text:s/></text:span><text:span text:style-name="T261">the following matters to the board of directors for approval by resolution as provided in the Securities and Exchange Act. When an independent director has a dissenting opinion or qualified opinion, it shall be noted in the minutes of the directors meeting</text:span><text:span text:style-name="T262">:</text:span></text:p>
      <text:p text:style-name="內文"><text:span text:style-name="T263">1. Adoption or amendment of the internal control system pursuant to Article 14-1 of the Securities and Exchange Act.</text:span></text:p>
      <text:p text:style-name="內文"><text:span text:style-name="T264">2. Adoption or amendment, pursuant to Article 36-1 of the Securities and Exchange Act, of handling procedures for financial or operationa</text:span><text:span text:style-name="T265">l actions of material significance, such as acquisition or disposal of assets, derivatives trading, extension of monetary loans to others, or endorsements or guarantees for others.</text:span></text:p>
      <text:p text:style-name="內文"><text:span text:style-name="T266">3. A matter bearing on the personal interest of a director or a supervisor.</text:span></text:p>
      <text:p text:style-name="內文"><text:span text:style-name="T267">4. A material asset or derivatives transaction.</text:span></text:p>
      <text:p text:style-name="內文"><text:span text:style-name="T268">5. A material monetary loan, endorsement, or provision of guarantee.</text:span></text:p>
      <text:p text:style-name="內文"><text:span text:style-name="T269">6. The offering, issuance, or private placement of any equity-type securities.</text:span></text:p>
      <text:p text:style-name="內文"><text:span text:style-name="T270">7. The hiring, discharge, or compensation of an attesting C</text:span><text:span text:style-name="T271">PA.</text:span></text:p>
      <text:p text:style-name="內文"><text:span text:style-name="T272">8. The appointment or discharge of a financial, accounting, or internal auditing officer.</text:span></text:p>
      <text:p text:style-name="內文"><text:span text:style-name="T273">9. Any other material matter so required by the competent authority.</text:span></text:p>
      <text:p text:style-name="內文"/>
      <text:p text:style-name="內文"><text:span text:style-name="T274">Article 26</text:span></text:p>
      <text:p text:style-name="內文"><text:span text:style-name="T275">A TWSE/TPEx listed company shall stipulate the scope of duties of the independent</text:span><text:span text:style-name="T276"><text:s/>directors and empower them with manpower and physical support related to the exercise of their power. The company or other board members shall not restrict or obstruct the performance of duties by the independent directors.</text:span></text:p>
      <text:p text:style-name="內文"><text:span text:style-name="T277">A TWSE/TPEx listed company shal</text:span><text:span text:style-name="T278">l stipulate the remuneration of the directors according to applicable laws and regulations. The remuneration of the directors shall fully reflect the personal performance and the long-term management performance of the company, and shall also take the over</text:span><text:span text:style-name="T279">all operational risks of the company into consideration. Different but reasonable remuneration from that of other directors may be set forth for the independent directors.</text:span></text:p>
      <text:p text:style-name="內文"><text:span text:style-name="T280">When a TWSE/TPEx listed company, under its articles of incorporation, or by resoluti</text:span><text:span text:style-name="T281">on of its shareholders meeting, or by order of the competent authority, sets aside a certain proportion of earnings as special reserve, such allocation shall be made after the allocation of legal reserve and before the distribution of director, supervisor,</text:span><text:span text:style-name="T282"><text:s/>and employee compensations, and the company shall provide in the articles of incorporation the method to be adopted for distributing earnings when reversal of the special reserve is added into the undistributed earnings.</text:span></text:p>
      <text:p text:style-name="內文"/>
      <text:p text:style-name="內文"><text:span text:style-name="T283">Section 3 Functional Committees</text:span></text:p>
      <text:p text:style-name="內文"/>
      <text:p text:style-name="內文"><text:span text:style-name="T284">Article 27</text:span></text:p>
      <text:p text:style-name="內文"><text:span text:style-name="T285">For the purpose of developing supervisory functions and strengthening management mechanisms, the board of directors of a TWSE/TPEx listed company, in consideration of the company's scale and type of operations and the number of <text:s/>its board member</text:span><text:span text:style-name="T286">s, may set up functional committees for auditing, remuneration, nomination, risk management or any other functions, and based on concepts of corporate social responsibility and sustainable operation, may set up environmental protection, corporate social re</text:span><text:span text:style-name="T287">sponsibility, or other committees, and expressly provide for them in the articles of incorporation.</text:span></text:p>
      <text:p text:style-name="內文"><text:span text:style-name="T288">Functional committees shall be responsible to the board of directors and submit their proposals to the board of directors for approval, provided that the pe</text:span><text:span text:style-name="T289">rformance of supervisor's duties by the audit committee pursuant to Article 14-4, paragraph 4 of the Securities and Exchange Act shall be excluded.</text:span></text:p>
      <text:p text:style-name="內文"><text:span text:style-name="T290">Functional committees shall adopt an organizational charter to be approved by the board of directors. The or</text:span><text:span text:style-name="T291">ganizational charter shall contain the numbers, terms of office, and powers of committee members, as well as the meeting rules and resources to be provided by the company for exercise of power by the committee.</text:span></text:p>
      <text:p text:style-name="內文"/>
      <text:p text:style-name="內文"><text:span text:style-name="T292">Article 28</text:span></text:p>
      <text:p text:style-name="內文"><text:span text:style-name="T293">A TWSE/TPEx listed company shall<text:s/></text:span><text:span text:style-name="T294">establish either an audit committee or a supervisor.</text:span></text:p>
      <text:p text:style-name="內文"><text:span text:style-name="T295">The audit committee shall be composed of the entire number of independent directors. It shall not be fewer than three persons in number, one of whom shall be convener, and at least one of whom shall have</text:span><text:span text:style-name="T296"><text:s/>accounting or financial expertise.</text:span></text:p>
      <text:p text:style-name="內文"><text:span text:style-name="T297">For a company that has established an audit committee, the provisions regarding supervisors in the Securities and Exchange Act, the Company Act, other laws and regulations, and these Principles shall apply mutatis mutand</text:span><text:span text:style-name="T298">is to the audit committee.</text:span></text:p>
      <text:p text:style-name="內文"><text:span text:style-name="T299">For a TWSE/TPEx listed company that has established an audit committee, Article 25 herein does not apply to the following matters, which shall be subject to the consent of at least one half of all audit committee members and be s</text:span><text:span text:style-name="T300">ubmitted to the board of directors for a resolution:</text:span></text:p>
      <text:p text:style-name="內文"><text:span text:style-name="T301">1. Adoption or amendment of internal control system pursuant to Article 14-1 of the Securities and Exchange Act.</text:span></text:p>
      <text:p text:style-name="內文"><text:span text:style-name="T302">2. Assessment of the effectiveness of the internal control system.</text:span></text:p>
      <text:p text:style-name="內文"><text:span text:style-name="T303">3. Adoption or<text:s/></text:span><text:span text:style-name="T304">amendment, pursuant to Article 36-1 of the Securities and Exchange Act, of handling procedures for financial or operational actions of material significance, such as acquisition or disposal of assets, derivatives trading, extension of monetary loans to oth</text:span><text:span text:style-name="T305">ers, or endorsements or guarantees for others.</text:span></text:p>
      <text:p text:style-name="內文"><text:span text:style-name="T306">4. A matter bearing on the personal interest of a director.</text:span></text:p>
      <text:p text:style-name="內文"><text:span text:style-name="T307">5. A material asset or derivatives transaction.</text:span></text:p>
      <text:p text:style-name="內文"><text:span text:style-name="T308">6. A material monetary loan, endorsement, or provision of guarantee.</text:span></text:p>
      <text:p text:style-name="內文"><text:span text:style-name="T309">7. The offering, issuance, or pr</text:span><text:span text:style-name="T310">ivate placement of any equity-type securities.</text:span></text:p>
      <text:p text:style-name="內文"><text:span text:style-name="T311">8. The hiring, discharge, or compensation of an attesting CPA.</text:span></text:p>
      <text:p text:style-name="內文"><text:span text:style-name="T312">9. The appointment or discharge of a financial, accounting, or internal auditing officer.</text:span></text:p>
      <text:p text:style-name="內文"><text:span text:style-name="T313">10. Annual and semi-annual financial reports.</text:span></text:p>
      <text:p text:style-name="內文"><text:span text:style-name="T314">11. Any ot</text:span><text:span text:style-name="T315">her material matter so required by the company or the competent authority.</text:span></text:p>
      <text:p text:style-name="內文"><text:span text:style-name="T316">The exercise of power by audit committee and independent directors and related matters shall be set forth in accordance with the Securities and Exchange Act, the Regulations Governi</text:span><text:span text:style-name="T317">ng the Exercise of Powers by Audit Committees of Public Companies, and the rules and regulations of the TWSE or TPEx.</text:span></text:p>
      <text:p text:style-name="內文"/>
      <text:p text:style-name="內文"><text:span text:style-name="T318">Article 28-1</text:span></text:p>
      <text:p text:style-name="內文"><text:span text:style-name="T319">A TWSE/TPEx listed company shall establish a remuneration committee. The professional qualifications for the committee<text:s/></text:span><text:span text:style-name="T320">members, the exercise of their powers of office, the adoption of the organizational charter, and related matters shall be handled pursuant to the Regulations Governing the Appointment and Exercise of Powers by the Remuneration Committee of a Company Whose<text:s/></text:span><text:span text:style-name="T321">Stock is Listed on the Stock Exchange or Traded Over the Counter.</text:span></text:p>
      <text:p text:style-name="內文"><text:span text:style-name="T322">The remuneration committee shall exercise the care of a good administrator in faithfully performing the official powers listed below, and shall submit its recommendations for deliberation by</text:span><text:span text:style-name="T323"><text:s/>the board of directors. However, recommendations regarding remuneration for supervisors may be submitted for deliberation by the board of directors only when the board of directors is expressly authorized to handle supervisor remuneration by the company's</text:span><text:span text:style-name="T324"><text:s/>articles of incorporation or by a resolution of the shareholders meeting:</text:span></text:p>
      <text:p text:style-name="內文"><text:span text:style-name="T325">1. Prescribing and periodically reviewing the policies, systems, standards, and structures for performance evaluation and remuneration for directors, supervisors and managerial offi</text:span><text:span text:style-name="T326">cers.</text:span></text:p>
      <text:p text:style-name="內文"><text:span text:style-name="T327">2. Periodically evaluating and prescribing the remuneration of directors, supervisors, and managerial officers.</text:span></text:p>
      <text:p text:style-name="內文"><text:span text:style-name="T328">When performing the official powers of the preceding paragraph, the remuneration committee shall follow the principles listed below:</text:span></text:p>
      <text:p text:style-name="內文"><text:span text:style-name="T329">1. Wi</text:span><text:span text:style-name="T330">th respect to the performance assessments and remuneration of directors, supervisors and managerial personnel of the company, it shall refer to the typical pay levels adopted by peer companies, and take into consideration the reasonableness of the correlat</text:span><text:span text:style-name="T331">ion between remuneration and individual performance, the company's business performance, and future risk exposure.</text:span></text:p>
      <text:p text:style-name="內文"><text:span text:style-name="T332">2. It shall not produce an incentive for the directors or managerial officers to engage in activity to pursue remuneration exceeding the risk</text:span><text:span text:style-name="T333">s that the company may tolerate.</text:span></text:p>
      <text:p text:style-name="內文"><text:span text:style-name="T334">3. It shall take into consideration the characteristics of the industry and the nature of the company's business when determining the ratio of compensation for the short-term performance of its directors and senior manageme</text:span><text:span text:style-name="T335">nt and the time at which the variable part of remuneration is paid.</text:span></text:p>
      <text:p text:style-name="內文"/>
      <text:p text:style-name="內文"><text:span text:style-name="T336">Article 28-2</text:span></text:p>
      <text:p text:style-name="內文"><text:span text:style-name="T337">(A whistleblowing system)</text:span></text:p>
      <text:p text:style-name="內文"><text:span text:style-name="T338">A TWSE/TPEx listed company is advised to establish and announce channels for internal and external whistleblowers and <text:s/>have whistleblower protection</text:span><text:span text:style-name="T339"><text:s/>mechanisms in place. The unit that handles <text:s/>whistleblowers' reporting shall be independent, provide encrypted protection for the files furnished by whistleblowers, and appropriately restrict access to such files. It shall also formulate internal procedure</text:span><text:span text:style-name="T340">s and incorporate those procedures into the company's internal control system for management purposes.</text:span></text:p>
      <text:p text:style-name="內文"/>
      <text:p text:style-name="內文"><text:span text:style-name="T341">Article 29</text:span></text:p>
      <text:p text:style-name="內文"><text:span text:style-name="T342">To improve the quality of its financial reports, a TWSE/TPEx listed company shall establish the position of deputy to its principal accountin</text:span><text:span text:style-name="T343">g officer.</text:span></text:p>
      <text:p text:style-name="內文"><text:span text:style-name="T344">To enhance the professional abilities of the deputy accounting officer of the preceding paragraph, the deputy's continuing education shall proceed following the schedule of the principal accounting officer.</text:span></text:p>
      <text:p text:style-name="內文"><text:span text:style-name="T345">Accounting personnel handling the<text:s/></text:span><text:span text:style-name="T346">preparation of financial reports shall also participate in relevant professional development courses for 6 hours or more each year. Those courses may be company internal training activities or may be professional courses offered by professional development</text:span><text:span text:style-name="T347"><text:s/>institutions for principal accounting officers.</text:span></text:p>
      <text:p text:style-name="內文"><text:span text:style-name="T348">A TWSE/TPEx listed company shall select as its external auditor a professional, responsible, and independent attesting CPA, who shall perform regular reviews of the financial conditions and internal control<text:s/></text:span><text:span text:style-name="T349">measures of the company. With regard to any irregularity or deficiency discovered and disclosed in a timely manner by the auditor during the review, and concrete measures for improvement or prevention suggested by the auditor, the company shall faithfully<text:s/></text:span><text:span text:style-name="T350">implement improvement actions. It is advisable that the company establish channels and mechanisms of communication between the independent directors, the supervisor or audit committee, and the attesting CPA, and to incorporate procedures for that purpose i</text:span><text:span text:style-name="T351">nto the company's internal control system for management purposes.</text:span></text:p>
      <text:p text:style-name="內文"><text:span text:style-name="T352">A TWSE/TPEx listed company shall evaluate the independence and suitability of the CPA engaged by the company regularly, and no less frequently than once annually. In the event that the comp</text:span><text:span text:style-name="T353">any engages the same CPA without replacement for 7 years consecutively, or if the CPA is subject to disciplinary action or other circumstances prejudicial to the CPA's independence, the company shall evaluate the necessity of replacing the CPA and submit i</text:span><text:span text:style-name="T354">ts conclusion to the board of directors.</text:span></text:p>
      <text:p text:style-name="內文"/>
      <text:p text:style-name="內文"><text:span text:style-name="T355">Article 30</text:span></text:p>
      <text:p text:style-name="內文"><text:span text:style-name="T356">It is advisable that a TWSE/TPEx listed company engage a professional and competent legal counsel to provide adequate legal consultation services to the company, or to assist the directors, the superviso</text:span><text:span text:style-name="T357">rs and the management to improve their knowledge of the law, for the purposes of preventing any infraction of laws or regulations by the company or its staff and ensuring that corporate governance matters proceed pursuant to the relevant legal framework an</text:span><text:span text:style-name="T358">d the prescribed procedures.</text:span></text:p>
      <text:p text:style-name="內文"><text:span text:style-name="T359">When, as a result of performing their lawful duties, directors, supervisors or the management are involved in litigation or a dispute with shareholders, the company shall retain a legal counsel to provide assistance as circumst</text:span><text:span text:style-name="T360">ances require.</text:span></text:p>
      <text:p text:style-name="內文"><text:span text:style-name="T361">The audit committee or an independent director may retain the service of legal counsel, CPA, or other professionals on behalf of the company to conduct a necessary audit or provide consultation on matters in relation to the exercise of their</text:span><text:span text:style-name="T362"><text:s/>power, at the expense of the company.</text:span></text:p>
      <text:p text:style-name="內文"/>
      <text:p text:style-name="內文"><text:span text:style-name="T363">Section 4 Rules for the Proceedings and Decision-Making Procedures of Board Meetings</text:span></text:p>
      <text:p text:style-name="內文"/>
      <text:p text:style-name="內文"><text:span text:style-name="T364">Article 31</text:span></text:p>
      <text:p text:style-name="內文"><text:span text:style-name="T365">The board of directors of a TWSE/TPEx listed company shall meet at least once every quarter, or convene at any time in<text:s/></text:span><text:span text:style-name="T366">case of emergency. To convene a board meeting, a meeting notice which specifies the purposes of the meeting shall be sent to each director and supervisor no later than 7 days before the scheduled date. Sufficient meeting materials shall also be prepared an</text:span><text:span text:style-name="T367">d enclosed in the meeting notice. If the meeting materials are deemed inadequate, a director may ask the unit in charge to provide more information or request a postponement of the meeting with the consent of the board of directors.</text:span></text:p>
      <text:p text:style-name="內文"><text:span text:style-name="T368">A TWSE/TPEx listed comp</text:span><text:span text:style-name="T369">any shall adopt rules of procedure for board meetings, which shall follow the Regulations Governing Procedure for Board of Directors Meetings of Public Companies with regard to the content of deliberations, procedures, matters to be recorded in the meeting</text:span><text:span text:style-name="T370"><text:s/>minutes, public announcements, and other matters for compliance.</text:span></text:p>
      <text:p text:style-name="內文"/>
      <text:p text:style-name="內文"><text:span text:style-name="T371">Article 32</text:span></text:p>
      <text:p text:style-name="內文"><text:span text:style-name="T372">Company directors shall exercise a high degree of self-discipline. If a director or a juristic person represented by the director is an interested party with respect to any propo</text:span><text:span text:style-name="T373">sal for a board meeting, the director shall state the important aspects of the interested party relationship at the meeting. When the relationship is likely to prejudice the interests of the company, the director may not participate in discussion or voting</text:span><text:span text:style-name="T374"><text:s/>on that proposal and shall enter recusal during the discussion and voting. The director also may not act as another director's proxy to exercise voting rights on that matter.</text:span></text:p>
      <text:p text:style-name="內文"><text:span text:style-name="T375">Matters requiring the voluntary recusal of a director shall be clearly set forth</text:span><text:span text:style-name="T376"><text:s/>in the rules of procedure for board meetings.</text:span></text:p>
      <text:p text:style-name="內文"/>
      <text:p text:style-name="內文"><text:span text:style-name="T377">Article 33</text:span></text:p>
      <text:p text:style-name="內文"><text:span text:style-name="T378">When a board meeting is convened to consider any matter submitted to it pursuant to Article 14-3 of the Securities and Exchange Act, an independent director of a TWSE/TPEx listed company shall atte</text:span><text:span text:style-name="T379">nd the board meeting in person, and may not be represented by a non-independent director via proxy. When an independent director has a dissenting or qualified opinion, it shall be noted in the minutes of the board of directors meeting; if the independent d</text:span><text:span text:style-name="T380">irector cannot attend the board meeting in person to voice his or her dissenting or qualified opinion, he or she should provide a written opinion before the board meeting unless there are justifiable reasons for failure to do so, and the opinion shall be n</text:span><text:span text:style-name="T381">oted in the minutes of the board of directors meeting.</text:span></text:p>
      <text:p text:style-name="內文"><text:span text:style-name="T382">In any of the following circumstances, decisions made by the board of directors shall be noted in the meeting minutes, and in addition, publicly announced and filed on the MOPS before the beginning of<text:s/></text:span><text:span text:style-name="T383">trading hours on the first business day after the date of the board meeting:</text:span></text:p>
      <text:p text:style-name="內文"><text:span text:style-name="T384">1. An independent director has a dissenting or qualified opinion which is on record or stated in a written statement.</text:span></text:p>
      <text:p text:style-name="內文"><text:span text:style-name="T385">2. The matter was not approved by the audit committee (if the</text:span><text:span text:style-name="T386"><text:s/>company has set up an audit committee), but had the consent of more than two-thirds of all directors.</text:span></text:p>
      <text:p text:style-name="內文"><text:span text:style-name="T387">During a board meeting, managers from relevant departments who are not directors may, in view of the meeting agenda, sit in at the meetings, make reports</text:span><text:span text:style-name="T388"><text:s/>on the current business conditions of the company and respond to inquiries raised by the directors. Where necessary, a CPA, legal counsel, or other professional may be invited to sit in at the meetings to assist the directors in understanding the conditio</text:span><text:span text:style-name="T389">ns of the company for the purpose of adopting an appropriate resolution, provided that they shall leave the meeting when deliberation or voting takes place.</text:span></text:p>
      <text:p text:style-name="內文"/>
      <text:p text:style-name="內文"><text:span text:style-name="T390">Article 34</text:span></text:p>
      <text:p text:style-name="內文"><text:span text:style-name="T391">Staff personnel of a TWSE/TPEx listed company attending board meetings shall collect an</text:span><text:span text:style-name="T392">d correctly record the meeting minutes in detail, as well as a summary, the method of resolution, and voting results of all the proposals submitted to the board meeting in accordance with relevant regulations.</text:span></text:p>
      <text:p text:style-name="內文"><text:span text:style-name="T393">The minutes of the board of directors meetings</text:span><text:span text:style-name="T394"><text:s/>shall be signed by the chairperson and secretary of the meeting and sent to each director and supervisor within 20 days after the meeting. The director attendance records shall be made part of the meeting minutes, treated as important corporate records, a</text:span><text:span text:style-name="T395">nd kept safe permanently during the life of the company.</text:span></text:p>
      <text:p text:style-name="內文"><text:span text:style-name="T396">Meeting minutes may be produced, distributed, and preserved by electronic means.</text:span></text:p>
      <text:p text:style-name="內文"><text:span text:style-name="T397">A company shall record on audio or video tape the entire proceedings of a board of directors meeting and preserve the<text:s/></text:span><text:span text:style-name="T398">recordings for at least 5 years, in electronic form or otherwise.</text:span></text:p>
      <text:p text:style-name="內文"><text:span text:style-name="T399">If before the end of the preservation period referred to in the preceding paragraph a lawsuit arises with respect to a resolution of a board of directors meeting, the relevant audio or video</text:span><text:span text:style-name="T400"><text:s/>recordings shall be preserved for a further period, in which case the preceding paragraph does not apply.</text:span></text:p>
      <text:p text:style-name="內文"><text:span text:style-name="T401">Where a board of directors meeting is held via teleconference or video conference, the audio or video recordings of the meeting form a part of the me</text:span><text:span text:style-name="T402">eting minutes and shall be preserved permanently.</text:span></text:p>
      <text:p text:style-name="內文"><text:span text:style-name="T403">When a resolution of the board of directors violates laws, regulations, the articles of incorporation, or resolutions adopted in the shareholders meeting, and thus causes an injury to the company, dissentin</text:span><text:span text:style-name="T404">g directors whose dissent can be proven by minutes or written statements will not be liable for damages.</text:span></text:p>
      <text:p text:style-name="內文"/>
      <text:p text:style-name="內文"><text:span text:style-name="T405">Article 35</text:span></text:p>
      <text:p text:style-name="內文"><text:span text:style-name="T406">A TWSE/TPEx listed company shall submit the following matters to its board of directors for discussion:</text:span></text:p>
      <text:p text:style-name="內文"><text:span text:style-name="T407">1. Corporate business plans.</text:span></text:p>
      <text:p text:style-name="內文"><text:span text:style-name="T408">2.<text:s/></text:span><text:span text:style-name="T409">Annual and semi-annual financial reports, with the exception of semi-annual financial reports which, under relevant laws and regulations, need not be CPA audited and attested.</text:span></text:p>
      <text:p text:style-name="內文"><text:span text:style-name="T410">3. Adoption or amendment to an internal control system pursuant to Article 14-1<text:s/></text:span><text:span text:style-name="T411">of the Securities and Exchange Act.</text:span></text:p>
      <text:p text:style-name="內文"><text:span text:style-name="T412">4. Adoption or amendment, pursuant to Article 36-1 of the Securities and Exchange Act, to the handling procedures for financial or operational actions of material significance, such as acquisition or disposal of assets,<text:s/></text:span><text:span text:style-name="T413">derivatives trading, extension of monetary loans to others, and endorsements or guarantees for others.</text:span></text:p>
      <text:p text:style-name="內文"><text:span text:style-name="T414">5. The offering, issuance, or private placement of any equity-type securities.</text:span></text:p>
      <text:p text:style-name="內文"><text:span text:style-name="T415">6. The performance assessment and the standard of remuneration of the mana</text:span><text:span text:style-name="T416">gerial officers.</text:span></text:p>
      <text:p text:style-name="內文"><text:span text:style-name="T417">7. The structure and system of director's remuneration.</text:span></text:p>
      <text:p text:style-name="內文"><text:span text:style-name="T418">8. The appointment or discharge of a financial, accounting, or internal audit officer.</text:span></text:p>
      <text:p text:style-name="內文"><text:span text:style-name="T419">9. A donation to a related party or a major donation to a non-related party, provided that a pub</text:span><text:span text:style-name="T420">lic-interest donation of disaster relief for a major natural disaster may be submitted to the next board meeting for retroactive recognition.</text:span></text:p>
      <text:p text:style-name="內文"><text:span text:style-name="T421">10. Any matter required by Article 14-3 of the Securities and Exchange Act or any other law, regulation, or bylaw<text:s/></text:span><text:span text:style-name="T422">to be approved by resolution at a shareholders meeting or to be submitted to a meeting of the board of directors, or any such significant matter as may be prescribed by the competent authority.</text:span></text:p>
      <text:p text:style-name="內文"><text:span text:style-name="T423">Except for matters that must be submitted to the board of dire</text:span><text:span text:style-name="T424">ctors for discussion under the preceding paragraph, when the board of directors is in recess, it may delegate the exercise of its power to others in accordance with law, regulations, or its articles of incorporation. However, the level of delegation or the</text:span><text:span text:style-name="T425"><text:s/>content or matters to be delegated shall be clearly specified, and general authorization is not permitted.</text:span></text:p>
      <text:p text:style-name="內文"/>
      <text:p text:style-name="內文"><text:span text:style-name="T426">Article 36</text:span></text:p>
      <text:p text:style-name="內文"><text:span text:style-name="T427">A TWSE/TPEx listed company shall ask the appropriate corporate department or personnel to execute matters pursuant to board of directors</text:span><text:span text:style-name="T428">' resolutions in a manner consistent with the planned schedule and objectives. It shall also follow up on those matters and faithfully review their implementation.</text:span></text:p>
      <text:p text:style-name="內文"><text:span text:style-name="T429">The board of directors shall remain informed of the progress of implementation and receive r</text:span><text:span text:style-name="T430">eports in subsequent meetings to ensure the actual implementation of the board's management decisions.</text:span></text:p>
      <text:p text:style-name="內文"/>
      <text:p text:style-name="內文"><text:span text:style-name="T431">Section 5 Fiduciary Duty, Duty of Care and Responsibility of Directors</text:span></text:p>
      <text:p text:style-name="內文"/>
      <text:p text:style-name="內文"><text:span text:style-name="T432">Article 37</text:span></text:p>
      <text:p text:style-name="內文"><text:span text:style-name="T433">Members of the board of directors shall faithfully conduct corporate<text:s/></text:span><text:span text:style-name="T434">affairs and perform the duty of care of a good administrator. In conducting the affairs of the company, they shall exercise their powers with a high level of self-discipline and prudence. Unless matters are otherwise reserved by law for approval in shareho</text:span><text:span text:style-name="T435">lders meetings or in the articles of incorporation, they shall ensure that all matters are handled according to the resolutions of board of directors.</text:span></text:p>
      <text:p text:style-name="內文"><text:span text:style-name="T436">Any resolution of the board of directors that involves the company's business development or a major<text:s/></text:span><text:span text:style-name="T437">policy direction shall be carefully considered and may not affect the implementation or effectiveness of corporate governance.</text:span></text:p>
      <text:p text:style-name="內文"><text:span text:style-name="T438">It is advisable that a TWSE/TPEx listed company formulate rules and procedures for board of directors performance assessments, an</text:span><text:span text:style-name="T439">d that each year it conduct regularly scheduled performance assessments of the board of directors, functional committees, and individual directors through self-assessment, peer-to-peer assessments, engaging outside professional institutions, or in any othe</text:span><text:span text:style-name="T440">r appropriate manner. It is advisable that the performance assessment of the board of directors (functional committees) include the following aspects, and that appropriate assessment indicators be developed in consideration of the company's needs:</text:span></text:p>
      <text:p text:style-name="內文"><text:span text:style-name="T441">1. The d</text:span><text:span text:style-name="T442">egree of participation in the company's operations.</text:span></text:p>
      <text:p text:style-name="內文"><text:span text:style-name="T443">2. Improvement in the quality of decision making by the board of directors.</text:span></text:p>
      <text:p text:style-name="內文"><text:span text:style-name="T444">3. The composition and structure of the board of directors.</text:span></text:p>
      <text:p text:style-name="內文"><text:span text:style-name="T445">4. The election of the directors and their continuing professional e</text:span><text:span text:style-name="T446">ducation.</text:span></text:p>
      <text:p text:style-name="內文"><text:span text:style-name="T447">5. Internal controls.</text:span></text:p>
      <text:p text:style-name="內文"><text:span text:style-name="T448">It is advisable that performance assessments of board members (self-assessments or peer-to-peer assessments) include the following aspects, with appropriate adjustments made on the basis of the company's needs:</text:span></text:p>
      <text:p text:style-name="內文"><text:span text:style-name="T449">1. Their gras</text:span><text:span text:style-name="T450">p of the company's goals and missions.</text:span></text:p>
      <text:p text:style-name="內文"><text:span text:style-name="T451">2. Their recognition of director's duties.</text:span></text:p>
      <text:p text:style-name="內文"><text:span text:style-name="T452">3. Their degree of participation in the company's operations.</text:span></text:p>
      <text:p text:style-name="內文"><text:span text:style-name="T453">4. Their management of internal relationships and communication.</text:span></text:p>
      <text:p text:style-name="內文"><text:span text:style-name="T454">5. Their professionalism and continuing profess</text:span><text:span text:style-name="T455">ional education.</text:span></text:p>
      <text:p text:style-name="內文"><text:span text:style-name="T456">6. Internal controls.</text:span></text:p>
      <text:p text:style-name="內文"><text:span text:style-name="T457">A TWSE/TPEx listed company's board of directors shall consider adjusting its composition based on the results of performance assessments.</text:span></text:p>
      <text:p text:style-name="內文"/>
      <text:p text:style-name="內文"><text:span text:style-name="T458">Article 37-1</text:span></text:p>
      <text:p text:style-name="內文"><text:span text:style-name="T459">It is advisable for a TWSE/TPEx listed company to establish a suc</text:span><text:span text:style-name="T460">cession plan for the management. The development and implementation of such plan shall be periodically evaluated by the board of directors to ensure sustainable operation.</text:span></text:p>
      <text:p text:style-name="內文"/>
      <text:p text:style-name="內文"><text:span text:style-name="T461">Article 38</text:span></text:p>
      <text:p text:style-name="內文"><text:span text:style-name="T462">If a resolution of the board of directors violates law, regulations or t</text:span><text:span text:style-name="T463">he company's articles of incorporation, then at the request of shareholders holding shares continuously for a year or an independent director, or at the notice of a supervisor to discontinue the implementation of the resolution, members of the board shall<text:s/></text:span><text:span text:style-name="T464">take appropriate measures or discontinue the implementation of such resolution as soon as possible.</text:span></text:p>
      <text:p text:style-name="內文"><text:span text:style-name="T465">Upon discovering a likelihood that the company would suffer material injury, members of the board of directors shall immediately report to the audit committ</text:span><text:span text:style-name="T466">ee, an independent director member of the audit committee, or a supervisor in accordance with the foregoing paragraph.</text:span></text:p>
      <text:p text:style-name="內文"/>
      <text:p text:style-name="內文"><text:span text:style-name="T467">Article 39</text:span></text:p>
      <text:p text:style-name="內文"><text:span text:style-name="T468">A TWSE/TPEx listed company is advised to take out directors liability insurance with respect to liabilities resulting from ex</text:span><text:span text:style-name="T469">ercising their duties during their terms of occupancy so as to reduce and spread the risk of material harm to the company and shareholders arising from the wrongdoings or negligence of a director.</text:span></text:p>
      <text:p text:style-name="內文"><text:span text:style-name="T470">A TWSE/TPEx listed company is advised to report the insured</text:span><text:span text:style-name="T471"><text:s/>amount, coverage, premium rate, and other major contents of the liability insurance it has taken out or renewed for directors, at the next board meeting.</text:span></text:p>
      <text:p text:style-name="內文"/>
      <text:p text:style-name="內文"><text:span text:style-name="T472">Article 40</text:span></text:p>
      <text:p text:style-name="內文"><text:span text:style-name="T473">Members of the board of directors are advised to participate in training courses on finan</text:span><text:span text:style-name="T474">ce, risk management, business, commerce, accounting, law or corporate social responsibility offered by institutions designated in the Rules Governing Implementation of Continuing Education for Directors and Supervisors of TWSE/TPEx Listed Companies, which<text:s/></text:span><text:span text:style-name="T475">cover subjects relating to corporate governance upon becoming directors and throughout their terms of occupancy. They shall also ensure that company employees at all levels will enhance their professionalism and knowledge of the law.</text:span></text:p>
      <text:p text:style-name="內文"/>
      <text:p text:style-name="內文"><text:span text:style-name="T476">Chapter IV Empowering</text:span><text:span text:style-name="T477"><text:s/>Supervisors</text:span></text:p>
      <text:p text:style-name="內文"/>
      <text:p text:style-name="內文"><text:span text:style-name="T478">Section 1 Functions of Supervisors</text:span></text:p>
      <text:p text:style-name="內文"/>
      <text:p text:style-name="內文"><text:span text:style-name="T479">Article 41</text:span></text:p>
      <text:p text:style-name="內文"><text:span text:style-name="T480">A TWSE/TPEx listed company shall stipulate a fair, just, and open procedure for the election of supervisors, and shall adopt a cumulative voting mechanism pursuant to the Company Act to fully ref</text:span><text:span text:style-name="T481">lect the opinions of the shareholders.</text:span></text:p>
      <text:p text:style-name="內文"><text:span text:style-name="T482">A TWSE/TPEx listed company shall take into consideration the needs of overall business operations and comply with the rules of the TWSE or TPEx in setting the minimum number of supervisors.</text:span></text:p>
      <text:p text:style-name="內文"><text:span text:style-name="T483">The aggregate shareholding<text:s/></text:span><text:span text:style-name="T484">percentage of all of the supervisors of a TWSE/TPEx listed company shall comply with laws and regulations. Restrictions on share transfers by each supervisor and the creation, release, or changes in pledges of shares held by each supervisor shall comply wi</text:span><text:span text:style-name="T485">th the relevant laws and regulations, and the relevant information shall be fully disclosed.</text:span></text:p>
      <text:p text:style-name="內文"/>
      <text:p text:style-name="內文"><text:span text:style-name="T486">Article 42</text:span></text:p>
      <text:p text:style-name="內文"><text:span text:style-name="T487">A TWSE/TPEx listed company is advised to specify in its articles of incorporation that it adopts the candidate nomination system for elections of super</text:span><text:span text:style-name="T488">visors pursuant to the Company Act, and to review in advance the qualifications, education, working experience, background and the existence of any other matters set forth in Article 30 of the Company Act with respect to the supervisor candidates recommend</text:span><text:span text:style-name="T489">ed by the shareholders or directors, and the company may not arbitrarily add requirements for documentation of other qualifications. It is advised to provide the results of the review to the shareholders for their reference, so that qualified supervisors w</text:span><text:span text:style-name="T490">ill be elected.</text:span></text:p>
      <text:p text:style-name="內文"><text:span text:style-name="T491">The board of directors shall assess carefully the qualifications and other matters listed in the preceding paragraph and the willingness of a candidate to act as supervisor after it is so elected, before proposing a roster of supervisor can</text:span><text:span text:style-name="T492">didates as required.</text:span></text:p>
      <text:p text:style-name="內文"/>
      <text:p text:style-name="內文"><text:span text:style-name="T493">Article 43</text:span></text:p>
      <text:p text:style-name="內文"><text:span text:style-name="T494">Unless otherwise approved by the competent authority, at least one supervisor seat shall have no spousal relationship or familial relationship within the second degree of kinship with another supervisor or a director.</text:span></text:p>
      <text:p text:style-name="內文"><text:span text:style-name="T495">A TWS</text:span><text:span text:style-name="T496">E/TPEx listed company is advised to refer to the provisions on independence provided in the Regulations Governing Appointment of Independent Directors and Compliance Matters for Public Companies and appoint a suitable supervisor to enhance the risk managem</text:span><text:span text:style-name="T497">ent and financial and operational control of the company.</text:span></text:p>
      <text:p text:style-name="內文"><text:span text:style-name="T498">A supervisor will preferably be domiciled within the territory of the ROC to allow timely performance of supervisory functions.</text:span></text:p>
      <text:p text:style-name="內文"/>
      <text:p text:style-name="內文"><text:span text:style-name="T499">Section 2 Powers and Obligations of Supervisors</text:span></text:p>
      <text:p text:style-name="內文"/>
      <text:p text:style-name="內文"><text:span text:style-name="T500">Article 44</text:span></text:p>
      <text:p text:style-name="內文"><text:span text:style-name="T501">A supervi</text:span><text:span text:style-name="T502">sor shall be familiar with the relevant laws and regulations, and shall understand the rights, obligations, and duties of directors of the company and the functions, duties, and operation of each department. A supervisor shall attend meetings of the board<text:s/></text:span><text:span text:style-name="T503">of directors to supervise their operations and to state his/her opinions when appropriate so as to grasp or discover any abnormal situation early on.A TWSE/TPEx listed company shall stipulate the supervisor's remuneration in its articles of incorporation o</text:span><text:span text:style-name="T504">r by an approval in a shareholders meeting.</text:span></text:p>
      <text:p text:style-name="內文"/>
      <text:p text:style-name="內文"><text:span text:style-name="T505">Article 45</text:span></text:p>
      <text:p text:style-name="內文"><text:span text:style-name="T506">A supervisor shall supervise the implementation of the operations of the company, and the performance of duties by directors and managers, and care the enforcement of the internal control system so as</text:span><text:span text:style-name="T507"><text:s/>to reduce the financial and operational risks of the company.</text:span></text:p>
      <text:p text:style-name="內文"><text:span text:style-name="T508">Where a director, for himself/herself or on behalf of others, enters into a sale/purchase or loan transaction, or conducts any legal act with the company, a supervisor shall act as the represen</text:span><text:span text:style-name="T509">tative of the company. In the event that the company has set up an audit committee, an independent director member of the audit committee shall act as the representative of the company in the above situation.</text:span></text:p>
      <text:p text:style-name="內文"/>
      <text:p text:style-name="內文"><text:span text:style-name="T510">Article 46</text:span></text:p>
      <text:p text:style-name="內文"><text:span text:style-name="T511">A supervisor shall investigate the<text:s/></text:span><text:span text:style-name="T512">operational and financial conditions of the company from time to time, and the relevant departments in the company shall provide the books or documents that will be needed for the supervisor's review.</text:span></text:p>
      <text:p text:style-name="內文"><text:span text:style-name="T513">When reviewing the finance or operations of the company</text:span><text:span text:style-name="T514">, a supervisor may retain attorneys or CPAs on behalf of the company to perform the review; however, the company shall inform the relevant persons of their confidentiality obligations.</text:span></text:p>
      <text:p text:style-name="內文"><text:span text:style-name="T515">The board of directors or managers shall submit reports in accordance w</text:span><text:span text:style-name="T516">ith the request of the supervisors and shall not for any reason obstruct, circumvent, or refuse the inspection of the supervisor.</text:span></text:p>
      <text:p text:style-name="內文"><text:span text:style-name="T517">When a supervisor performs his/her duties, a TWSE/TPEx listed company shall provide necessary assistance as needed by the supe</text:span><text:span text:style-name="T518">rvisor, and the reasonable expenses that the supervisor needs shall be borne by the company.</text:span></text:p>
      <text:p text:style-name="內文"/>
      <text:p text:style-name="內文"><text:span text:style-name="T519">Article 47</text:span></text:p>
      <text:p text:style-name="內文"><text:span text:style-name="T520">For supervisors to timely discover any possible irregular conduct in the company, a TWSE/TPEx listed company shall establish a channel for supervisors<text:s/></text:span><text:span text:style-name="T521">to communicate with the employees, shareholders, and stakeholders.</text:span></text:p>
      <text:p text:style-name="內文"><text:span text:style-name="T522">Upon discovering any irregular conduct, a supervisor shall take appropriate measures timely to curb the expansion of the irregular conduct, and file a report to the relevant regulatory auth</text:span><text:span text:style-name="T523">orities or agencies if necessary.</text:span></text:p>
      <text:p text:style-name="內文"><text:span text:style-name="T524">When an independent director or general manager, an officer of the finance, accounting, research and development, or internal audit department, or a CPA resigns or is removed from his/her position, the supervisors shall in</text:span><text:span text:style-name="T525">vestigate the reasons.</text:span></text:p>
      <text:p text:style-name="內文"><text:span text:style-name="T526">In the event that a supervisor neglects his/her duties and therefore causes harm to the company, the supervisor shall be liable to the company.</text:span></text:p>
      <text:p text:style-name="內文"/>
      <text:p text:style-name="內文"><text:span text:style-name="T527">Article 48</text:span></text:p>
      <text:p text:style-name="內文"><text:span text:style-name="T528">When exercising his/her supervisory power, each supervisor of a TWSE/TPEx lis</text:span><text:span text:style-name="T529">ted company may, after taking into consideration the overall interest of the company and shareholders, convene a meeting to exchange opinions among all the supervisors when he or she feels necessary, but in so doing may not obstruct supervisors in exercisi</text:span><text:span text:style-name="T530">ng their duties.</text:span></text:p>
      <text:p text:style-name="內文"/>
      <text:p text:style-name="內文"><text:span text:style-name="T531">Article 49</text:span></text:p>
      <text:p text:style-name="內文"><text:span text:style-name="T532">A TWSE/TPEx listed company is advised to take out supervisors liability insurance with respect to liabilities resulting from the exercise of duties during their terms, so as to reduce and spread the risk of material harm to the</text:span><text:span text:style-name="T533"><text:s/>company and shareholders arising from the wrongdoing or negligence of a supervisor.</text:span></text:p>
      <text:p text:style-name="內文"><text:span text:style-name="T534">A TWSE/TPEx listed company is advised to report the insured amount, coverage, premium rate, and other major contents of the liability insurance it has taken out or renewed</text:span><text:span text:style-name="T535"><text:s/>for supervisors, at the next board meeting.</text:span></text:p>
      <text:p text:style-name="內文"/>
      <text:p text:style-name="內文"><text:span text:style-name="T536">Article 50</text:span></text:p>
      <text:p text:style-name="內文"><text:span text:style-name="T537">Upon becoming supervisors and throughout their terms, supervisors are advised to participate in training courses on finance, risk management, business, commerce, accounting, law or corporate social r</text:span><text:span text:style-name="T538">esponsibility offered by institutions designated in the Rules Governing Implementation of Continuing Education for Directors and Supervisors of TWSE/TPEx Listed Companies covering subjects relating to corporate governance.</text:span></text:p>
      <text:p text:style-name="內文"/>
      <text:p text:style-name="內文"><text:span text:style-name="T539">Chapter V Respecting Stakeholder</text:span><text:span text:style-name="T540">s' Rights</text:span></text:p>
      <text:p text:style-name="內文"/>
      <text:p text:style-name="內文"><text:span text:style-name="T541">Article 51</text:span></text:p>
      <text:p text:style-name="內文"><text:span text:style-name="T542">(A TWSE/TPEx listed company shall maintain communication with stakeholders and safeguard their rights and interests)</text:span></text:p>
      <text:p text:style-name="內文"><text:span text:style-name="T543">A TWSE/TPEx listed company shall maintain channels of communication with its banks, other creditors, employees, consu</text:span><text:span text:style-name="T544">mers, suppliers, community, or other stakeholders of the company, respect and safeguard their legal rights and interests, and designate a stakeholders section on its website.</text:span></text:p>
      <text:p text:style-name="內文"><text:span text:style-name="T545">When any of a stakeholder's legal rights or interests is harmed, the company shal</text:span><text:span text:style-name="T546">l handle the matter in a proper manner and in good faith.</text:span></text:p>
      <text:p text:style-name="內文"/>
      <text:p text:style-name="內文"><text:span text:style-name="T547">Article 52</text:span></text:p>
      <text:p text:style-name="內文"><text:span text:style-name="T548">A TWSE/TPEx listed company shall provide sufficient information to banks and its other creditors to facilitate their evaluation of the operational and financial conditions of the company</text:span><text:span text:style-name="T549"><text:s/>and its decision-making process. When any of their legal rights or interest is harmed, the company shall respond with a responsible attitude and assist creditors in obtaining compensation through proper means.</text:span></text:p>
      <text:p text:style-name="內文"/>
      <text:p text:style-name="內文"><text:span text:style-name="T550">Article 53</text:span></text:p>
      <text:p text:style-name="內文"><text:span text:style-name="T551">A TWSE/TPEx listed company shall<text:s/></text:span><text:span text:style-name="T552">establish channels of communication with employees and encourage employees to communicate directly with the management, directors, or supervisors so as to reflect employees' opinions about the management, financial conditions, and material decisions of the</text:span><text:span text:style-name="T553"><text:s/>company concerning employee welfare.</text:span></text:p>
      <text:p text:style-name="內文"/>
      <text:p text:style-name="內文"><text:span text:style-name="T554">Article 54</text:span></text:p>
      <text:p text:style-name="內文"><text:span text:style-name="T555">In developing its normal business and maximizing the shareholders' interest, a TWSE/TPEx listed company shall pay attention to consumers' interests, environmental protection of the community, and public int</text:span><text:span text:style-name="T556">erest issues, and shall give serious regard to the company's social responsibility.</text:span></text:p>
      <text:p text:style-name="內文"/>
      <text:p text:style-name="內文"><text:span text:style-name="T557">Chapter VI Improving Information Transparency</text:span></text:p>
      <text:p text:style-name="內文"/>
      <text:p text:style-name="內文"><text:span text:style-name="T558">Section 1 Enhancing Information Disclosure</text:span></text:p>
      <text:p text:style-name="內文"/>
      <text:p text:style-name="內文"><text:span text:style-name="T559">Article 55</text:span></text:p>
      <text:p text:style-name="內文"><text:span text:style-name="T560">Disclosure of information is a major responsibility of a TWSE/TPEx<text:s/></text:span><text:span text:style-name="T561">listed company. A TWSE/TPEx listed company shall perform its obligations faithfully in accordance with the relevant laws and the related TWSE and TPEx rules.</text:span></text:p>
      <text:p text:style-name="內文"><text:span text:style-name="T562">A TWSE/TPEx listed company shall establish an Internet-based reporting system for public informati</text:span><text:span text:style-name="T563">on, appoint personnel responsible for gathering and disclosing the information, and establish a spokesperson system so as to ensure the proper and timely disclosure of information about policies that might affect the decisions of shareholders and stakehold</text:span><text:span text:style-name="T564">ers.</text:span></text:p>
      <text:p text:style-name="內文"/>
      <text:p text:style-name="內文"><text:span text:style-name="T565">Article 56</text:span></text:p>
      <text:p text:style-name="內文"><text:span text:style-name="T566">In order to enhance the accuracy and timeliness of the material information disclosed, a TWSE/TPEx listed company shall appoint a spokesperson and acting spokesperson(s) who understand thoroughly the company's financial and business condit</text:span><text:span text:style-name="T567">ions and who are capable of coordinating among departments for gathering relevant information and representing the company in making statements independently.</text:span></text:p>
      <text:p text:style-name="內文"><text:span text:style-name="T568">A TWSE/TPEx listed company shall appoint one or more acting spokespersons who shall represent the</text:span><text:span text:style-name="T569"><text:s/>company, when the spokesperson cannot perform his/her duties, in making statements independently, provided that the order of authority is established to avoid any confusion.</text:span></text:p>
      <text:p text:style-name="內文"><text:span text:style-name="T570">In order to implement the spokesperson system, a TWSE/TPEx listed company shall u</text:span><text:span text:style-name="T571">nify the process of making external statements. It shall require the management and employees to maintain the confidentiality of financial and operational secrets and prohibit their disclosure of any such information at will.</text:span></text:p>
      <text:p text:style-name="內文"><text:span text:style-name="T572">The company shall disclose the</text:span><text:span text:style-name="T573"><text:s/>relevant information immediately whenever there is any change to the position of a spokesperson or acting spokesperson.</text:span></text:p>
      <text:p text:style-name="內文"/>
      <text:p text:style-name="內文"><text:span text:style-name="T574">Article 57</text:span></text:p>
      <text:p text:style-name="內文"><text:span text:style-name="T575">In order to keep shareholders and stakeholders fully informed, a TWSE/TPEx listed company shall utilize the convenience of<text:s/></text:span><text:span text:style-name="T576">the Internet and set up a website containing the information regarding the company's finances, operations, and corporate governance. It is also advisable for the company to furnish the financial, corporate governance, and other relevant information in Engl</text:span><text:span text:style-name="T577">ish.</text:span></text:p>
      <text:p text:style-name="內文"><text:span text:style-name="T578">To avoid misleading information, the aforesaid website shall be maintained by specified personnel, and the recorded information shall be accurate, detailed and updated on a timely basis.</text:span></text:p>
      <text:p text:style-name="內文"/>
      <text:p text:style-name="內文"><text:span text:style-name="T579">Article 58</text:span></text:p>
      <text:p text:style-name="內文"><text:span text:style-name="T580">A TWSE/TPEx listed company shall hold an investor co</text:span><text:span text:style-name="T581">nference in compliance with the regulations of the TWSE and TPEx, and shall keep an audio or video record of the meeting. The financial and business information disclosed in the investor conference shall be disclosed on the Market Observation Post System a</text:span><text:span text:style-name="T582">nd provided for inquiry through the website established by the company, or through other channels, in accordance with the TWSE or TPEx rules.</text:span></text:p>
      <text:p text:style-name="內文"/>
      <text:p text:style-name="內文"><text:span text:style-name="T583">Section 2 Disclosure of Information on Corporate Governance</text:span></text:p>
      <text:p text:style-name="內文"/>
      <text:p text:style-name="內文"><text:span text:style-name="T584">Article 59</text:span></text:p>
      <text:p text:style-name="內文"><text:span text:style-name="T585">A TWSE/TPEx listed company shall disclose</text:span><text:span text:style-name="T586"><text:s/>and update from time to time the following information regarding corporate governance in the fiscal year in accordance with laws and regulations and TWSE or TPEx rules (disclosure of supervisors' information is not required if the company has an audit com</text:span><text:span text:style-name="T587">mittee):</text:span></text:p>
      <text:p text:style-name="內文"><text:span text:style-name="T588">1. Corporate governance framework and rules.</text:span></text:p>
      <text:p text:style-name="內文"><text:span text:style-name="T589">2. Ownership structure and the rights and interests of shareholders, including specific and explicit dividend policy).</text:span></text:p>
      <text:p text:style-name="內文"><text:span text:style-name="T590">3. Structure, professionalism and independence of the board of directors.</text:span></text:p>
      <text:p text:style-name="內文"><text:span text:style-name="T591">4. Respon</text:span><text:span text:style-name="T592">sibility of the board of directors and managerial officers.</text:span></text:p>
      <text:p text:style-name="內文"><text:span text:style-name="T593">5. Composition, duties and independence of the audit committee or supervisors.</text:span></text:p>
      <text:p text:style-name="內文"><text:span text:style-name="T594">6. Composition, duties and operation of the remuneration committee and other functional committees.</text:span></text:p>
      <text:p text:style-name="內文"><text:span text:style-name="T595">7. The remunerati</text:span><text:span text:style-name="T596">on paid to the directors, supervisors, general manager and vice general manager in the last two fiscal years, the analysis of the percentage of total remuneration to net profit after tax in the parent company only financial reports or individual financial<text:s/></text:span><text:span text:style-name="T597">reports, the policy, standard and package of remuneration payment, the procedure for determination of remuneration and the connection with the operation performance and future risk. Under special individual circumstances, remuneration of individual directo</text:span><text:span text:style-name="T598">rs and supervisors shall be disclosed.</text:span></text:p>
      <text:p text:style-name="內文"><text:span text:style-name="T599">8. The progress of training of directors and supervisors.</text:span></text:p>
      <text:p text:style-name="內文"><text:span text:style-name="T600">9. The rights, relationships, avenues for complaint, concerns, and appropriate response mechanism regarding stakeholders.</text:span></text:p>
      <text:p text:style-name="內文"><text:span text:style-name="T601">10. Details of the events subject to<text:s/></text:span><text:span text:style-name="T602">information disclosure required by law and regulations.</text:span></text:p>
      <text:p text:style-name="內文"><text:span text:style-name="T603">11. The enforcement of corporate governance, differences between the corporate governance principles implemented by the company and these Principles, and the reason for the differences.</text:span></text:p>
      <text:p text:style-name="內文"><text:span text:style-name="T604">12. Other info</text:span><text:span text:style-name="T605">rmation regarding corporate governance.</text:span></text:p>
      <text:p text:style-name="內文"><text:span text:style-name="T606">A TWSE/TPEx listed company is advised, according to the actual performance of the corporate governance system, to disclose the plans and measures to improve its corporate governance system through appropriate mechani</text:span><text:span text:style-name="T607">sms.</text:span></text:p>
      <text:p text:style-name="內文"/>
      <text:p text:style-name="內文"><text:span text:style-name="T608">Chapter VII Supplementary Provisions</text:span></text:p>
      <text:p text:style-name="內文"/>
      <text:p text:style-name="內文"><text:span text:style-name="T609">Article 60</text:span></text:p>
      <text:p text:style-name="內文"><text:span text:style-name="T610">A TWSE/TPEx listed company shall at all times monitor domestic and international developments in corporate governance as a basis for review and improvement of the company's own corporate governance mec</text:span><text:span text:style-name="T611">hanisms, so as to enhance their effectiveness.</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sica</meta:initial-creator>
    <dc:creator>jessica</dc:creator>
    <meta:creation-date>2021-05-29T08:03:00Z</meta:creation-date>
    <dc:date>2021-05-29T08:04:00Z</dc:date>
    <meta:template xlink:href="Normal.dotm" xlink:type="simple"/>
    <meta:editing-cycles>2</meta:editing-cycles>
    <meta:editing-duration>PT60S</meta:editing-duration>
    <meta:document-statistic meta:page-count="5" meta:paragraph-count="134" meta:word-count="10087" meta:character-count="67452" meta:row-count="479" meta:non-whitespace-character-count="57499"/>
  </office:meta>
</office:document-meta>
</file>