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5" style:family="table-column">
      <style:table-column-properties style:column-width="1.4611in"/>
    </style:style>
    <style:style style:name="TableColumn16" style:family="table-column">
      <style:table-column-properties style:column-width="2.8541in"/>
    </style:style>
    <style:style style:name="TableColumn17" style:family="table-column">
      <style:table-column-properties style:column-width="2.8548in"/>
    </style:style>
    <style:style style:name="Table14" style:family="table">
      <style:table-properties style:width="7.1701in" fo:margin-left="0in" table:align="left"/>
    </style:style>
    <style:style style:name="TableRow18" style:family="table-row">
      <style:table-row-properties style:min-row-height="0.3555in" fo:keep-together="always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background-color="#FFFFFF"/>
    </style:style>
    <style:style style:name="TableRow23" style:family="table-row">
      <style:table-row-properties style:min-row-height="0.4402in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15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15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333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7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indent="0.1666in"/>
      <style:text-properties style:font-name="標楷體" style:font-name-asian="標楷體"/>
    </style:style>
    <style:style style:name="TableRow65" style:family="table-row">
      <style:table-row-properties style:min-row-height="0.343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indent="0.1666in"/>
      <style:text-properties style:font-name="標楷體" style:font-name-asian="標楷體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847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102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513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background-color="#FFFFFF"/>
    </style:style>
    <style:style style:name="TableRow109" style:family="table-row">
      <style:table-row-properties style:min-row-height="0.701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3666in" fo:text-indent="-0.32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3666in" fo:text-indent="-0.325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3666in" fo:text-indent="-0.325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927in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7119667"/><text:span text:style-name="T3"><draw:custom-shape svg:x="6.39583in" svg:y="-0.28125in" svg:width="0.85417in" svg:height="0.36458in" draw:z-index="251659264" draw:id="id0" draw:style-name="a1" draw:name="矩形 2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灣證券交易所</text:span><text:span text:style-name="T6">「</text:span><text:span text:style-name="T7">國</text:span><text:span text:style-name="T8">中</text:span><text:span text:style-name="T9">版</text:span><text:span text:style-name="T10">投資理財分齡教案」</text:span></text:p>
      <text:p text:style-name="P11"><text:span text:style-name="T12">教學</text:span><text:span text:style-name="T13">專案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書編號</text:p>
          </table:table-cell>
          <table:table-cell table:style-name="TableCell21" table:number-columns-spanned="2">
            <text:p text:style-name="P22">（由證基會填寫）</text:p>
          </table:table-cell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>__________縣/市__________________________________________</text:p>
          </table:table-cell>
          <table:covered-table-cell/>
        </table:table-row>
        <table:table-row table:style-name="TableRow28">
          <table:table-cell table:style-name="TableCell29">
            <text:p text:style-name="P30">授課教師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地　　址<text:line-break/>(寄送國中版投資理財分齡教案手冊)</text:p>
          </table:table-cell>
          <table:table-cell table:style-name="TableCell36" table:number-columns-spanned="2">
            <text:p text:style-name="P37"><text:span text:style-name="T38">（</text:span><text:span text:style-name="T39">請填寫白天掛號有人收件的地址</text:span><text:span text:style-name="T40">）</text:span></text:p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手機:</text:p>
          </table:table-cell>
          <table:table-cell table:style-name="TableCell48">
            <text:p text:style-name="P49">市話:</text:p>
          </table:table-cell>
        </table:table-row>
        <table:table-row table:style-name="TableRow50">
          <table:table-cell table:style-name="TableCell51">
            <text:p text:style-name="P52">聯絡電郵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授課期間</text:p>
          </table:table-cell>
          <table:table-cell table:style-name="TableCell58" table:number-columns-spanned="2">
            <text:p text:style-name="P59">113年 <text:s text:c="3"/>月 <text:s text:c="3"/>日 至 <text:s text:c="3"/>年 <text:s text:c="3"/>月 <text:s text:c="3"/>日</text:p>
          </table:table-cell>
          <table:covered-table-cell/>
        </table:table-row>
        <table:table-row table:style-name="TableRow60">
          <table:table-cell table:style-name="TableCell61">
            <text:p text:style-name="P62">授課時數</text:p>
          </table:table-cell>
          <table:table-cell table:style-name="TableCell63" table:number-columns-spanned="2">
            <text:p text:style-name="P64">_______________小時</text:p>
          </table:table-cell>
          <table:covered-table-cell/>
        </table:table-row>
        <table:table-row table:style-name="TableRow65">
          <table:table-cell table:style-name="TableCell66">
            <text:p text:style-name="P67">授課年級</text:p>
          </table:table-cell>
          <table:table-cell table:style-name="TableCell68" table:number-columns-spanned="2">
            <text:p text:style-name="P69">_______________年級</text:p>
          </table:table-cell>
          <table:covered-table-cell/>
        </table:table-row>
        <table:table-row table:style-name="TableRow70">
          <table:table-cell table:style-name="TableCell71">
            <text:p text:style-name="P72">授課班級與人數</text:p>
          </table:table-cell>
          <table:table-cell table:style-name="TableCell73" table:number-columns-spanned="2">
            <text:p text:style-name="P74">_____班，人數_____；_____班，人數_____。</text:p>
          </table:table-cell>
          <table:covered-table-cell/>
        </table:table-row>
        <table:table-row table:style-name="TableRow75">
          <table:table-cell table:style-name="TableCell76">
            <text:p text:style-name="P77">專案獎勵金</text:p>
          </table:table-cell>
          <table:table-cell table:style-name="TableCell78" table:number-columns-spanned="2">
            <text:p text:style-name="P79"><text:span text:style-name="T80">每件獎勵金為</text:span><text:span text:style-name="T81">新臺幣</text:span><text:span text:style-name="T82">3</text:span><text:span text:style-name="T83">,</text:span><text:span text:style-name="T84">0</text:span><text:span text:style-name="T85">00</text:span><text:span text:style-name="T86">元</text:span></text:p>
          </table:table-cell>
          <table:covered-table-cell/>
        </table:table-row>
        <table:table-row table:style-name="TableRow87">
          <table:table-cell table:style-name="TableCell88">
            <text:p text:style-name="P89">是否採用「證券知識大富翁」進行輔助教學</text:p>
          </table:table-cell>
          <table:table-cell table:style-name="TableCell90" table:number-columns-spanned="2">
            <text:p text:style-name="內文"><text:span text:style-name="T91">（</text:span><text:span text:style-name="T92">如教師採用，主辦單位另提供</text:span><text:span text:style-name="T93">每個班級1,200元</text:span><text:span text:style-name="T94">獎</text:span><text:span text:style-name="T95">學</text:span><text:span text:style-name="T96">金，</text:span><text:span text:style-name="T97">每位教師</text:span><text:span text:style-name="T98">最多可補助</text:span><text:span text:style-name="T99">2</text:span><text:span text:style-name="T100">個班級，做為學生獎勵用</text:span><text:span text:style-name="T101">）</text:span></text:p>
            <text:p text:style-name="P102">□ 是，有_____班授課時將採用</text:p>
            <text:p text:style-name="P103">□ 否</text:p>
          </table:table-cell>
          <table:covered-table-cell/>
        </table:table-row>
        <table:table-row table:style-name="TableRow104">
          <table:table-cell table:style-name="TableCell105">
            <text:p text:style-name="P106">其他反應事項</text:p>
          </table:table-cell>
          <table:table-cell table:style-name="TableCell107" table:number-columns-spanned="2">
            <text:p text:style-name="P108">（若有關於本專案的任何建議，歡迎提供）</text:p>
          </table:table-cell>
          <table:covered-table-cell/>
        </table:table-row>
        <table:table-row table:style-name="TableRow109">
          <table:table-cell table:style-name="TableCell110">
            <text:p text:style-name="P111">惠請教師配合事項</text:p>
            <text:p text:style-name="P112"><text:span text:style-name="T113">（已閱讀請打勾）</text:span></text:p>
          </table:table-cell>
          <table:table-cell table:style-name="TableCell114" table:number-columns-spanned="2">
            <text:p text:style-name="P115"><text:span text:style-name="T116"></text:span><text:span text:style-name="T117"><text:s/>1.課程結束後，請學生填寫線上問卷。</text:span></text:p>
            <text:p text:style-name="P118"><text:span text:style-name="T119"></text:span><text:span text:style-name="T120"><text:s/>2.請於11</text:span><text:span text:style-name="T121">4</text:span><text:span text:style-name="T122">年3月15日前備妥資料辦理結案（</text:span><text:span text:style-name="T123">請參閱活動辦法第</text:span><text:span text:style-name="T124">十</text:span><text:span text:style-name="T125">點</text:span><text:span text:style-name="T126">）</text:span></text:p>
            <text:p text:style-name="P127"><text:span text:style-name="T128"></text:span><text:span text:style-name="T129"><text:s/>3.</text:span><text:span text:style-name="T130">主辦單位得安排人員到校瞭解上課情形</text:span><text:span text:style-name="T131">。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註：</text:p>
            <text:p text:style-name="P135">1.本表所填內容證基會均採保密處理，不會對外公開。</text:p>
            <text:p text:style-name="P136">2.證券暨期貨市場發展基金會專案聯絡窗口：</text:p>
            <text:p text:style-name="內文"><text:span text:style-name="T137"><text:s text:c="2"/></text:span><text:span text:style-name="T138">推廣宣導處俞先生，電話：02-2397-1222分機340，電郵：</text:span><text:span text:style-name="T139">eventpro</text:span><text:span text:style-name="T140">@sfi.org.tw</text:span><text:span text:style-name="T141">。</text:span></text:p>
          </table:table-cell>
          <table:covered-table-cell/>
          <table:covered-table-cell/>
        </table:table-row>
      </table:table>
      <text:p text:style-name="P142"><text:bookmark-end text:name="_Hlk167119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圖片 1" text:anchor-type="paragraph" svg:x="2.72642in" svg:y="11.06593in" svg:width="1.71667in" svg:height="0.3458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暨期貨市場發展基金會</dc:title>
    <dc:subject/>
    <meta:initial-creator>課務組</meta:initial-creator>
    <dc:creator>程嘉偉</dc:creator>
    <meta:creation-date>2024-05-27T09:21:00Z</meta:creation-date>
    <dc:date>2024-05-27T09:21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