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9"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2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4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CC"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99"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CC"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B05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0.239375cm"/>
    </style:style>
    <style:style style:name="co3" style:family="table-column">
      <style:table-column-properties fo:break-before="auto" style:column-width="1.666875cm"/>
    </style:style>
    <style:style style:name="co4" style:family="table-column">
      <style:table-column-properties fo:break-before="auto" style:column-width="3.730625cm"/>
    </style:style>
    <style:style style:name="co5" style:family="table-column">
      <style:table-column-properties fo:break-before="auto" style:column-width="16.748125cm"/>
    </style:style>
    <style:style style:name="co6" style:family="table-column">
      <style:table-column-properties fo:break-before="auto" style:column-width="1.45520833333333cm"/>
    </style:style>
    <style:style style:name="co7" style:family="table-column">
      <style:table-column-properties fo:break-before="auto" style:column-width="1.87854166666667cm"/>
    </style:style>
    <style:style style:name="ro1" style:family="table-row">
      <style:table-row-properties style:row-height="42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14.5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273pt" style:use-optimal-row-height="true" fo:break-before="auto"/>
    </style:style>
    <style:style style:name="ro6" style:family="table-row">
      <style:table-row-properties style:row-height="390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351pt" style:use-optimal-row-height="true" fo:break-before="auto"/>
    </style:style>
    <style:style style:name="ro13" style:family="table-row">
      <style:table-row-properties style:row-height="58.5pt" style:use-optimal-row-height="true" fo:break-before="auto"/>
    </style:style>
    <style:style style:name="ro14" style:family="table-row">
      <style:table-row-properties style:row-height="175.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331.5pt" style:use-optimal-row-height="true" fo:break-before="auto"/>
    </style:style>
    <style:style style:name="ro19" style:family="table-row">
      <style:table-row-properties style:row-height="25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公司治理評鑑指標評分指南" table:style-name="ta1">
        <table:table-column table:style-name="co1" table:default-cell-style-name="ce18"/>
        <table:table-column table:style-name="co2" table:default-cell-style-name="ce19"/>
        <table:table-column table:style-name="co3" table:default-cell-style-name="ce20"/>
        <table:table-column table:style-name="co4" table:default-cell-style-name="ce21"/>
        <table:table-column table:style-name="co5" table:default-cell-style-name="ce45"/>
        <table:table-column table:style-name="co6" table:default-cell-style-name="ce14"/>
        <table:table-column table:style-name="co7" table:number-columns-repeated="16378" table:default-cell-style-name="ce14"/>
        <table:table-row table:style-name="ro1">
          <table:table-cell office:value-type="string" table:style-name="ce9">
            <text:p><text:span text:style-name="T10">編號</text:span></text:p>
          </table:table-cell>
          <table:table-cell office:value-type="string" table:style-name="ce10">
            <text:p><text:span text:style-name="T10">評鑑指標</text:span></text:p>
          </table:table-cell>
          <table:table-cell office:value-type="string" table:style-name="ce11">
            <text:p><text:span text:style-name="T11">題型</text:span></text:p>
          </table:table-cell>
          <table:table-cell office:value-type="string" table:style-name="ce12">
            <text:p>評鑑資訊依據(精簡版)</text:p>
          </table:table-cell>
          <table:table-cell office:value-type="string" table:style-name="ce13">
            <text:p>評分指南</text:p>
          </table:table-cell>
          <table:table-cell office:value-type="string" table:style-name="ce13">
            <text:p>範例</text:p>
          </table:table-cell>
          <table:table-cell table:number-columns-repeated="16378"/>
        </table:table-row>
        <table:table-row table:style-name="ro2">
          <table:table-cell office:value-type="float" office:value="1.1000000000000001" table:style-name="ce23">
            <text:p>1.1</text:p>
          </table:table-cell>
          <table:table-cell office:value-type="string" table:style-name="ce1">
            <text:p>(<text:span text:style-name="T6">刪除</text:span>)</text:p>
          </table:table-cell>
          <table:table-cell table:number-columns-repeated="2" table:style-name="ce1"/>
          <table:table-cell table:number-columns-repeated="2" table:style-name="ce6"/>
          <table:table-cell table:number-columns-repeated="16378"/>
        </table:table-row>
        <table:table-row table:style-name="ro3">
          <table:table-cell office:value-type="float" office:value="1.2" table:style-name="ce23">
            <text:p>1.2</text:p>
          </table:table-cell>
          <table:table-cell office:value-type="string" table:style-name="ce2">
            <text:p><text:span text:style-name="T6">公司是否將每項議案股東同意、反對及棄權之結果記載於議事錄，並於股東常會召開當日，將結果輸入指定之網際網路資訊申報系統？</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text:span text:style-name="T17">110年股東常會</text:span>需同時符合以下三項要件，始能於構面計分。</text:p>
            <text:p>[要件一]</text:p>
            <text:p>股東常會議案採逐案票決。</text:p>
            <text:p>[要件二]</text:p>
            <text:p>股東常會當日將上開各案同意、反對及棄權之結果申報至公開資訊觀測站。</text:p>
            <text:p>[要件三]</text:p>
            <text:p>於議事錄載明每項承認與討論案股東同意、反對及棄權之權數。</text:p>
            <text:p>[備註]</text:p>
            <text:p>若資料更正申報，則以最後申報日期為準。</text:p>
            <text:p/>
          </table:table-cell>
          <table:table-cell office:value-type="string" table:style-name="ce6">
            <text:p>有</text:p>
          </table:table-cell>
          <table:table-cell table:number-columns-repeated="16378"/>
        </table:table-row>
        <table:table-row table:style-name="ro3">
          <table:table-cell office:value-type="float" office:value="1.3" table:style-name="ce23">
            <text:p>1.3</text:p>
          </table:table-cell>
          <table:table-cell office:value-type="string" table:style-name="ce2">
            <text:p><text:span text:style-name="T6">公司是否有過半數董事</text:span>(<text:span text:style-name="T6">含至少ㄧ席獨立董事</text:span>)<text:span text:style-name="T6">及審計委員會召集人</text:span>(<text:span text:style-name="T6">或至少一席監察人</text:span>)<text:span text:style-name="T6">親自出席股東常會，並於議事錄揭露出席名單？</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text:span text:style-name="T17">110年股東常會</text:span>需同時符合以下三項要件，始能於構面計分。</text:p>
            <text:p>[要件一]</text:p>
            <text:p>出席之董事超過<text:span text:style-name="T17">當屆選任</text:span>席次半數，且其中至少一席獨立董事。</text:p>
            <text:p>[要件二]</text:p>
            <text:p>審計委員會召集人或至少一席監察人親自出席。</text:p>
            <text:p>[要件三]</text:p>
            <text:p>股東常會議事錄中揭露出席之董(監)事名單。</text:p>
            <text:p>[備註]</text:p>
            <text:p>1.若當屆有董監事改選情形，以改選前該屆董事會席次計算員額。</text:p>
            <text:p>2.<text:span text:style-name="T17">要件一之獨立董事與要件二之審計委員會召集人可為同一人。</text:span></text:p>
            <text:p><text:span text:style-name="T20">3.110年度董事或監察人以直播連線方式參與會議，予以放寬計入。</text:span></text:p>
          </table:table-cell>
          <table:table-cell office:value-type="string" table:style-name="ce6">
            <text:p>有</text:p>
          </table:table-cell>
          <table:table-cell table:number-columns-repeated="16378"/>
        </table:table-row>
        <table:table-row table:style-name="ro4">
          <table:table-cell office:value-type="float" office:value="1.4" table:style-name="ce23">
            <text:p>1.4</text:p>
          </table:table-cell>
          <table:table-cell office:value-type="string" table:style-name="ce5">
            <text:p>公司董事長是否親自出席股東常會？</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要件]</text:p>
            <text:p>110年度股東常會議事錄中揭示會議主席為董事長本人。</text:p>
            <text:p><text:span text:style-name="T20">[備註]</text:span></text:p>
            <text:p><text:span text:style-name="T20">為鼓勵董事長與股東溝通並擔任會議主席，董事長親自出席股東常會，始能得分。</text:span></text:p>
          </table:table-cell>
          <table:table-cell office:value-type="string" table:style-name="ce6">
            <text:p>有</text:p>
          </table:table-cell>
          <table:table-cell table:number-columns-repeated="16378"/>
        </table:table-row>
        <table:table-row table:style-name="ro4">
          <table:table-cell office:value-type="float" office:value="1.5" table:style-name="ce3">
            <text:p>1.5</text:p>
          </table:table-cell>
          <table:table-cell office:value-type="string" table:style-name="ce5">
            <text:p>股東常會是否未有通過臨時動議，且未有於開會前7日內變更議程之情形？</text:p>
          </table:table-cell>
          <table:table-cell office:value-type="string" table:style-name="ce35">
            <text:p>A</text:p>
          </table:table-cell>
          <table:table-cell office:value-type="string" table:style-name="ce2">
            <text:p><text:span text:style-name="T6">公開資訊觀測站</text:span></text:p>
          </table:table-cell>
          <table:table-cell office:value-type="string" table:style-name="ce8">
            <text:p><text:span text:style-name="T17">110年度股東常會</text:span>需同時符合以下兩項要件，始能於構面計分。</text:p>
            <text:p>[要件一]</text:p>
            <text:p>股東常會開會前7日內（含開會當日）未變更議程。</text:p>
            <text:p>[要件二]</text:p>
            <text:p>股東常會無臨時動議，或有臨時動議但未通過。</text:p>
          </table:table-cell>
          <table:table-cell office:value-type="string" table:style-name="ce6">
            <text:p>無</text:p>
          </table:table-cell>
          <table:table-cell table:number-columns-repeated="16378"/>
        </table:table-row>
        <table:table-row table:style-name="ro4">
          <table:table-cell office:value-type="float" office:value="1.6" table:style-name="ce23">
            <text:p>1.6</text:p>
          </table:table-cell>
          <table:table-cell office:value-type="string" table:style-name="ce5">
            <text:p>公司是否於五月底前召開股東常會？</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要件]</text:p>
            <text:p>110年5月底前召開股東常會。</text:p>
            <text:p><text:span text:style-name="T20">[備註]</text:span></text:p>
            <text:p><text:span text:style-name="T20">因應疫情依規延後召開股東常會者，若公司原訂於五月底前召開股東常會者，本指標仍可得分</text:span></text:p>
          </table:table-cell>
          <table:table-cell office:value-type="string" table:style-name="ce6">
            <text:p>無</text:p>
          </table:table-cell>
          <table:table-cell table:number-columns-repeated="16378"/>
        </table:table-row>
        <table:table-row table:style-name="ro3">
          <table:table-cell office:value-type="float" office:value="1.7" table:style-name="ce23">
            <text:p>1.7</text:p>
          </table:table-cell>
          <table:table-cell office:value-type="string" table:style-name="ce2">
            <text:p><text:span text:style-name="T6">公司是否於股東常會開會</text:span>30<text:span text:style-name="T6">日前上傳股東會議事手冊及會議補充資料？</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要件]</text:p>
            <text:p>資料上傳至公開資訊觀測站之隔天，至股東常會開會前1日，期間有30日(含)以上。</text:p>
            <text:p>[備註]</text:p>
            <text:p>1.依經濟部84.2.25商202275號函，日數之計算應適用民法§119、§120第2項不算入始日之規定，自通知之翌日起算至開會前1日，算足公司法所定期間。</text:p>
            <text:p>2.若資料申報後更正，則以最後申報日計算。</text:p>
            <text:p>3.第30日如為假日，不予順延。</text:p>
            <text:p><text:span text:style-name="T20">4.因應疫情依規延後召開股東常會者，日期之計算以原訂股東常會開會日期為準。</text:span></text:p>
          </table:table-cell>
          <table:table-cell office:value-type="string" table:style-name="ce6">
            <text:p>有</text:p>
          </table:table-cell>
          <table:table-cell table:number-columns-repeated="16378"/>
        </table:table-row>
        <table:table-row table:style-name="ro5">
          <table:table-cell office:value-type="float" office:value="1.8" table:style-name="ce23">
            <text:p>1.8</text:p>
          </table:table-cell>
          <table:table-cell office:value-type="string" table:style-name="ce2">
            <text:p><text:span text:style-name="T6">公司是否於股東常會開會</text:span>16<text:span text:style-name="T6">日前上傳年報？</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要件]</text:p>
            <text:p>資料上傳至公開資訊觀測站之隔天，至股東常會開會前1日，期間有16日(含)以上。</text:p>
            <text:p>[備註]</text:p>
            <text:p>1.以年報作為股東會議事手冊之補充資料者，年報需與議事手冊一併於股東常會開會21日前上傳，始能得分。</text:p>
            <text:p>2.依經濟部84.2.25商202275號函，日數之計算應適用民法§119、§120第2項不算入始日之規定，自通知之翌日起算至開會前1日，算足公司法所定期間。</text:p>
            <text:p>3.若資料申報後更正，則以最後申報日計算。股東會後上傳「股東會後修訂本」年報者，不影響本指標評分。</text:p>
            <text:p>4.第16日(第21日)如為假日，不予順延。</text:p>
            <text:p><text:span text:style-name="T20">5.因應疫情依規延後召開股東常會者，日期之計算以原訂股東常會開會日期為準。</text:span></text:p>
          </table:table-cell>
          <table:table-cell office:value-type="string" table:style-name="ce6">
            <text:p>有</text:p>
          </table:table-cell>
          <table:table-cell table:number-columns-repeated="16378"/>
        </table:table-row>
        <table:table-row table:style-name="ro5">
          <table:table-cell office:value-type="float" office:value="1.9" table:style-name="ce23">
            <text:p>1.9</text:p>
          </table:table-cell>
          <table:table-cell office:value-type="string" table:style-name="ce2">
            <text:p><text:span text:style-name="T6">公司是否於股東常會開會</text:span>30<text:span text:style-name="T6">日前同步上傳英文版開會通知？</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text:span text:style-name="T17">需同時符合以下兩項要件，始能於構面計分。</text:span></text:p>
            <text:p>[要件一]</text:p>
            <text:p>資料上傳至公開資訊觀測站之隔天，至股東常會開會前1日，期間有30日(含)以上。</text:p>
            <text:p><text:span text:style-name="T17">[要件二]</text:span></text:p>
            <text:p><text:span text:style-name="T17">英文版開會通知需與中文版同日上傳。</text:span></text:p>
            <text:p>[備註]</text:p>
            <text:p>1.依經濟部84.2.25商202275號函，日數之計算應適用民法§119、§120第2項不算入始日之規定，自通知之翌日起算至開會前1日，算足公司法所定期間。</text:p>
            <text:p>2.若資料申報後更正，則以最後申報日計算。</text:p>
            <text:p>3.第30日如為假日，不予順延。</text:p>
            <text:p><text:span text:style-name="T20">4.因應疫情依規延後召開股東常會者，日期之計算以原訂股東常會開會日期為準。</text:span></text:p>
          </table:table-cell>
          <table:table-cell office:value-type="string" table:style-name="ce6">
            <text:p>有</text:p>
          </table:table-cell>
          <table:table-cell table:number-columns-repeated="16378"/>
        </table:table-row>
        <table:table-row table:style-name="ro5">
          <table:table-cell office:value-type="string" table:style-name="ce24">
            <text:p>1.10</text:p>
          </table:table-cell>
          <table:table-cell office:value-type="string" table:style-name="ce2">
            <text:p><text:span text:style-name="T6">公司是否於股東常會開會</text:span>30<text:span text:style-name="T6">日前上傳英文版議事手冊及會議補充資料？</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需同時符合以下兩項要件，始能於構面計分。</text:p>
            <text:p>[要件一]</text:p>
            <text:p>資料上傳至公開資訊觀測站之隔天，至股東常會開會前1日，期間有30日(含)以上。</text:p>
            <text:p>[要件二]</text:p>
            <text:p>上傳英文版內容需與中文版內容一致。</text:p>
            <text:p>[備註]</text:p>
            <text:p>1.依經濟部84.2.25商202275號函，日數之計算應適用民法§119、§120第2項不算入始日之規定，自通知之翌日起算至開會前1日，算足公司法所定期間。</text:p>
            <text:p>2.若資料申報後更正，則以最後申報日計算。</text:p>
            <text:p>3.第30日如為假日，不予順延。</text:p>
            <text:p><text:span text:style-name="T20">4.因應疫情依規延後召開股東常會者，日期之計算以原訂股東常會開會日期為準。</text:span></text:p>
          </table:table-cell>
          <table:table-cell office:value-type="string" table:style-name="ce6">
            <text:p>有</text:p>
          </table:table-cell>
          <table:table-cell table:number-columns-repeated="16378"/>
        </table:table-row>
        <table:table-row table:style-name="ro6">
          <table:table-cell office:value-type="float" office:value="1.1100000000000001" table:style-name="ce23">
            <text:p>1.11</text:p>
          </table:table-cell>
          <table:table-cell office:value-type="string" table:style-name="ce2">
            <text:p><text:span text:style-name="T6">公司是否於股東常會開會</text:span>7<text:span text:style-name="T6">日前上傳英文版年報？</text:span></text:p>
            <text:p><text:span text:style-name="T15">【若於股東常會開會</text:span><text:span text:style-name="T19">16</text:span><text:span text:style-name="T15">日前上傳英文版年報者，則總分另加一分。】</text:span></text:p>
          </table:table-cell>
          <table:table-cell office:value-type="string" table:style-name="ce41">
            <text:p>A+</text:p>
          </table:table-cell>
          <table:table-cell office:value-type="string" table:style-name="ce2">
            <text:p><text:span text:style-name="T6">公開資訊觀測站</text:span></text:p>
          </table:table-cell>
          <table:table-cell office:value-type="string" table:style-name="ce8">
            <text:p>同時符合前兩項要件，於構面計分<text:span text:style-name="T17">；另符合[要件三]，則總分另加一分</text:span>。</text:p>
            <text:p>[要件一]</text:p>
            <text:p>資料上傳至公開資訊觀測站之隔天，至股東常會開會前1日，期間有7日(含)以上。</text:p>
            <text:p>[要件二]</text:p>
            <text:p>英文版年報內容需與中文版內容一致。</text:p>
            <text:p><text:span text:style-name="T17">[要件三]</text:span></text:p>
            <text:p><text:span text:style-name="T17">資料上傳至公開資訊觀測站之隔天，至股東常會開會前1日，期間有16日(含)以上。</text:span></text:p>
            <text:p>[備註]</text:p>
            <text:p>1.以年報作為股東會議事手冊之補充資料者，年報需與議事手冊一併於股東常會開會21日前上傳，始能得分。</text:p>
            <text:p>2.依經濟部84.2.25商202275號函，日數之計算應適用民法§119、§120第2項不算入始日之規定，自通知之翌日起算至開會前1日，算足公司法所定期間。</text:p>
            <text:p>3.股東會前若申報更正年報，則以最後申報日計算。</text:p>
            <text:p>4.第7日(第16日)如為假日，不予順延。</text:p>
            <text:p><text:span text:style-name="T20">5.因應疫情依規延後召開股東常會者，日期之計算以原訂股東常會開會日期為準。</text:span></text:p>
          </table:table-cell>
          <table:table-cell office:value-type="string" table:style-name="ce6">
            <text:p>有</text:p>
          </table:table-cell>
          <table:table-cell table:number-columns-repeated="16378"/>
        </table:table-row>
        <table:table-row table:style-name="ro4">
          <table:table-cell office:value-type="float" office:value="1.1200000000000001" table:style-name="ce3">
            <text:p>1.12</text:p>
          </table:table-cell>
          <table:table-cell office:value-type="string" table:style-name="ce5">
            <text:p>公司是否未有僅分派董監酬勞而未分派股利之情形？</text:p>
          </table:table-cell>
          <table:table-cell office:value-type="string" table:style-name="ce35">
            <text:p>A</text:p>
          </table:table-cell>
          <table:table-cell office:value-type="string" table:style-name="ce2">
            <text:p><text:span text:style-name="T6">公開資訊觀測站</text:span></text:p>
          </table:table-cell>
          <table:table-cell office:value-type="string" table:style-name="ce8">
            <text:p>110年度符合下列其中一項要件，始能於構面計分。</text:p>
            <text:p>[要件一]</text:p>
            <text:p>分派普通股股東股利。</text:p>
            <text:p>[要件二]</text:p>
            <text:p>未分派董監酬勞。</text:p>
          </table:table-cell>
          <table:table-cell office:value-type="string" table:style-name="ce6">
            <text:p>無</text:p>
          </table:table-cell>
          <table:table-cell table:number-columns-repeated="16378"/>
        </table:table-row>
        <table:table-row table:style-name="ro7">
          <table:table-cell office:value-type="float" office:value="1.1299999999999999" table:style-name="ce23">
            <text:p>1.13</text:p>
          </table:table-cell>
          <table:table-cell office:value-type="string" table:style-name="ce25">
            <text:p>公司於受評年度發放<text:span text:style-name="T17">現金</text:span>股<text:span text:style-name="T17">利時</text:span>，是否<text:span text:style-name="T17">皆</text:span>於除息基準日後30日內發放完畢？</text:p>
          </table:table-cell>
          <table:table-cell office:value-type="string" table:style-name="ce29">
            <text:p>B</text:p>
          </table:table-cell>
          <table:table-cell office:value-type="string" table:style-name="ce2">
            <text:p><text:span text:style-name="T6">公開資訊觀測站</text:span></text:p>
          </table:table-cell>
          <table:table-cell office:value-type="string" table:style-name="ce8">
            <text:p>[要件]</text:p>
            <text:p><text:span text:style-name="T17">110年發放現金股利(含單次或多次)，皆於</text:span>除息基準日之隔天起算30日內發放完畢。</text:p>
            <text:p>[備註]</text:p>
            <text:p>1.第30日如為假日，因銀行無法作業，可順延至次一營業日。</text:p>
            <text:p>2.110年度公司未發放現金股利之公司，本指標不適用。</text:p>
          </table:table-cell>
          <table:table-cell office:value-type="string" table:style-name="ce6">
            <text:p>有</text:p>
          </table:table-cell>
          <table:table-cell table:number-columns-repeated="16378"/>
        </table:table-row>
        <table:table-row table:style-name="ro8">
          <table:table-cell office:value-type="float" office:value="1.1399999999999999" table:style-name="ce23">
            <text:p>1.14</text:p>
          </table:table-cell>
          <table:table-cell office:value-type="string" table:style-name="ce2">
            <text:p><text:span text:style-name="T6">公司年報是否揭露前一年度股東常會決議事項之執行情形？</text:span></text:p>
          </table:table-cell>
          <table:table-cell office:value-type="string" table:style-name="ce29">
            <text:p>A</text:p>
          </table:table-cell>
          <table:table-cell office:value-type="string" table:style-name="ce5">
            <text:p>年報</text:p>
          </table:table-cell>
          <table:table-cell office:value-type="string" table:style-name="ce8">
            <text:p>[要件]</text:p>
            <text:p>109年度之<text:span text:style-name="T12">「</text:span>年報<text:span text:style-name="T12">」</text:span>需揭露109年股東常會決議事項之「後續執行情形」。</text:p>
            <text:p>[備註]</text:p>
            <text:p>1.<text:span text:style-name="T17">決議</text:span>有後續尚需執行<text:span text:style-name="T17">事項</text:span>，皆需揭露各案執行情形。</text:p>
            <text:p>2.有盈餘分配、增資、融資案等之議案，需揭露股利分配、增資或融資辦理進度、日期及金額等後續執行情形。</text:p>
          </table:table-cell>
          <table:table-cell office:value-type="string" table:style-name="ce6">
            <text:p>有</text:p>
          </table:table-cell>
          <table:table-cell table:number-columns-repeated="16378"/>
        </table:table-row>
        <table:table-row table:style-name="ro9">
          <table:table-cell office:value-type="float" office:value="1.1499999999999999" table:style-name="ce23">
            <text:p>1.15</text:p>
          </table:table-cell>
          <table:table-cell office:value-type="string" table:style-name="ce2">
            <text:p><text:span text:style-name="T6">公司是否訂定並於公司網站揭露禁止董事或員工等內部人利用市場上無法取得的資訊來獲利之內部規則與落實情形？</text:span></text:p>
          </table:table-cell>
          <table:table-cell office:value-type="string" table:style-name="ce29">
            <text:p>A</text:p>
          </table:table-cell>
          <table:table-cell office:value-type="string" table:style-name="ce5">
            <text:p>公司網站</text:p>
          </table:table-cell>
          <table:table-cell office:value-type="string" table:style-name="ce8">
            <text:p>需同時符合以下兩項要件，始能於構面計分，但有備註2之情形例外。</text:p>
            <text:p>[要件一]</text:p>
            <text:p>訂定並揭露內部人禁止內線交易之內部規則。</text:p>
            <text:p>[要件二]</text:p>
            <text:p>揭露110年度落實該規則之具體情形（<text:span text:style-name="T17">至少包括課程主題、時數與參加人次</text:span>）。</text:p>
            <text:p>[備註]</text:p>
            <text:p>1.依「公開發行公司建立內部控制制度處理準則」第8條，上市櫃公司需制訂「防範內線交易之管理」作業，可參考「○○股份有限公司內部重大資訊處理作業程序」範例訂定。</text:p>
            <text:p>2.若110年度公司有內線交易或短線交易行使歸入權之情事，經公司治理評鑑委員會討論扣分者，本題亦不予給分。</text:p>
          </table:table-cell>
          <table:table-cell office:value-type="string" table:style-name="ce6">
            <text:p>有</text:p>
          </table:table-cell>
          <table:table-cell table:number-columns-repeated="16378"/>
        </table:table-row>
        <table:table-row table:style-name="ro10">
          <table:table-cell office:value-type="float" office:value="1.1599999999999999" table:style-name="ce3">
            <text:p>1.16</text:p>
          </table:table-cell>
          <table:table-cell office:value-type="string" table:style-name="ce2">
            <text:p><text:span text:style-name="T6">受評年度董事、監察人與大股東持股設定質押比率平均是否未逾</text:span>50%<text:span text:style-name="T6">？</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要件]</text:p>
            <text:p>110年度董事、監察人與大股東之12個月平均持股設定質押比率<text:span text:style-name="T12">≦</text:span>50%。</text:p>
          </table:table-cell>
          <table:table-cell office:value-type="string" table:style-name="ce6">
            <text:p>無</text:p>
          </table:table-cell>
          <table:table-cell table:number-columns-repeated="16378"/>
        </table:table-row>
        <table:table-row table:style-name="ro11">
          <table:table-cell office:value-type="float" office:value="1.17" table:style-name="ce23">
            <text:p>1.17</text:p>
          </table:table-cell>
          <table:table-cell office:value-type="string" table:style-name="ce5">
            <text:p>公司是否未有政府機關或單一法人組織及其子公司占董事會席次達三分之一以上？</text:p>
            <text:p/>
          </table:table-cell>
          <table:table-cell office:value-type="string" table:style-name="ce29">
            <text:p>A</text:p>
          </table:table-cell>
          <table:table-cell office:value-type="string" table:style-name="ce5">
            <text:p>年報</text:p>
          </table:table-cell>
          <table:table-cell office:value-type="string" table:style-name="ce8">
            <text:p>[要件]</text:p>
            <text:p>依據當屆董事會選任董事席次計算，如有政府機關或單一法人組織及其子公司代表，席次不得占1/3(含)以上。</text:p>
            <text:p/>
          </table:table-cell>
          <table:table-cell office:value-type="string" table:style-name="ce6">
            <text:p>無</text:p>
          </table:table-cell>
          <table:table-cell table:number-columns-repeated="16378"/>
        </table:table-row>
        <table:table-row table:style-name="ro4">
          <table:table-cell office:value-type="float" office:value="2.1" table:style-name="ce23">
            <text:p>2.1</text:p>
          </table:table-cell>
          <table:table-cell office:value-type="string" table:style-name="ce2">
            <text:p><text:span text:style-name="T6">公司是否訂定公司治理守則並經董事會通過</text:span>?</text:p>
          </table:table-cell>
          <table:table-cell office:value-type="string" table:style-name="ce29">
            <text:p>A</text:p>
          </table:table-cell>
          <table:table-cell office:value-type="string" table:style-name="ce2">
            <text:p><text:span text:style-name="T6">公司網站或公開資訊觀測站</text:span></text:p>
          </table:table-cell>
          <table:table-cell office:value-type="string" table:style-name="ce8">
            <text:p>需同時符合以下兩項要件，始能於構面計分。</text:p>
            <text:p>[要件一]</text:p>
            <text:p>訂定並揭露公司治理實務守則內容。</text:p>
            <text:p>[要件二]</text:p>
            <text:p>本守則訂定或增修時提報董事會通過。</text:p>
          </table:table-cell>
          <table:table-cell office:value-type="string" table:style-name="ce6">
            <text:p>有</text:p>
          </table:table-cell>
          <table:table-cell table:number-columns-repeated="16378"/>
        </table:table-row>
        <table:table-row table:style-name="ro12">
          <table:table-cell office:value-type="float" office:value="2.2000000000000002" table:style-name="ce3">
            <text:p>2.2</text:p>
          </table:table-cell>
          <table:table-cell office:value-type="string" table:style-name="ce2">
            <text:p><text:span text:style-name="T6">公司是否訂定董事會成員多元化之政策，並將多元化政策之具體管理目標與落實情形揭露於公司網站及年報？</text:span></text:p>
          </table:table-cell>
          <table:table-cell office:value-type="string" table:style-name="ce29">
            <text:p>A</text:p>
          </table:table-cell>
          <table:table-cell office:value-type="string" table:style-name="ce5">
            <text:p>公司網站及年報</text:p>
          </table:table-cell>
          <table:table-cell office:value-type="string" table:style-name="ce8">
            <text:p>需同時符合以下三項要件，始能於構面計分。</text:p>
            <text:p>[要件一]</text:p>
            <text:p>訂定並揭露關於董事會成員多元化之政策。</text:p>
            <text:p>[要件二]</text:p>
            <text:p>揭露多元化政策之具體管理目標(請針對多元化之重要項目，如性別或專長，設定一定席次或比率的董事須具備該背景或專長之目標)與目前達成情形。</text:p>
            <text:p>[要件三]</text:p>
            <text:p>揭露依公司之董事會成員多元化政策下，個別董事背景之多元化情形（另建議提供如：具員工身份之董事及獨立董事占比、女性董事占比、產業經驗/專業分布情形、獨立董事任期年資分布情形、董事年齡分布情形等量化數據）。</text:p>
            <text:p>[備註]</text:p>
            <text:p>1.多元化政策可參考證交所與櫃買中心發布之「上市上櫃公司治理實務守則」及「○○股份有限公司董事及監察人選任程序參考範例」。</text:p>
            <text:p>2.董事會成員多元之精神是互補，若每一位董事皆具有相同之產業經驗及專業能力，不予給分。</text:p>
            <text:p>3.公司網站及年報需分別揭露，方可得分。</text:p>
          </table:table-cell>
          <table:table-cell office:value-type="string" table:style-name="ce6">
            <text:p>有</text:p>
          </table:table-cell>
          <table:table-cell table:number-columns-repeated="16378"/>
        </table:table-row>
        <table:table-row table:style-name="ro13">
          <table:table-cell office:value-type="float" office:value="2.2999999999999998" table:style-name="ce3">
            <text:p>2.3</text:p>
          </table:table-cell>
          <table:table-cell office:value-type="string" table:style-name="ce2">
            <text:p><text:span text:style-name="T6">公司之董事長與總經理或其他相當職級者（最高經理人</text:span>)<text:span text:style-name="T6">是否非為同一人或互為配偶或一親等親屬</text:span>?</text:p>
          </table:table-cell>
          <table:table-cell office:value-type="string" table:style-name="ce29">
            <text:p>A</text:p>
          </table:table-cell>
          <table:table-cell office:value-type="string" table:style-name="ce2">
            <text:p><text:span text:style-name="T6">公開資訊觀測站及年報</text:span></text:p>
          </table:table-cell>
          <table:table-cell office:value-type="string" table:style-name="ce8">
            <text:p>[要件]</text:p>
            <text:p>110年底董事長與總經理或其他相當職級者（最高經理人如總裁、執行長等）非為同一人或互為配偶或一親等親屬關係。</text:p>
          </table:table-cell>
          <table:table-cell office:value-type="string" table:style-name="ce6">
            <text:p>無</text:p>
          </table:table-cell>
          <table:table-cell table:number-columns-repeated="16378"/>
        </table:table-row>
        <table:table-row table:style-name="ro13">
          <table:table-cell office:value-type="float" office:value="2.4" table:style-name="ce23">
            <text:p>2.4</text:p>
          </table:table-cell>
          <table:table-cell office:value-type="string" table:style-name="ce2">
            <text:p><text:span text:style-name="T6">公司之董事間是否不超過二人具有配偶或二親等以內之親屬關係？</text:span></text:p>
          </table:table-cell>
          <table:table-cell office:value-type="string" table:style-name="ce29">
            <text:p>A</text:p>
          </table:table-cell>
          <table:table-cell office:value-type="string" table:style-name="ce5">
            <text:p>證交所與櫃買中心之統計報表</text:p>
          </table:table-cell>
          <table:table-cell office:value-type="string" table:style-name="ce8">
            <text:p>[要件]</text:p>
            <text:p>110年底董事間具配偶或二親等以內關係之最多一組人數未超過2人(3人[含]以上者無法得分)。</text:p>
          </table:table-cell>
          <table:table-cell office:value-type="string" table:style-name="ce6">
            <text:p>有</text:p>
          </table:table-cell>
          <table:table-cell table:number-columns-repeated="16378"/>
        </table:table-row>
        <table:table-row table:style-name="ro14">
          <table:table-cell office:value-type="float" office:value="2.5" table:style-name="ce23">
            <text:p>2.5</text:p>
          </table:table-cell>
          <table:table-cell office:value-type="string" table:style-name="ce5">
            <text:p>公司董事成員中，具本公司、母、子或兄弟公司員工身分之人數，是否低於（含）董事席次三分之ㄧ？</text:p>
          </table:table-cell>
          <table:table-cell office:value-type="string" table:style-name="ce29">
            <text:p>A</text:p>
          </table:table-cell>
          <table:table-cell office:value-type="string" table:style-name="ce2">
            <text:p><text:span text:style-name="T17">公開資訊觀測站及</text:span><text:span text:style-name="T6">年報</text:span></text:p>
          </table:table-cell>
          <table:table-cell office:value-type="string" table:style-name="ce8">
            <text:p>符合下列其中一項要件，始能於構面計分。</text:p>
            <text:p>[要件一]</text:p>
            <text:p><text:span text:style-name="T17">110年底</text:span>公司董事<text:span text:style-name="T17">成員</text:span>未兼任本公司、母、子或兄弟公司員工。</text:p>
            <text:p>[要件二]</text:p>
            <text:p><text:span text:style-name="T17">110年底</text:span>公司董事<text:span text:style-name="T17">成員</text:span>兼任本公司、母、子或兄弟公司員工，其人數低於(含)董事席次1/3。</text:p>
            <text:p>[備註]</text:p>
            <text:p>董事及董事長非員工身分<text:span text:style-name="T12">；</text:span>而總經理、執行長及其他職務皆為員工身分。</text:p>
          </table:table-cell>
          <table:table-cell office:value-type="string" table:style-name="ce6">
            <text:p>無</text:p>
          </table:table-cell>
          <table:table-cell table:number-columns-repeated="16378"/>
        </table:table-row>
        <table:table-row table:style-name="ro15">
          <table:table-cell office:value-type="float" office:value="2.6" table:style-name="ce23">
            <text:p>2.6</text:p>
          </table:table-cell>
          <table:table-cell office:value-type="string" table:style-name="ce7">
            <text:p>公司董事會成員是否至少包含一位女性董事？</text:p>
            <text:p><text:span text:style-name="T15">【若公司董事每一性別達董事會席次三分之一以上，則總分另加一分。】</text:span></text:p>
          </table:table-cell>
          <table:table-cell office:value-type="string" table:style-name="ce29">
            <text:p>A+</text:p>
          </table:table-cell>
          <table:table-cell office:value-type="string" table:style-name="ce5">
            <text:p>公開資訊觀測站</text:p>
          </table:table-cell>
          <table:table-cell office:value-type="string" table:style-name="ce8">
            <text:p>符合[要件一]，於構面計分；另符合[要件二]，則總分另加一分。</text:p>
            <text:p>[要件一]</text:p>
            <text:p>110年底公司董事會成員有1位(含)以上女性董事。</text:p>
            <text:p>[要件二]</text:p>
            <text:p>110年底公司董事每一性別達董事會席次1/3(含)以上。</text:p>
            <text:p>[備註]</text:p>
            <text:p>110年度最後一次股東會後，女性董事因法令規定辭任或逝世，致人數不符上述要件者，請於自評系統說明欄備註供查證，仍可得分。</text:p>
          </table:table-cell>
          <table:table-cell office:value-type="string" table:style-name="ce6">
            <text:p>無</text:p>
          </table:table-cell>
          <table:table-cell table:number-columns-repeated="16378"/>
        </table:table-row>
        <table:table-row table:style-name="ro7">
          <table:table-cell office:value-type="float" office:value="2.7" table:style-name="ce23">
            <text:p>2.7</text:p>
          </table:table-cell>
          <table:table-cell office:value-type="string" table:style-name="ce5">
            <text:p>公司<text:span text:style-name="T17">獨立董事席次是否達董事席次二分之一以上</text:span>?</text:p>
          </table:table-cell>
          <table:table-cell office:value-type="string" table:style-name="ce41">
            <text:p>AA</text:p>
          </table:table-cell>
          <table:table-cell office:value-type="string" table:style-name="ce2">
            <text:p><text:span text:style-name="T6">公開資訊觀測站</text:span></text:p>
          </table:table-cell>
          <table:table-cell office:value-type="string" table:style-name="ce8">
            <text:p><text:span text:style-name="T17">符合以下要件，始能於構面計分外，總分另加一分。</text:span></text:p>
            <text:p>[要件]</text:p>
            <text:p><text:span text:style-name="T17">110年底公司獨立董事席次達當屆選任董事席次1/2(含)以上。</text:span></text:p>
            <text:p>[備註]</text:p>
            <text:p>110年度最後一次股東會後，獨立董事因法令規定辭任或逝世，致人數不符上述要件者，請於自評系統說明欄備註供查證，仍可得分。</text:p>
          </table:table-cell>
          <table:table-cell office:value-type="string" table:style-name="ce6">
            <text:p>無</text:p>
          </table:table-cell>
          <table:table-cell table:number-columns-repeated="16378"/>
        </table:table-row>
        <table:table-row table:style-name="ro4">
          <table:table-cell office:value-type="float" office:value="2.8" table:style-name="ce3">
            <text:p>2.8</text:p>
          </table:table-cell>
          <table:table-cell office:value-type="string" table:style-name="ce2">
            <text:p><text:span text:style-name="T6">公司是否至少兩名獨立董事其連續任期均不超過三屆</text:span>?</text:p>
          </table:table-cell>
          <table:table-cell office:value-type="string" table:style-name="ce29">
            <text:p>A</text:p>
          </table:table-cell>
          <table:table-cell office:value-type="string" table:style-name="ce2">
            <text:p><text:span text:style-name="T6">年報及公開資訊觀測站</text:span></text:p>
          </table:table-cell>
          <table:table-cell office:value-type="string" table:style-name="ce8">
            <text:p>依所屬行業符合對應要件，始能於構面計分。</text:p>
            <text:p>[要件一]</text:p>
            <text:p>金融保險業：110年底所有獨立董事之連續任期皆未超過三屆。</text:p>
            <text:p>[要件二]</text:p>
            <text:p>非屬金融保險業：110年底至少兩名獨立董事之連續任期未超過三屆。</text:p>
          </table:table-cell>
          <table:table-cell office:value-type="string" table:style-name="ce6">
            <text:p>無</text:p>
          </table:table-cell>
          <table:table-cell table:number-columns-repeated="16378"/>
        </table:table-row>
        <table:table-row table:style-name="ro7">
          <table:table-cell office:value-type="float" office:value="2.9" table:style-name="ce26">
            <text:p>2.9</text:p>
          </table:table-cell>
          <table:table-cell office:value-type="string" table:style-name="ce2">
            <text:p><text:span text:style-name="T6">公司是否制訂董事會成員及重要管理階層之接班規劃，並於公司網站或年報中揭露其運作情形</text:span>?</text:p>
          </table:table-cell>
          <table:table-cell office:value-type="string" table:style-name="ce29">
            <text:p>A</text:p>
          </table:table-cell>
          <table:table-cell office:value-type="string" table:style-name="ce5">
            <text:p>公司網站或年報</text:p>
          </table:table-cell>
          <table:table-cell office:value-type="string" table:style-name="ce8">
            <text:p>需同時符合以下二項要件，始能於構面計分。</text:p>
            <text:p>[要件一]<text:s/></text:p>
            <text:p>訂定董事會成員(至少包括董事長)及重要管理階層(至少包括最高經理人，如總經理、總裁、執行長等)之接班規劃。</text:p>
            <text:p>[要件二]</text:p>
            <text:p>揭露其運作情形（如：相關培育、培訓情形、接任職務預定時程等）。</text:p>
          </table:table-cell>
          <table:table-cell office:value-type="string" table:style-name="ce6">
            <text:p>有</text:p>
          </table:table-cell>
          <table:table-cell table:number-columns-repeated="16378"/>
        </table:table-row>
        <table:table-row table:style-name="ro8">
          <table:table-cell office:value-type="string" table:style-name="ce27">
            <text:p>2.10</text:p>
          </table:table-cell>
          <table:table-cell office:value-type="string" table:style-name="ce5">
            <text:p>公司是否<text:span text:style-name="T17">揭露審計委員會之年度工作重點及運作情形</text:span>？</text:p>
          </table:table-cell>
          <table:table-cell office:value-type="string" table:style-name="ce41">
            <text:p>A</text:p>
          </table:table-cell>
          <table:table-cell office:value-type="string" table:style-name="ce2">
            <text:p><text:span text:style-name="T6">公司網站或年報</text:span></text:p>
          </table:table-cell>
          <table:table-cell office:value-type="string" table:style-name="ce8">
            <text:p>需同時符合以下二項要件，始能於構面計分。</text:p>
            <text:p>[要件一]</text:p>
            <text:p>說明審計委員會年度工作重點彙整（如審閱財務報告、考核內部控制制度之有效性等）。</text:p>
            <text:p>[要件二]</text:p>
            <text:p>揭露當年度運作情形（如各重點之開會決議結果、公司對審計委員會意見之處理等）。</text:p>
          </table:table-cell>
          <table:table-cell office:value-type="string" table:style-name="ce6">
            <text:p>有</text:p>
          </table:table-cell>
          <table:table-cell table:number-columns-repeated="16378"/>
        </table:table-row>
        <table:table-row table:style-name="ro2">
          <table:table-cell office:value-type="float" office:value="2.11" table:style-name="ce3">
            <text:p>2.11</text:p>
          </table:table-cell>
          <table:table-cell office:value-type="string" table:style-name="ce42">
            <text:p>(<text:span text:style-name="T17">刪除</text:span>)</text:p>
          </table:table-cell>
          <table:table-cell table:number-columns-repeated="2" table:style-name="ce1"/>
          <table:table-cell table:style-name="ce8"/>
          <table:table-cell table:style-name="ce6"/>
          <table:table-cell table:number-columns-repeated="16378"/>
        </table:table-row>
        <table:table-row table:style-name="ro2">
          <table:table-cell office:value-type="float" office:value="2.12" table:style-name="ce3">
            <text:p>2.12</text:p>
          </table:table-cell>
          <table:table-cell office:value-type="string" table:style-name="ce1">
            <text:p>(<text:span text:style-name="T6">刪除</text:span>)</text:p>
          </table:table-cell>
          <table:table-cell table:number-columns-repeated="2" table:style-name="ce1"/>
          <table:table-cell table:style-name="ce8"/>
          <table:table-cell table:style-name="ce6"/>
          <table:table-cell table:number-columns-repeated="16378"/>
        </table:table-row>
        <table:table-row table:style-name="ro16">
          <table:table-cell office:value-type="float" office:value="2.13" table:style-name="ce3">
            <text:p>2.13</text:p>
          </table:table-cell>
          <table:table-cell office:value-type="string" table:style-name="ce5">
            <text:p>公司之薪資報酬委員會成員是否一年至少皆出席兩次以上，並揭露定期檢討董事、監察人及經理人績效評估與薪資報酬之政策、制度、標準與結構等資訊？</text:p>
          </table:table-cell>
          <table:table-cell office:value-type="string" table:style-name="ce29">
            <text:p>A</text:p>
          </table:table-cell>
          <table:table-cell office:value-type="string" table:style-name="ce5">
            <text:p>公司網站或年報</text:p>
          </table:table-cell>
          <table:table-cell office:value-type="string" table:style-name="ce8">
            <text:p>需同時揭露以下二項要件，始能於構面計分。</text:p>
            <text:p>[要件一]</text:p>
            <text:p><text:span text:style-name="T17">當年度</text:span>薪資報酬委員會成員至少皆親自出席2次(含)以上。</text:p>
            <text:p>[要件二]</text:p>
            <text:p>揭露定期檢討董事、監察人及經理人績效評估與薪資報酬之政策、制度、標準與結構等資訊。</text:p>
            <text:p>[要件三]</text:p>
            <text:p><text:span text:style-name="T17">當年度</text:span>薪資報酬委員會開會日期、議案內容及決議結果。</text:p>
            <text:p>[備註]</text:p>
            <text:p>計算出席次數按以全年度新、舊成員合計。</text:p>
          </table:table-cell>
          <table:table-cell office:value-type="string" table:style-name="ce6">
            <text:p>有</text:p>
          </table:table-cell>
          <table:table-cell table:number-columns-repeated="16378"/>
        </table:table-row>
        <table:table-row table:style-name="ro16">
          <table:table-cell office:value-type="float" office:value="2.14" table:style-name="ce3">
            <text:p>2.14</text:p>
          </table:table-cell>
          <table:table-cell office:value-type="string" table:style-name="ce5">
            <text:p>公司是否設置法定以外之功能性委員會，其人數不少於三人，半數以上成員為獨立董事，且有一名以上成員具備該委員會所需之專業能力，並揭露其組成、職責及運作情形？</text:p>
          </table:table-cell>
          <table:table-cell office:value-type="string" table:style-name="ce29">
            <text:p>A</text:p>
          </table:table-cell>
          <table:table-cell office:value-type="string" table:style-name="ce2">
            <text:p><text:span text:style-name="T6">公司網站、年報或公開資訊觀測站</text:span></text:p>
          </table:table-cell>
          <table:table-cell office:value-type="string" table:style-name="ce8">
            <text:p>需同時符合以下四項要件，始能於構面計分。</text:p>
            <text:p>[要件一]</text:p>
            <text:p>110年底前設置法定(審計委員會與薪資報酬委員會)以外之功能性委員會。</text:p>
            <text:p>[要件二]</text:p>
            <text:p>成員3人(含)以上，且半數(含)以上為獨立董事。</text:p>
            <text:p>[要件三]</text:p>
            <text:p>揭露至少一名成員具備相關專業能力之項目名稱。</text:p>
            <text:p>[要件四]</text:p>
            <text:p>揭露委員會組成(至少包括委員姓名)、職責及當年度運作情形。</text:p>
          </table:table-cell>
          <table:table-cell office:value-type="string" table:style-name="ce6">
            <text:p>有</text:p>
          </table:table-cell>
          <table:table-cell table:number-columns-repeated="16378"/>
        </table:table-row>
        <table:table-row table:style-name="ro3">
          <table:table-cell office:value-type="float" office:value="2.15" table:style-name="ce23">
            <text:p>2.15</text:p>
          </table:table-cell>
          <table:table-cell office:value-type="string" table:style-name="ce5">
            <text:p>公司是否將獨立董事與內部稽核主管、會計師之<text:span text:style-name="T17">單獨</text:span>溝通情形（如就公司財務報告及財務業務狀況進行溝通之方式、事項及結果等）揭露於公司網站？</text:p>
          </table:table-cell>
          <table:table-cell office:value-type="string" table:style-name="ce29">
            <text:p>A</text:p>
          </table:table-cell>
          <table:table-cell office:value-type="string" table:style-name="ce5">
            <text:p>公司網站及會計師事務所與內部稽核主管之問卷填答回覆</text:p>
          </table:table-cell>
          <table:table-cell office:value-type="string" table:style-name="ce8">
            <text:p>需同時符合以下兩項要件，始能於構面計分。</text:p>
            <text:p>[要件一]</text:p>
            <text:p>揭露原則每年獨立董事與內部稽核主管及會計師透過會議(不包括董事會)或座談<text:span text:style-name="T17">，且無一般董事及管理階層在場之情況下</text:span>溝通之頻率，或定期分別與內部稽核主管及會計師溝通。</text:p>
            <text:p>[要件二]</text:p>
            <text:p>揭露110年度各次會議日期、性質<text:span text:style-name="T17">(如審計委員會或董事會會前會等)</text:span>與溝通主題內容，如獨立董事提出建議，則需同時揭露公司處理執行結果；如無建議亦需註明本次會議無意見。</text:p>
            <text:p>[備註]</text:p>
            <text:p>資料需獨立建置於企業網站，連結外部網站無法得分。</text:p>
          </table:table-cell>
          <table:table-cell office:value-type="string" table:style-name="ce6">
            <text:p>有</text:p>
          </table:table-cell>
          <table:table-cell table:number-columns-repeated="16378"/>
        </table:table-row>
        <table:table-row table:style-name="ro13">
          <table:table-cell office:value-type="float" office:value="2.16" table:style-name="ce23">
            <text:p>2.16</text:p>
          </table:table-cell>
          <table:table-cell office:value-type="string" table:style-name="ce2">
            <text:p><text:span text:style-name="T6">公司之董事長、總經理、負責財務或會計事務之經理人，最近一年內是否未曾任職於現任簽證會計師所屬事務所或其關係企業？</text:span></text:p>
          </table:table-cell>
          <table:table-cell office:value-type="string" table:style-name="ce29">
            <text:p>A</text:p>
          </table:table-cell>
          <table:table-cell office:value-type="string" table:style-name="ce5">
            <text:p>年報</text:p>
          </table:table-cell>
          <table:table-cell office:value-type="string" table:style-name="ce8">
            <text:p>[要件]</text:p>
            <text:p>董事長、總經理、負責財務或會計事務之經理人，109年未曾任職於現任簽證會計師所屬事務所或其關係企業。</text:p>
          </table:table-cell>
          <table:table-cell office:value-type="string" table:style-name="ce6">
            <text:p>無</text:p>
          </table:table-cell>
          <table:table-cell table:number-columns-repeated="16378"/>
        </table:table-row>
        <table:table-row table:style-name="ro7">
          <table:table-cell office:value-type="float" office:value="2.17" table:style-name="ce23">
            <text:p>2.17</text:p>
          </table:table-cell>
          <table:table-cell office:value-type="string" table:style-name="ce2">
            <text:p><text:span text:style-name="T6">公司董事會是否定期</text:span>(<text:span text:style-name="T6">至少一年一次</text:span>)<text:span text:style-name="T6">評估簽證會計師獨立性，並於年報詳實揭露評估程序？</text:span></text:p>
          </table:table-cell>
          <table:table-cell office:value-type="string" table:style-name="ce29">
            <text:p>A</text:p>
          </table:table-cell>
          <table:table-cell office:value-type="string" table:style-name="ce2">
            <text:p><text:span text:style-name="T6">年報</text:span></text:p>
          </table:table-cell>
          <table:table-cell office:value-type="string" table:style-name="ce8">
            <text:p>需同時符合以下兩項要件，始能於構面計分。</text:p>
            <text:p>[要件一]</text:p>
            <text:p>揭露董事會每年有定期評估或當年度董事會有進行評估之事實。</text:p>
            <text:p>[要件二]</text:p>
            <text:p>揭露董事會評估會計師獨立性之程序及具體評估會計師獨立性之標準(需列舉重要項目)。</text:p>
          </table:table-cell>
          <table:table-cell office:value-type="string" table:style-name="ce6">
            <text:p>有</text:p>
          </table:table-cell>
          <table:table-cell table:number-columns-repeated="16378"/>
        </table:table-row>
        <table:table-row table:style-name="ro2">
          <table:table-cell office:value-type="string" table:style-name="ce28">
            <text:p>2.18</text:p>
          </table:table-cell>
          <table:table-cell office:value-type="string" table:style-name="ce42">
            <text:p>(<text:span text:style-name="T17">刪除</text:span>)</text:p>
          </table:table-cell>
          <table:table-cell table:number-columns-repeated="2" table:style-name="ce1"/>
          <table:table-cell table:style-name="ce8"/>
          <table:table-cell table:style-name="ce6"/>
          <table:table-cell table:number-columns-repeated="16378"/>
        </table:table-row>
        <table:table-row table:style-name="ro7">
          <table:table-cell office:value-type="float" office:value="2.19" table:style-name="ce23">
            <text:p>2.19</text:p>
          </table:table-cell>
          <table:table-cell office:value-type="string" table:style-name="ce2">
            <text:p><text:span text:style-name="T6">受評年度全體董事之董事會實際出席率是否達</text:span>85%<text:span text:style-name="T6">以上？</text:span></text:p>
          </table:table-cell>
          <table:table-cell office:value-type="string" table:style-name="ce29">
            <text:p>A</text:p>
          </table:table-cell>
          <table:table-cell office:value-type="string" table:style-name="ce5">
            <text:p>證交所與櫃買中心之統計報表</text:p>
          </table:table-cell>
          <table:table-cell office:value-type="string" table:style-name="ce8">
            <text:p>[要件]</text:p>
            <text:p>110年度董事會出席率(所有董事實際出席總次數/所有董事應出席總次數)達85%(含)以上。</text:p>
            <text:p>[備註]</text:p>
            <text:p>1.出席率計算包含臨時董事會，但不含常務董事會議。</text:p>
            <text:p>2.董事以視訊方式參與視同出席，委託出席則不計入。</text:p>
          </table:table-cell>
          <table:table-cell office:value-type="string" table:style-name="ce6">
            <text:p>有</text:p>
          </table:table-cell>
          <table:table-cell table:number-columns-repeated="16378"/>
        </table:table-row>
        <table:table-row table:style-name="ro13">
          <table:table-cell office:value-type="string" table:style-name="ce27">
            <text:p>2.20</text:p>
          </table:table-cell>
          <table:table-cell office:value-type="string" table:style-name="ce2">
            <text:p><text:span text:style-name="T6">公司每次董事會是否皆有至少二席獨立董事親自出席？</text:span></text:p>
          </table:table-cell>
          <table:table-cell office:value-type="string" table:style-name="ce29">
            <text:p>A</text:p>
          </table:table-cell>
          <table:table-cell office:value-type="string" table:style-name="ce5">
            <text:p>證交所與櫃買中心之統計報表</text:p>
          </table:table-cell>
          <table:table-cell office:value-type="string" table:style-name="ce8">
            <text:p>[要件]</text:p>
            <text:p>110年度每次董事會至少皆有2席獨立董事親自出席。</text:p>
          </table:table-cell>
          <table:table-cell office:value-type="string" table:style-name="ce6">
            <text:p>無</text:p>
          </table:table-cell>
          <table:table-cell table:number-columns-repeated="16378"/>
        </table:table-row>
        <table:table-row table:style-name="ro17">
          <table:table-cell office:value-type="string" table:style-name="ce24">
            <text:p>2.21</text:p>
          </table:table-cell>
          <table:table-cell office:value-type="string" table:style-name="ce4">
            <text:p><text:span text:style-name="T6">公司是否設置公司治理主管，負責公司治理相關事務，並於公司網站及年報說明職權範圍及進修情形？</text:span><text:span text:style-name="T16"/></text:p>
            <text:p><text:span text:style-name="T15">【該公司治理主管非由公司其他職位人員兼任者，則總分另加一分】</text:span></text:p>
          </table:table-cell>
          <table:table-cell office:value-type="string" table:style-name="ce29">
            <text:p>A+</text:p>
          </table:table-cell>
          <table:table-cell office:value-type="string" table:style-name="ce2">
            <text:p><text:span text:style-name="T6">公司網站及年報</text:span></text:p>
          </table:table-cell>
          <table:table-cell office:value-type="string" table:style-name="ce8">
            <text:p>同時符合前兩項要件，於構面計分；另符合[要件三]，則總分另加一分。</text:p>
            <text:p>[要件一]</text:p>
            <text:p>設置符合「上市（櫃）公司董事會設置及行使職權應遵循事項要點」適格條件之公司治理主管，並經董事會通過。</text:p>
            <text:p>[要件二]</text:p>
            <text:p>完整揭露公司治理主管以下事項：1.職權範圍，包括依法辦理董事會及股東會之會議相關事宜、製作董事會及股東會議事錄、協助董監事就任及持續進修、提供董監事執行業務所需之資料、協助董監事遵循法令等。2.當年度進修情形(包含時數)。</text:p>
            <text:p>[要件三]</text:p>
            <text:p>公司治理主管非由公司其他職位人員兼任。</text:p>
            <text:p>[備註]</text:p>
            <text:p>1.110年底前未依規定將公司治理主管相關資訊申報至公開資訊觀測站，本指標不予計分。</text:p>
            <text:p>2.以SII申報資料認定是否專任。若於母、子公司或兄弟公司（以IAS24及IAS27為判斷基礎）擔任公司治理主管且皆未兼任其他職位，放寬認定仍屬專任。</text:p>
            <text:p>3.經理人之定義，採公司法及財政部證券暨期貨管理委員會92年3月27日台財證三字第0920001301號函之定義。</text:p>
            <text:p>4.公司網站及年報需分別揭露，方可得分。</text:p>
          </table:table-cell>
          <table:table-cell office:value-type="string" table:style-name="ce6">
            <text:p>有</text:p>
          </table:table-cell>
          <table:table-cell table:number-columns-repeated="16378"/>
        </table:table-row>
        <table:table-row table:style-name="ro3">
          <table:table-cell office:value-type="float" office:value="2.2200000000000002" table:style-name="ce23">
            <text:p>2.22</text:p>
          </table:table-cell>
          <table:table-cell office:value-type="string" table:style-name="ce25">
            <text:p>公司是否訂定經董事會通過之風險管理政策與程序，揭露風險管理範疇、組織架構及其運作情形<text:span text:style-name="T17">，且至少一年一次向董事會報告</text:span>?</text:p>
          </table:table-cell>
          <table:table-cell office:value-type="string" table:style-name="ce29">
            <text:p>AA</text:p>
          </table:table-cell>
          <table:table-cell office:value-type="string" table:style-name="ce5">
            <text:p>公司網站</text:p>
          </table:table-cell>
          <table:table-cell office:value-type="string" table:style-name="ce5">
            <text:p>需同時符合以下三項要件，始能於構面計分外，總分另加一分。</text:p>
            <text:p>[要件一]</text:p>
            <text:p>揭露風險管理政策與程序並經董事會通過。</text:p>
            <text:p>[要件二]</text:p>
            <text:p>揭露風險管理範疇、組織架構及110年度之運作情形。</text:p>
            <text:p>[要件三]</text:p>
            <text:p><text:span text:style-name="T17">揭露向董事會報告之頻率(至少一年一次)或當年度向董事會報告之日期。</text:span></text:p>
            <text:p>[備註]</text:p>
            <text:p>風險管理之組織架構不限為功能性委員會，可為任務編組、工作小組、跨部門小組或現有相關組織之子組織等形式。</text:p>
          </table:table-cell>
          <table:table-cell office:value-type="string" table:style-name="ce6">
            <text:p>有</text:p>
          </table:table-cell>
          <table:table-cell table:number-columns-repeated="16378"/>
        </table:table-row>
        <table:table-row table:style-name="ro17">
          <table:table-cell office:value-type="float" office:value="2.23" table:style-name="ce23">
            <text:p>2.23</text:p>
          </table:table-cell>
          <table:table-cell office:value-type="string" table:style-name="ce2">
            <text:p><text:span text:style-name="T6">公司訂定之董事會績效評估辦法是否經董事會通過，明定至少每三年執行外部評估ㄧ次，並依其辦法所訂期限執行評估、將執行情形及評估結果揭露於公司網站或年報？</text:span></text:p>
          </table:table-cell>
          <table:table-cell office:value-type="string" table:style-name="ce29">
            <text:p>AA</text:p>
          </table:table-cell>
          <table:table-cell office:value-type="string" table:style-name="ce2">
            <text:p><text:span text:style-name="T6">公司網站、年報或公開資訊觀測站</text:span></text:p>
          </table:table-cell>
          <table:table-cell office:value-type="string" table:style-name="ce8">
            <text:p>需同時符合以下三項要件，始能於構面計分外，總分另加一分。</text:p>
            <text:p>[要件一]</text:p>
            <text:p>董事會績效評估辦法(含程序)經公司董事會通過，且明定至少每三年執行外部評估ㄧ次。</text:p>
            <text:p>[要件二]</text:p>
            <text:p>應依辦法執行外部評估者，需揭露最近一次執行日期、執行評估之外部專業機構名稱或專家團隊成員(至少包括主持人)介紹，該外部機構、專家具備獨立性之理由、評估方式(如問卷或實地訪查)、標準(內容及項目)，及評估結果提報董事會日期等內容。</text:p>
            <text:p>[要件三]</text:p>
            <text:p>摘要說明外部董事會績效評估結果，包括改善建議及未來改善計畫或行動。</text:p>
            <text:p>[備註]</text:p>
            <text:p>1.董事會績效評估辦法經董事會通過明訂至少每三年執行外部評估者，應於董事會通過日起算三年內執行。</text:p>
            <text:p>2.若110年已達績效評估辦法所訂期限，惟於110年尚未實際執行外部評估，則107~109年所得分數將於本屆依其他方式予以扣分。</text:p>
            <text:p>3.若董事會績效評估辦法規定每三年「得」、「宜」、「可」或「視情形」執行外部評估ㄧ次，均不符合要件一。</text:p>
            <text:p>4.會計師事務所、律師事務所、承銷商等中介機構不適宜擔任外部績效評估單位。</text:p>
          </table:table-cell>
          <table:table-cell office:value-type="string" table:style-name="ce6">
            <text:p>有</text:p>
          </table:table-cell>
          <table:table-cell table:number-columns-repeated="16378"/>
        </table:table-row>
        <table:table-row table:style-name="ro9">
          <table:table-cell office:value-type="float" office:value="2.2400000000000002" table:style-name="ce3">
            <text:p>2.24</text:p>
          </table:table-cell>
          <table:table-cell office:value-type="string" table:style-name="ce5">
            <text:p>公司是否建置資訊安全風險管理架構，訂定資訊安全政策及具體管理方案，並揭露於公司網站或年報？</text:p>
          </table:table-cell>
          <table:table-cell office:value-type="string" table:style-name="ce29">
            <text:p>A</text:p>
          </table:table-cell>
          <table:table-cell office:value-type="string" table:style-name="ce5">
            <text:p>公司網站或年報</text:p>
          </table:table-cell>
          <table:table-cell office:value-type="string" table:style-name="ce8">
            <text:p>需同時符合以下三項要件，始能於構面計分<text:span text:style-name="T12">。</text:span></text:p>
            <text:p>[要件一]<text:s/></text:p>
            <text:p>建置資訊安全風險管理架構（如：成立資安委員會，定期檢討資安政策，並定期向董事會報告等）。</text:p>
            <text:p>[要件二]</text:p>
            <text:p>訂定並揭露資訊安全政策。</text:p>
            <text:p>[要件三]</text:p>
            <text:p>訂定並揭露資訊安全具體管理方案（包含是否投保資安險，若無，則詳述相關預防措施）。</text:p>
            <text:p>[備註]</text:p>
            <text:p>公司揭露110年<text:span text:style-name="T17">仍在效期內之</text:span>ISO27001或CNS27001認證，可直接於構面計分。</text:p>
          </table:table-cell>
          <table:table-cell office:value-type="string" table:style-name="ce6">
            <text:p>有</text:p>
          </table:table-cell>
          <table:table-cell table:number-columns-repeated="16378"/>
        </table:table-row>
        <table:table-row table:style-name="ro16">
          <table:table-cell office:value-type="float" office:value="2.25" table:style-name="ce23">
            <text:p>2.25</text:p>
          </table:table-cell>
          <table:table-cell office:value-type="string" table:style-name="ce2">
            <text:p><text:span text:style-name="T6">公司之獨立董事是否均依「上市上櫃公司董事、監察人進修推行要點」規範之時數完成進修</text:span>?</text:p>
            <text:p><text:span text:style-name="T15">【若全體董事及監察人均依規範完成進修，則總分另加一分。】</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符合[要件一]，於構面計分；另符合[要件二]，則總分另加一分。</text:p>
            <text:p>[要件一]</text:p>
            <text:p>110年底在任獨立董事皆符合規定之訓練時數。</text:p>
            <text:p>[要件二]</text:p>
            <text:p>110年底在任董事及監察人皆符合規定之訓練時數。</text:p>
            <text:p>[備註]</text:p>
            <text:p>1.「上市上櫃公司董事、監察人進修推行要點」規範之時數，新任者至少12小時，續任者至少6小時。</text:p>
            <text:p>2.110年公司新聘之董事或監察人，若過去曾擔任其他上市櫃公司董監事，屬於續任，受訓6小時即可。</text:p>
          </table:table-cell>
          <table:table-cell office:value-type="string" table:style-name="ce6">
            <text:p>無</text:p>
          </table:table-cell>
          <table:table-cell table:number-columns-repeated="16378"/>
        </table:table-row>
        <table:table-row table:style-name="ro2">
          <table:table-cell office:value-type="float" office:value="2.2599999999999998" table:style-name="ce30">
            <text:p>2.26</text:p>
          </table:table-cell>
          <table:table-cell office:value-type="string" table:style-name="ce31">
            <text:p>(<text:span text:style-name="T6">刪除</text:span>)</text:p>
          </table:table-cell>
          <table:table-cell table:style-name="ce31"/>
          <table:table-cell table:style-name="ce1"/>
          <table:table-cell table:style-name="ce8"/>
          <table:table-cell table:style-name="ce1"/>
          <table:table-cell table:number-columns-repeated="16378"/>
        </table:table-row>
        <table:table-row table:style-name="ro16">
          <table:table-cell office:value-type="float" office:value="2.27" table:style-name="ce3">
            <text:p>2.27</text:p>
          </table:table-cell>
          <table:table-cell office:value-type="string" table:style-name="ce15">
            <text:p>公司是否制訂與營運目標連結之智慧財產管理計畫，並於公司網站或年報揭露執行情形，且至少一年一次向董事會報告？</text:p>
            <text:p><text:span text:style-name="T15">【若取得台灣智慧財產管理系統（TIPS）或類似之智慧財產管理系統驗證，則總分另加一分。】</text:span></text:p>
          </table:table-cell>
          <table:table-cell office:value-type="string" table:style-name="ce29">
            <text:p>A+</text:p>
          </table:table-cell>
          <table:table-cell office:value-type="string" table:style-name="ce15">
            <text:p>公司網站或年報</text:p>
          </table:table-cell>
          <table:table-cell office:value-type="string" table:style-name="ce8">
            <text:p>同時符合前二項要件，於構面計分；另符合[要件三]，則總分另加一分。</text:p>
            <text:p>[要件一]</text:p>
            <text:p>揭露與營運目標連結之智慧財產管理計畫及當年度執行情形。</text:p>
            <text:p>[要件二]</text:p>
            <text:p><text:span text:style-name="T17">揭露向董事會報告之頻率(至少一年一次)或當年度向董事會報告之日期</text:span>。</text:p>
            <text:p>[要件三]</text:p>
            <text:p>取得台灣智慧財產管理系統（TIPS）或類似之智慧財產管理系統驗證，且揭露認證之取得日期及效期，效期須涵蓋受評年度。</text:p>
          </table:table-cell>
          <table:table-cell office:value-type="string" table:style-name="ce6">
            <text:p>有</text:p>
          </table:table-cell>
          <table:table-cell table:number-columns-repeated="16378"/>
        </table:table-row>
        <table:table-row table:style-name="ro3">
          <table:table-cell office:value-type="float" office:value="2.2799999999999998" table:style-name="ce3">
            <text:p>2.28</text:p>
          </table:table-cell>
          <table:table-cell office:value-type="string" table:style-name="ce32">
            <text:p><text:span text:style-name="T6">公司是否訂有內部稽核人員之任免、考評、薪資報酬經提報至董事會或由稽核主管簽報董事長之核定方式，並於公司網站揭露</text:span>?</text:p>
          </table:table-cell>
          <table:table-cell office:value-type="string" table:style-name="ce29">
            <text:p>A</text:p>
          </table:table-cell>
          <table:table-cell office:value-type="string" table:style-name="ce5">
            <text:p>公司網站<text:span text:style-name="T17">及內部稽核主管問卷填答回覆</text:span></text:p>
          </table:table-cell>
          <table:table-cell office:value-type="string" table:style-name="ce5">
            <text:p>[要件]</text:p>
            <text:p>訂定並揭露內部稽核人員之任免、考評、薪資報酬需提報至董事會或由稽核主管簽報董事長之相關規定名稱與內容。</text:p>
            <text:p>[備註]</text:p>
            <text:p>1.公開發行公司內部稽核主管之任免，應經董事會通過，設置審計委員會者，內部稽核主管之任免，應經審計委員會同意，並提董事會決議。</text:p>
            <text:p>2.內部稽核人員之任免、考評、薪酬提報至董事會或由稽核主管簽報至董事長可同一般員工之簽核流程簽報至董事長。</text:p>
            <text:p><text:span text:style-name="T17">3.若相關辦法規定內部稽核人員之任免、考評、薪資報酬「得」、「宜」、「可」或「視情形」提報至董事會或由稽核主管簽報董事長，均不符合要件。</text:span></text:p>
          </table:table-cell>
          <table:table-cell office:value-type="string" table:style-name="ce6">
            <text:p>有</text:p>
          </table:table-cell>
          <table:table-cell table:number-columns-repeated="16378"/>
        </table:table-row>
        <table:table-row table:style-name="ro4">
          <table:table-cell office:value-type="float" office:value="2.29" table:style-name="ce23">
            <text:p>2.29</text:p>
          </table:table-cell>
          <table:table-cell office:value-type="string" table:style-name="ce33">
            <text:p><text:span text:style-name="T6">公司執行內部控制制度相關控制作業是否未經主管機關處分、未經證交所或櫃買中心發現有缺失函請派員參加主管機關指定單位舉辦之宣導課程</text:span>?<text:s/></text:p>
          </table:table-cell>
          <table:table-cell office:value-type="string" table:style-name="ce29">
            <text:p>A</text:p>
          </table:table-cell>
          <table:table-cell office:value-type="string" table:style-name="ce5">
            <text:p>主管機關裁罰公告、證交所與櫃買中心之內控查核缺失彙總資料</text:p>
          </table:table-cell>
          <table:table-cell office:value-type="string" table:style-name="ce8">
            <text:p>[要件]</text:p>
            <text:p>110年度無相關裁罰紀錄或內控查核缺失。</text:p>
          </table:table-cell>
          <table:table-cell office:value-type="string" table:style-name="ce6">
            <text:p>無</text:p>
          </table:table-cell>
          <table:table-cell table:number-columns-repeated="16378"/>
        </table:table-row>
        <table:table-row table:style-name="ro8">
          <table:table-cell office:value-type="string" table:style-name="ce27">
            <text:p>2.30</text:p>
          </table:table-cell>
          <table:table-cell office:value-type="string" table:style-name="ce2">
            <text:p><text:span text:style-name="T6">公司內部稽核人員是否至少一人具有國際內部稽核師、國際電腦稽核師或</text:span><text:span text:style-name="T6">會計師考試及格證書等證照</text:span>?</text:p>
          </table:table-cell>
          <table:table-cell office:value-type="string" table:style-name="ce29">
            <text:p>A</text:p>
          </table:table-cell>
          <table:table-cell office:value-type="string" table:style-name="ce5">
            <text:p>公開資訊觀測站</text:p>
          </table:table-cell>
          <table:table-cell office:value-type="string" table:style-name="ce8">
            <text:p>[要件]</text:p>
            <text:p>110年底公司至少1位內部稽核人員具有國際內部稽核師協會所核發之國際內部稽核師證書、國際電腦稽核協會所核發之國際電腦稽核師證書或國內會計師考試及格證書等證照。</text:p>
            <text:p>[備註]</text:p>
            <text:p><text:span text:style-name="T17">1.</text:span>控股公司之重要子公司內部稽核人員取得證照，母公司可得分。</text:p>
            <text:p><text:span text:style-name="T17">2.內部稽核人員之職務代理人取得證照，無法得分。</text:span></text:p>
          </table:table-cell>
          <table:table-cell office:value-type="string" table:style-name="ce6">
            <text:p>無</text:p>
          </table:table-cell>
          <table:table-cell table:number-columns-repeated="16378"/>
        </table:table-row>
        <table:table-row table:style-name="ro13">
          <table:table-cell office:value-type="float" office:value="3.1" table:style-name="ce23">
            <text:p>3.1</text:p>
          </table:table-cell>
          <table:table-cell office:value-type="string" table:style-name="ce2">
            <text:p><text:span text:style-name="T6">公司是否依上市櫃公司重大訊息之查證暨公開處理程序辦理而未受違約金處分？</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要件]</text:p>
            <text:p>110年度無因違反<text:span text:style-name="T12">「</text:span>上市櫃公司重大訊息之查證暨公開處理程序」而受違約金處分。</text:p>
          </table:table-cell>
          <table:table-cell office:value-type="string" table:style-name="ce6">
            <text:p>無</text:p>
          </table:table-cell>
          <table:table-cell table:number-columns-repeated="16378"/>
        </table:table-row>
        <table:table-row table:style-name="ro11">
          <table:table-cell office:value-type="float" office:value="3.2" table:style-name="ce23">
            <text:p>3.2</text:p>
          </table:table-cell>
          <table:table-cell office:value-type="string" table:style-name="ce5">
            <text:p>公司是否同步發布英文重大訊息？</text:p>
          </table:table-cell>
          <table:table-cell office:value-type="string" table:style-name="ce38">
            <text:p>A</text:p>
          </table:table-cell>
          <table:table-cell office:value-type="string" table:style-name="ce2">
            <text:p><text:span text:style-name="T6">公開資訊觀測站</text:span></text:p>
          </table:table-cell>
          <table:table-cell office:value-type="string" table:style-name="ce8">
            <text:p>[要件]</text:p>
            <text:p>110年度發布中文重大訊息時，皆同步發布英文版。</text:p>
            <text:p><text:span text:style-name="T17">[備註]</text:span></text:p>
            <text:p><text:span text:style-name="T17">英文重大訊息需與中文版同日上傳。</text:span></text:p>
          </table:table-cell>
          <table:table-cell office:value-type="string" table:style-name="ce6">
            <text:p>無</text:p>
          </table:table-cell>
          <table:table-cell table:number-columns-repeated="16378"/>
        </table:table-row>
        <table:table-row table:style-name="ro10">
          <table:table-cell office:value-type="float" office:value="3.3" table:style-name="ce23">
            <text:p>3.3</text:p>
          </table:table-cell>
          <table:table-cell office:value-type="string" table:style-name="ce34">
            <text:p><text:span text:style-name="T13">公司是否依上市櫃公司資訊申報作業辦法等相關規定辦理而未受違約金處分？</text:span></text:p>
          </table:table-cell>
          <table:table-cell office:value-type="string" table:style-name="ce38">
            <text:p>A</text:p>
          </table:table-cell>
          <table:table-cell office:value-type="string" table:style-name="ce2">
            <text:p><text:span text:style-name="T6">公開資訊觀測站</text:span></text:p>
          </table:table-cell>
          <table:table-cell office:value-type="string" table:style-name="ce8">
            <text:p>[要件]</text:p>
            <text:p>110年度無因違反<text:span text:style-name="T12">「</text:span>上市櫃公司資訊申報作業辦法」而受違約金處分。</text:p>
          </table:table-cell>
          <table:table-cell office:value-type="string" table:style-name="ce6">
            <text:p>無</text:p>
          </table:table-cell>
          <table:table-cell table:number-columns-repeated="16378"/>
        </table:table-row>
        <table:table-row table:style-name="ro4">
          <table:table-cell office:value-type="float" office:value="3.4" table:style-name="ce23">
            <text:p>3.4</text:p>
          </table:table-cell>
          <table:table-cell office:value-type="string" table:style-name="ce34">
            <text:p><text:span text:style-name="T13">公司是否在會計年度結束後兩個月內公布年度財務報告？</text:span></text:p>
          </table:table-cell>
          <table:table-cell office:value-type="string" table:style-name="ce29">
            <text:p>AA</text:p>
          </table:table-cell>
          <table:table-cell office:value-type="string" table:style-name="ce2">
            <text:p><text:span text:style-name="T6">公開資訊觀測站</text:span></text:p>
          </table:table-cell>
          <table:table-cell office:value-type="string" table:style-name="ce8">
            <text:p>符合以下要件，始能於構面計分外，總分另加一分。</text:p>
            <text:p>[要件]</text:p>
            <text:p>110年2月28日(含)前申報109年度合併或個別財務報告。</text:p>
            <text:p>[備註]</text:p>
            <text:p>110年2月28日為假日，不予順延。</text:p>
          </table:table-cell>
          <table:table-cell office:value-type="string" table:style-name="ce6">
            <text:p>無</text:p>
          </table:table-cell>
          <table:table-cell table:number-columns-repeated="16378"/>
        </table:table-row>
        <table:table-row table:style-name="ro18">
          <table:table-cell office:value-type="float" office:value="3.5" table:style-name="ce23">
            <text:p>3.5</text:p>
          </table:table-cell>
          <table:table-cell office:value-type="string" table:style-name="ce2">
            <text:p><text:span text:style-name="T6">公司是否於股東常會開會</text:span>7<text:span text:style-name="T6">日前上傳以英文揭露之年度財務報告？</text:span></text:p>
            <text:p><text:span text:style-name="T15">【若</text:span><text:span text:style-name="T17">於股東常會開會</text:span><text:span text:style-name="T14">16</text:span><text:span text:style-name="T17">日前上傳</text:span><text:span text:style-name="T15">英文版年度財務報告，則總分另加一分。】</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同時符合前二項要件，於構面計分；另符合[要件三]，則總分另加一分。</text:p>
            <text:p>[要件一]</text:p>
            <text:p>揭露109年度英文版之合併及個體財務報告；無子公司者，揭露109年度英文版之個別財務報告。內容需與中文版一致。</text:p>
            <text:p>[要件二]</text:p>
            <text:p>資料上傳至公開資訊觀測站之隔天，至股東常會開會前1日，期間有7日(含)以上。</text:p>
            <text:p>[要件三]</text:p>
            <text:p><text:span text:style-name="T17">資料上傳至公開資訊觀測站之隔天，至股東常會開會前1日，期間有16日(含)以上。</text:span></text:p>
            <text:p>[備註]</text:p>
            <text:p>1.英文版年度財務報告得為英文翻譯版本，但需加註「未經會計師核閱或查核簽證」之警語。</text:p>
            <text:p>2.第7日<text:span text:style-name="T17">(第16日)</text:span>如為假日，不予順延。</text:p>
            <text:p><text:span text:style-name="T20">3.因應疫情依規延後召開股東常會者，日期之計算以原訂股東常會開會日期為準。</text:span></text:p>
          </table:table-cell>
          <table:table-cell office:value-type="string" table:style-name="ce6">
            <text:p>有</text:p>
          </table:table-cell>
          <table:table-cell table:number-columns-repeated="16378"/>
        </table:table-row>
        <table:table-row table:style-name="ro14">
          <table:table-cell office:value-type="float" office:value="3.6" table:style-name="ce3">
            <text:p>3.6</text:p>
          </table:table-cell>
          <table:table-cell office:value-type="string" table:style-name="ce2">
            <text:p><text:span text:style-name="T6">公司是否於中文版期中財務報告申報期限後兩個月內以英文揭露期中財務報告？</text:span></text:p>
          </table:table-cell>
          <table:table-cell office:value-type="string" table:style-name="ce41">
            <text:p>AA</text:p>
          </table:table-cell>
          <table:table-cell office:value-type="string" table:style-name="ce2">
            <text:p><text:span text:style-name="T6">公開資訊觀測站</text:span></text:p>
          </table:table-cell>
          <table:table-cell office:value-type="string" table:style-name="ce8">
            <text:p>需同時符合以下二項要件，始能於構面計分<text:span text:style-name="T17">外，總分另加一分。</text:span></text:p>
            <text:p>[要件一]</text:p>
            <text:p>揭露110年第1~3季英文合併或個別財務報告，且內容需與中文版一致。</text:p>
            <text:p>[要件二]</text:p>
            <text:p>上開各季英文財務報告於中文版財務報告申報期限後兩個月內申報。</text:p>
            <text:p>[備註]</text:p>
            <text:p>1.英文版財務報告得為英文翻譯版本，但需加註「未經會計師核閱或查核簽證」之警語。</text:p>
            <text:p>2.本指標要求之英文期中財務報告申報期限日如為假日，不予順延。</text:p>
          </table:table-cell>
          <table:table-cell office:value-type="string" table:style-name="ce6">
            <text:p>有</text:p>
          </table:table-cell>
          <table:table-cell table:number-columns-repeated="16378"/>
        </table:table-row>
        <table:table-row table:style-name="ro11">
          <table:table-cell office:value-type="float" office:value="3.7" table:style-name="ce23">
            <text:p>3.7</text:p>
          </table:table-cell>
          <table:table-cell office:value-type="string" table:style-name="ce34">
            <text:p><text:span text:style-name="T13">公司受評年度是否未有重編財務報告之情事？</text:span></text:p>
          </table:table-cell>
          <table:table-cell office:value-type="string" table:style-name="ce38">
            <text:p>A</text:p>
          </table:table-cell>
          <table:table-cell office:value-type="string" table:style-name="ce5">
            <text:p>公開資訊觀測站及主管機關之處分紀錄</text:p>
          </table:table-cell>
          <table:table-cell office:value-type="string" table:style-name="ce8">
            <text:p>[要件]</text:p>
            <text:p>110年度公司無重編110年度或之前年度之財務報告之情事。</text:p>
            <text:p>[備註]</text:p>
            <text:p>依重大訊息為評鑑依據。</text:p>
          </table:table-cell>
          <table:table-cell office:value-type="string" table:style-name="ce6">
            <text:p>無</text:p>
          </table:table-cell>
          <table:table-cell table:number-columns-repeated="16378"/>
        </table:table-row>
        <table:table-row table:style-name="ro7">
          <table:table-cell office:value-type="float" office:value="3.8" table:style-name="ce3">
            <text:p>3.8</text:p>
          </table:table-cell>
          <table:table-cell office:value-type="string" table:style-name="ce5">
            <text:p>公司是否自願公布四季財務預測報告且相關作業未有經主管機關糾正、證交所或櫃買中心處記缺失之情事？</text:p>
          </table:table-cell>
          <table:table-cell office:value-type="string" table:style-name="ce35">
            <text:p>A</text:p>
          </table:table-cell>
          <table:table-cell office:value-type="string" table:style-name="ce5">
            <text:p>公開資訊觀測站及主管機關裁罰公告、證交所及櫃買中心財務預測缺失彙總資料</text:p>
          </table:table-cell>
          <table:table-cell office:value-type="string" table:style-name="ce8">
            <text:p>需同時符合以下兩項要件，始能於構面計分。</text:p>
            <text:p>[要件一]</text:p>
            <text:p>「自願」公布110年度4季財務預測報告(因主管機關要求公布財務預測者，非屬自願)。</text:p>
            <text:p>[要件二]</text:p>
            <text:p>相關作業未經主管機關糾正、證交所或櫃買中心處記缺失。</text:p>
          </table:table-cell>
          <table:table-cell office:value-type="string" table:style-name="ce6">
            <text:p>無</text:p>
          </table:table-cell>
          <table:table-cell table:number-columns-repeated="16378"/>
        </table:table-row>
        <table:table-row table:style-name="ro8">
          <table:table-cell office:value-type="float" office:value="3.9" table:style-name="ce27">
            <text:p>3.9</text:p>
          </table:table-cell>
          <table:table-cell office:value-type="string" table:style-name="ce34">
            <text:p><text:span text:style-name="T13">公司年報是否揭露從總體經濟環境及公司所屬產業的趨勢概況討論？</text:span></text:p>
          </table:table-cell>
          <table:table-cell office:value-type="string" table:style-name="ce38">
            <text:p>A</text:p>
          </table:table-cell>
          <table:table-cell office:value-type="string" table:style-name="ce5">
            <text:p>年報</text:p>
          </table:table-cell>
          <table:table-cell office:value-type="string" table:style-name="ce8">
            <text:p>需於年報「營運概況」專區同時揭露以下四項要件，始能於構面計分。</text:p>
            <text:p>[要件一]產業之現況與發展。<text:s/></text:p>
            <text:p>[要件二]產業上、中、下游之關聯性。</text:p>
            <text:p>[要件三]產品之各種發展趨勢。</text:p>
            <text:p>[要件四]競爭情形。</text:p>
            <text:p>[備註]</text:p>
            <text:p>要件二、三、四：金控、銀行及票券業不須揭露。</text:p>
          </table:table-cell>
          <table:table-cell office:value-type="string" table:style-name="ce6">
            <text:p>有</text:p>
          </table:table-cell>
          <table:table-cell table:number-columns-repeated="16378"/>
        </table:table-row>
        <table:table-row table:style-name="ro3">
          <table:table-cell office:value-type="string" table:style-name="ce26">
            <text:p>3.10</text:p>
          </table:table-cell>
          <table:table-cell office:value-type="string" table:style-name="ce15">
            <text:p>公司財務報告是否於公告期限7日前經董事會通過或提報至董事會，並於通過日或提報日後1日內公布財務報告?</text:p>
          </table:table-cell>
          <table:table-cell office:value-type="string" table:style-name="ce38">
            <text:p>A</text:p>
          </table:table-cell>
          <table:table-cell office:value-type="string" table:style-name="ce5">
            <text:p>公開資訊觀測站</text:p>
          </table:table-cell>
          <table:table-cell office:value-type="string" table:style-name="ce8">
            <text:p>需同時符合以下二項要件，始能於構面計分。</text:p>
            <text:p>[要件一]</text:p>
            <text:p><text:span text:style-name="T17">109年度及</text:span>110年第1~3季每季<text:span text:style-name="T17">合併或個別</text:span>財務報告於公告期限「7日前」經董事會通過或提報至董事會。7日前指董事會開會之隔天，至財務報告公告期限前1日，期間需有7日(含)以上。</text:p>
            <text:p>[要件二]</text:p>
            <text:p>於通過日或提報日後1日內公布財務報告。</text:p>
            <text:p>[備註]</text:p>
            <text:p>1.本指標以公開資訊觀測站\電子書\財務報告書，或公開資訊觀測站\財務報告\XBRL資訊平台之申報日期為評鑑資訊依據。</text:p>
            <text:p>2.第7日如為假日，不予順延。</text:p>
          </table:table-cell>
          <table:table-cell office:value-type="string" table:style-name="ce6">
            <text:p>有</text:p>
          </table:table-cell>
          <table:table-cell table:number-columns-repeated="16378"/>
        </table:table-row>
        <table:table-row table:style-name="ro14">
          <table:table-cell office:value-type="float" office:value="3.11" table:style-name="ce23">
            <text:p>3.11</text:p>
          </table:table-cell>
          <table:table-cell office:value-type="string" table:style-name="ce34">
            <text:p><text:span text:style-name="T13">公司年報是否揭露未來研發計畫及預計投入之費用？</text:span></text:p>
          </table:table-cell>
          <table:table-cell office:value-type="string" table:style-name="ce29">
            <text:p>A</text:p>
          </table:table-cell>
          <table:table-cell office:value-type="string" table:style-name="ce5">
            <text:p>年報</text:p>
          </table:table-cell>
          <table:table-cell office:value-type="string" table:style-name="ce8">
            <text:p>符合下列其中之一項要件，始能於構面計分。</text:p>
            <text:p>[要件一]</text:p>
            <text:p>揭露未來研發計畫，以及預計投入之費用<text:span text:style-name="T12">：</text:span></text:p>
            <text:p>1.一般公司需至少揭露到110年底，研發費用之明確金額，或占營收一定比例(如2%)或範圍(如2~5%)。</text:p>
            <text:p>2.金控、銀行、票券業公司則需揭露最近二年度(108及109年)研究發展支出及其成果。</text:p>
            <text:p>[要件二]</text:p>
            <text:p>明確揭露未來無研發計畫，且年報中關於研發情形之內容一致。</text:p>
          </table:table-cell>
          <table:table-cell office:value-type="string" table:style-name="ce6">
            <text:p>有</text:p>
          </table:table-cell>
          <table:table-cell table:number-columns-repeated="16378"/>
        </table:table-row>
        <table:table-row table:style-name="ro7">
          <table:table-cell office:value-type="float" office:value="3.12" table:style-name="ce23">
            <text:p>3.12</text:p>
          </table:table-cell>
          <table:table-cell office:value-type="string" table:style-name="ce34">
            <text:p><text:span text:style-name="T13">公司年報是否揭露具體明確的股利政策？</text:span></text:p>
          </table:table-cell>
          <table:table-cell office:value-type="string" table:style-name="ce38">
            <text:p>A</text:p>
          </table:table-cell>
          <table:table-cell office:value-type="string" table:style-name="ce5">
            <text:p>年報</text:p>
          </table:table-cell>
          <table:table-cell office:value-type="string" table:style-name="ce8">
            <text:p>需同時揭露以下兩項要件，始能於構面計分。</text:p>
            <text:p>[要件一]</text:p>
            <text:p>可分配盈餘(或每年度盈餘)之多少比率(可為一定額、定率或一合理之區間)可發放股利。</text:p>
            <text:p>[要件二]</text:p>
            <text:p>現金股利及股票股利之<text:span text:style-name="T17">發放</text:span>比率。</text:p>
          </table:table-cell>
          <table:table-cell office:value-type="string" table:style-name="ce6">
            <text:p>有</text:p>
          </table:table-cell>
          <table:table-cell table:number-columns-repeated="16378"/>
        </table:table-row>
        <table:table-row table:style-name="ro16">
          <table:table-cell office:value-type="float" office:value="3.13" table:style-name="ce3">
            <text:p>3.13</text:p>
          </table:table-cell>
          <table:table-cell office:value-type="string" table:style-name="ce5">
            <text:p>公司年報是否自願揭露董事及監察人之個別酬金？</text:p>
          </table:table-cell>
          <table:table-cell office:value-type="string" table:style-name="ce29">
            <text:p>A</text:p>
          </table:table-cell>
          <table:table-cell office:value-type="string" table:style-name="ce2">
            <text:p><text:span text:style-name="T6">年報</text:span></text:p>
          </table:table-cell>
          <table:table-cell office:value-type="string" table:style-name="ce8">
            <text:p>符合下列其中一項要件，始能於構面計分。</text:p>
            <text:p>[要件一]</text:p>
            <text:p>自願揭露所有董事與監察人之個別酬金細目。</text:p>
            <text:p>[要件二]</text:p>
            <text:p>依法規需揭露部分董事與監察人之個別酬金細目，而公司自願揭露其餘所有董監之個別酬金細目。</text:p>
            <text:p>[備註]</text:p>
            <text:p>1.酬金包含董監酬金及兼任員工部分。</text:p>
            <text:p>2.請確認所揭露內容係依最新法規，且酬金表格如有空白(如無金額請以「0」或「無」表示)、金額誤植或欄位缺漏，無法得分。</text:p>
          </table:table-cell>
          <table:table-cell office:value-type="string" table:style-name="ce6">
            <text:p>有</text:p>
          </table:table-cell>
          <table:table-cell table:number-columns-repeated="16378"/>
        </table:table-row>
        <table:table-row table:style-name="ro3">
          <table:table-cell office:value-type="float" office:value="3.14" table:style-name="ce3">
            <text:p>3.14</text:p>
          </table:table-cell>
          <table:table-cell office:value-type="string" table:style-name="ce2">
            <text:p><text:span text:style-name="T6">公司年報是否揭露董事及經理人績效評估與酬金之連結</text:span>?</text:p>
          </table:table-cell>
          <table:table-cell office:value-type="string" table:style-name="ce29">
            <text:p>A</text:p>
          </table:table-cell>
          <table:table-cell office:value-type="string" table:style-name="ce5">
            <text:p>年報</text:p>
          </table:table-cell>
          <table:table-cell office:value-type="string" table:style-name="ce5">
            <text:p>需於年報同時揭露以下兩項要件之內容，始能於構面計分。</text:p>
            <text:p>[要件一]</text:p>
            <text:p>揭露章程中訂明之董事及經理人之報酬或酬勞的給付原則。</text:p>
            <text:p>[要件二]</text:p>
            <text:p>公司給付酬金之程序已將董事及經理人績效評估(<text:span text:style-name="T17">需</text:span>列舉重要項目<text:span text:style-name="T17">，不得僅以個人表現/績效/貢獻等文字替代之</text:span>)之相關結果納入考量。</text:p>
            <text:p>[備註]</text:p>
            <text:p>1.僅發放車馬費或出席費等固定<text:span text:style-name="T17">酬金</text:span>未發放變動<text:span text:style-name="T17">酬金</text:span>者，<text:span text:style-name="T17">表示酬金與績效無關，則</text:span>於年報<text:span text:style-name="T17">具體說明</text:span>，亦可符合要件二。</text:p>
            <text:p>2.經理人定義可參考財政部證券暨期貨管理委員會92年3月27日台財證三字第0920001301號函令規定。</text:p>
          </table:table-cell>
          <table:table-cell office:value-type="string" table:style-name="ce6">
            <text:p>有</text:p>
          </table:table-cell>
          <table:table-cell table:number-columns-repeated="16378"/>
        </table:table-row>
        <table:table-row table:style-name="ro4">
          <table:table-cell office:value-type="float" office:value="3.15" table:style-name="ce23">
            <text:p>3.15</text:p>
          </table:table-cell>
          <table:table-cell office:value-type="string" table:style-name="ce5">
            <text:p>公司年報是否揭露給付簽證會計師及其所屬會計師事務所關係企業之非審計公費的金額與性質？</text:p>
          </table:table-cell>
          <table:table-cell office:value-type="string" table:style-name="ce29">
            <text:p>A</text:p>
          </table:table-cell>
          <table:table-cell office:value-type="string" table:style-name="ce5">
            <text:p>年報</text:p>
          </table:table-cell>
          <table:table-cell office:value-type="string" table:style-name="ce8">
            <text:p>[要件]</text:p>
            <text:p>揭露109年度非審計公費的金額(需有明確數字)與性質。</text:p>
            <text:p>[備註]</text:p>
            <text:p>非審計公費之「其他」達非審計公費合計金額25%，應於備註欄列示其服務內容。</text:p>
          </table:table-cell>
          <table:table-cell office:value-type="string" table:style-name="ce6">
            <text:p>有</text:p>
          </table:table-cell>
          <table:table-cell table:number-columns-repeated="16378"/>
        </table:table-row>
        <table:table-row table:style-name="ro8">
          <table:table-cell office:value-type="float" office:value="3.16" table:style-name="ce23">
            <text:p>3.16</text:p>
          </table:table-cell>
          <table:table-cell office:value-type="string" table:style-name="ce2">
            <text:p><text:span text:style-name="T6">公司網站是否揭露主要股東名單，包含股權比例達百分之五以上之股東，如不足十名，應揭露股權比例占前十名之股東名稱、持股數額及比例？</text:span></text:p>
          </table:table-cell>
          <table:table-cell office:value-type="string" table:style-name="ce38">
            <text:p>A</text:p>
          </table:table-cell>
          <table:table-cell office:value-type="string" table:style-name="ce5">
            <text:p>公司網站</text:p>
          </table:table-cell>
          <table:table-cell office:value-type="string" table:style-name="ce8">
            <text:p>[要件]</text:p>
            <text:p>揭露股權比例達5%(金控、銀行、票券業公司為1%)以上及占前10名之股東名稱、持股數額及比例(需揭示基準日為110年度)。</text:p>
            <text:p>[備註]</text:p>
            <text:p>1.資料需獨立建置於企業網站，連結外部網站無法得分。</text:p>
            <text:p>2.股權比例達5%以上之股東達10位以上者，應按每季財報資料於公司網站揭露最新主要股東名單。</text:p>
          </table:table-cell>
          <table:table-cell office:value-type="string" table:style-name="ce6">
            <text:p>有</text:p>
          </table:table-cell>
          <table:table-cell table:number-columns-repeated="16378"/>
        </table:table-row>
        <table:table-row table:style-name="ro16">
          <table:table-cell office:value-type="float" office:value="3.17" table:style-name="ce23">
            <text:p>3.17</text:p>
          </table:table-cell>
          <table:table-cell office:value-type="string" table:style-name="ce2">
            <text:p><text:span text:style-name="T6">公司網站是否揭露包含財務、業務及公司治理之相關資訊？</text:span></text:p>
          </table:table-cell>
          <table:table-cell office:value-type="string" table:style-name="ce29">
            <text:p>A</text:p>
          </table:table-cell>
          <table:table-cell office:value-type="string" table:style-name="ce5">
            <text:p>公司網站</text:p>
          </table:table-cell>
          <table:table-cell office:value-type="string" table:style-name="ce8">
            <text:p>網站需同時揭露下列三項要件，始能於構面計分。</text:p>
            <text:p>[要件一]最近三年度(108~110年)每季財務報告。</text:p>
            <text:p>[要件二]公司所營業務或產品介紹。</text:p>
            <text:p>[要件三]公司治理相關資訊至少要包含以下所有項目<text:span text:style-name="T12">：</text:span></text:p>
            <text:p>1.董事會個別成員專業背景(至少包括學經歷)之介紹</text:p>
            <text:p>2.公司治理架構(包含董事會及各功能性委員會之公司組織圖)</text:p>
            <text:p>3.功能性委員會成員組成(至少包括委員姓名)及運作之介紹</text:p>
            <text:p>4.公司章程</text:p>
            <text:p>[備註]</text:p>
            <text:p>資料需獨立建置於企業網站，連結外部網站無法得分。</text:p>
          </table:table-cell>
          <table:table-cell office:value-type="string" table:style-name="ce6">
            <text:p>有</text:p>
          </table:table-cell>
          <table:table-cell table:number-columns-repeated="16378"/>
        </table:table-row>
        <table:table-row table:style-name="ro9">
          <table:table-cell office:value-type="float" office:value="3.18" table:style-name="ce23">
            <text:p>3.18</text:p>
          </table:table-cell>
          <table:table-cell office:value-type="string" table:style-name="ce2">
            <text:p><text:span text:style-name="T6">公司是否建置英文公司網站，並包含財務、業務及公司治理相關資訊？</text:span></text:p>
          </table:table-cell>
          <table:table-cell office:value-type="string" table:style-name="ce38">
            <text:p>A</text:p>
          </table:table-cell>
          <table:table-cell office:value-type="string" table:style-name="ce5">
            <text:p>公司網站</text:p>
          </table:table-cell>
          <table:table-cell office:value-type="string" table:style-name="ce8">
            <text:p>網站需同時揭露下列三項要件之英文內容，始能於構面計分。</text:p>
            <text:p>[要件一]最近三年度(108~110年)財務資訊(例如完整每月營收資料或每季財務報表)。</text:p>
            <text:p>[要件二]公司所營業務或產品介紹。</text:p>
            <text:p>[要件三]公司治理相關資訊至少要包含以下其中一項<text:span text:style-name="T12">：</text:span></text:p>
            <text:p>1.股東會(如年報、議事手冊或議事錄)</text:p>
            <text:p>2.董事會(如完整董事成員專業背景或隸屬委員會組成及運作之介紹，或110年度董事會決議事項)</text:p>
            <text:p>3.公司規章</text:p>
            <text:p>4.109年度企業社會責任執行情形</text:p>
            <text:p>[備註]</text:p>
            <text:p>資料需獨立建置於企業網站，連結外部網站無法得分。</text:p>
          </table:table-cell>
          <table:table-cell office:value-type="string" table:style-name="ce6">
            <text:p>無</text:p>
          </table:table-cell>
          <table:table-cell table:number-columns-repeated="16378"/>
        </table:table-row>
        <table:table-row table:style-name="ro4">
          <table:table-cell office:value-type="float" office:value="3.19" table:style-name="ce27">
            <text:p>3.19</text:p>
          </table:table-cell>
          <table:table-cell office:value-type="string" table:style-name="ce34">
            <text:p><text:span text:style-name="T13">公司網站是否提供股東會相關資料，並至少包括最近期股東會年報、開會通知、議事手冊及議事錄等？</text:span></text:p>
          </table:table-cell>
          <table:table-cell office:value-type="string" table:style-name="ce38">
            <text:p>A</text:p>
          </table:table-cell>
          <table:table-cell office:value-type="string" table:style-name="ce5">
            <text:p>公司網站</text:p>
          </table:table-cell>
          <table:table-cell office:value-type="string" table:style-name="ce8">
            <text:p>[要件]</text:p>
            <text:p>公司網站揭露110年度股東會開會通知、議事手冊、議事錄及109年度股東會年報。</text:p>
            <text:p>[備註]</text:p>
            <text:p>資料需獨立建置於企業網站，連結外部網站無法得分。</text:p>
          </table:table-cell>
          <table:table-cell office:value-type="string" table:style-name="ce6">
            <text:p>無</text:p>
          </table:table-cell>
          <table:table-cell table:number-columns-repeated="16378"/>
        </table:table-row>
        <table:table-row table:style-name="ro14">
          <table:table-cell office:value-type="string" table:style-name="ce27">
            <text:p>3.20</text:p>
          </table:table-cell>
          <table:table-cell office:value-type="string" table:style-name="ce2">
            <text:p><text:span text:style-name="T6">公司是否受邀</text:span>(<text:span text:style-name="T6">自行</text:span>)<text:span text:style-name="T6">召開至少二次法人說明會，且受評年度首尾兩次法人說明會間隔三個月以上？</text:span></text:p>
            <text:p><text:span text:style-name="T15">【若每季至少召開一次法人說明會或針對每季營運狀況召開法人說明會者，則總分另加一分。】</text:span></text:p>
          </table:table-cell>
          <table:table-cell office:value-type="string" table:style-name="ce29">
            <text:p>A+</text:p>
          </table:table-cell>
          <table:table-cell office:value-type="string" table:style-name="ce2">
            <text:p><text:span text:style-name="T6">公開資訊觀測站</text:span></text:p>
          </table:table-cell>
          <table:table-cell office:value-type="string" table:style-name="ce8">
            <text:p>符合[要件一]，於構面計分；另符合[要件二]，則總分另加一分。</text:p>
            <text:p>[要件一]</text:p>
            <text:p>110年度受邀或自行召開至少2次(含)法人說明會，且首尾2次法人說明會間隔三個月以上(以月分認定，無論中間是否間隔90天以上)。</text:p>
            <text:p>[要件二]</text:p>
            <text:p>110年度每季至少召開一次法人說明會或針對每季(109年Q4~110年Q3)營運狀況召開法人說明會。</text:p>
            <text:p>[備註]</text:p>
            <text:p>若為線上或視訊法說會，已依規辦理相關申報作業者，仍可得分。</text:p>
          </table:table-cell>
          <table:table-cell office:value-type="string" table:style-name="ce6">
            <text:p>無</text:p>
          </table:table-cell>
          <table:table-cell table:number-columns-repeated="16378"/>
        </table:table-row>
        <table:table-row table:style-name="ro9">
          <table:table-cell office:value-type="float" office:value="3.21" table:style-name="ce3">
            <text:p>3.21</text:p>
          </table:table-cell>
          <table:table-cell office:value-type="string" table:style-name="ce5">
            <text:p>公司年報是否自願揭露總經理及副總經理之個別酬金？</text:p>
          </table:table-cell>
          <table:table-cell office:value-type="string" table:style-name="ce29">
            <text:p>A</text:p>
          </table:table-cell>
          <table:table-cell office:value-type="string" table:style-name="ce2">
            <text:p><text:span text:style-name="T6">年報</text:span></text:p>
          </table:table-cell>
          <table:table-cell office:value-type="string" table:style-name="ce8">
            <text:p>符合下列其中之一項要件，始能於構面計分。</text:p>
            <text:p>[要件一]</text:p>
            <text:p>公司自願揭露總經理及副總經理或其他相當職級者(如執行長、副執行長、總裁、副總裁等)之前5位最高薪酬之個別薪酬資訊。</text:p>
            <text:p>[要件二]</text:p>
            <text:p>公司之總經理及副總經理或其他相當職級者(如執行長、副執行長、總裁、副總裁等)合計未達5位者，自願揭露其全體之個別薪酬資訊。</text:p>
            <text:p>[備註]</text:p>
            <text:p>1.前5位最高薪酬係以<text:span text:style-name="T17">領取來自合併財務報告內所有公司之薪資、退職退休金、獎金及特支費等，以及員工酬勞金額之合計數</text:span>認定。</text:p>
            <text:p>2.請確認所揭露內容係依最新法規，且酬金表格如有空白(如無金額請以「0」或「無」表示)、金額誤植或欄位缺漏，無法得分。</text:p>
          </table:table-cell>
          <table:table-cell office:value-type="string" table:style-name="ce6">
            <text:p>有</text:p>
          </table:table-cell>
          <table:table-cell table:number-columns-repeated="16378"/>
        </table:table-row>
        <table:table-row table:style-name="ro5">
          <table:table-cell office:value-type="float" office:value="4.0999999999999996" table:style-name="ce3">
            <text:p>4.1</text:p>
          </table:table-cell>
          <table:table-cell office:value-type="string" table:style-name="ce2">
            <text:p><text:span text:style-name="T6">公司是否設置推動企業社會責任專（兼）職單位，依重大性原則，進行與公司營運相關之環境、社會或公司治理議題之風險評估，訂定相關風險管理政策或策略，並揭露於公司網站及年報</text:span>?</text:p>
          </table:table-cell>
          <table:table-cell office:value-type="string" table:style-name="ce41">
            <text:p>A</text:p>
          </table:table-cell>
          <table:table-cell office:value-type="string" table:style-name="ce2">
            <text:p><text:span text:style-name="T6">公司網站及年報</text:span></text:p>
          </table:table-cell>
          <table:table-cell office:value-type="string" table:style-name="ce8">
            <text:p>需同時符合以下三項要件，始能於構面計分。</text:p>
            <text:p>[要件一]</text:p>
            <text:p>設置推動企業社會責任專（兼）職單位，並揭露其單位名稱。</text:p>
            <text:p>[要件二]</text:p>
            <text:p>說明<text:span text:style-name="T17">公司</text:span>已依重大性原則，進行與公司營運相關之環境、社會或公司治理議題之風險評估。</text:p>
            <text:p>[要件三]</text:p>
            <text:p>依據評估後之風險，訂定相關風險管理政策或策略。</text:p>
            <text:p>[備註]</text:p>
            <text:p>1.稽核單位為推動企業社會責任專（兼）職單位者無法得分。</text:p>
            <text:p>2.重大性原則係指有關環境、社會及公司治理議題對公司投資人及其他利害關係人產生重大影響。公司可依重大性原則自行判斷是否對環境、社會、公司治理議題其中之一或全部皆進行風險評估。</text:p>
            <text:p>3.公司網站及年報需分別揭露，方可得分。</text:p>
          </table:table-cell>
          <table:table-cell office:value-type="string" table:style-name="ce6">
            <text:p>有</text:p>
          </table:table-cell>
          <table:table-cell table:number-columns-repeated="16378"/>
        </table:table-row>
        <table:table-row table:style-name="ro19">
          <table:table-cell office:value-type="float" office:value="4.2" table:style-name="ce23">
            <text:p>4.2</text:p>
          </table:table-cell>
          <table:table-cell office:value-type="string" table:style-name="ce36">
            <text:p><text:span text:style-name="T6">公司是否設置推動企業誠信經營專（兼）職單位，負責誠信經營政策與防範方案之制訂及監督執行，並於公司網站及年報說明設置單位之運作及執行情形，且至少一年一次向董事會報告？</text:span></text:p>
            <text:p/>
          </table:table-cell>
          <table:table-cell office:value-type="string" table:style-name="ce29">
            <text:p>A</text:p>
          </table:table-cell>
          <table:table-cell office:value-type="string" table:style-name="ce2">
            <text:p><text:span text:style-name="T6">公司網站及年報</text:span></text:p>
          </table:table-cell>
          <table:table-cell office:value-type="string" table:style-name="ce8">
            <text:p>需同時揭露以下三項要件之內容，始能於構面計分。</text:p>
            <text:p>[要件一]</text:p>
            <text:p>推動企業誠信經營之單位名稱。</text:p>
            <text:p>[要件二]</text:p>
            <text:p>該單位運作及當年度執行情形(如工作計畫與執掌)。</text:p>
            <text:p>[要件三]</text:p>
            <text:p>該單位向董事會報告之頻率(至少一年一次)或當年度向董事會報告之日期。</text:p>
            <text:p>[備註]</text:p>
            <text:p>1.由稽核單位推動者無法得分。</text:p>
            <text:p>2.誠信經營守則專（兼）職單位之執掌可參考「上市上櫃公司誠信經營守則」第17條。</text:p>
            <text:p>3.公司網站及年報需分別揭露，方可得分。</text:p>
          </table:table-cell>
          <table:table-cell office:value-type="string" table:style-name="ce6">
            <text:p>有</text:p>
          </table:table-cell>
          <table:table-cell table:number-columns-repeated="16378"/>
        </table:table-row>
        <table:table-row table:style-name="ro4">
          <table:table-cell office:value-type="float" office:value="4.3" table:style-name="ce3">
            <text:p>4.3</text:p>
          </table:table-cell>
          <table:table-cell office:value-type="string" table:style-name="ce5">
            <text:p>公司是否將企業社會責任之具體推動計畫與實施成效定期揭露於公司網站或年報?</text:p>
          </table:table-cell>
          <table:table-cell office:value-type="string" table:style-name="ce29">
            <text:p>A</text:p>
          </table:table-cell>
          <table:table-cell office:value-type="string" table:style-name="ce5">
            <text:p>公司網站或年報</text:p>
          </table:table-cell>
          <table:table-cell office:value-type="string" table:style-name="ce8">
            <text:p>[要件]</text:p>
            <text:p>揭露109年度企業社會責任之具體推動計畫與實施成效(需有明確的執行績效，如投入活動人次、受幫助人數、對社會企業採購或投資金額<text:span text:style-name="T17">、地方創生推動績效</text:span>、產學合作人數或其他企業社會責任推動之具體量化績效)。</text:p>
          </table:table-cell>
          <table:table-cell office:value-type="string" table:style-name="ce6">
            <text:p>有</text:p>
          </table:table-cell>
          <table:table-cell table:number-columns-repeated="16378"/>
        </table:table-row>
        <table:table-row table:style-name="ro7">
          <table:table-cell office:value-type="float" office:value="4.4000000000000004" table:style-name="ce3">
            <text:p>4.4</text:p>
          </table:table-cell>
          <table:table-cell office:value-type="string" table:style-name="ce5">
            <text:p>公司是否依據國際通用之報告書編製指引，於九月底前編製並於公開資訊觀測站及公司網站上傳企業社會責任報告書？</text:p>
            <text:p/>
          </table:table-cell>
          <table:table-cell office:value-type="string" table:style-name="ce41">
            <text:p>A</text:p>
          </table:table-cell>
          <table:table-cell office:value-type="string" table:style-name="ce5">
            <text:p>公開資訊觀測站、公司網站及企業社會責任報告書</text:p>
          </table:table-cell>
          <table:table-cell office:value-type="string" table:style-name="ce8">
            <text:p><text:span text:style-name="T17">需同時符合以下兩項要件，始能於構面計分。</text:span></text:p>
            <text:p>[要件一]</text:p>
            <text:p>110年度出版之109年CSR報告書說明依據最新GRI準則(GRI Standards)編製，並揭露GRI指標索引對照表。</text:p>
            <text:p>[要件二]</text:p>
            <text:p>該報告書於110年9月30日前上傳至公開資訊觀測站及公司網站。</text:p>
          </table:table-cell>
          <table:table-cell office:value-type="string" table:style-name="ce6">
            <text:p>有</text:p>
          </table:table-cell>
          <table:table-cell table:number-columns-repeated="16378"/>
        </table:table-row>
        <table:table-row table:style-name="ro8">
          <table:table-cell office:value-type="float" office:value="4.5" table:style-name="ce23">
            <text:p>4.5</text:p>
          </table:table-cell>
          <table:table-cell office:value-type="string" table:style-name="ce22">
            <text:p>公司編製之企業社會責任報告書是否取得第三方驗證？</text:p>
          </table:table-cell>
          <table:table-cell office:value-type="string" table:style-name="ce29">
            <text:p>A</text:p>
          </table:table-cell>
          <table:table-cell office:value-type="string" table:style-name="ce5">
            <text:p>企業社會責任報告書</text:p>
          </table:table-cell>
          <table:table-cell office:value-type="string" table:style-name="ce8">
            <text:p>需同時符合以下兩項要件，始能於構面計分。</text:p>
            <text:p>[要件一]</text:p>
            <text:p>110年度出版依據最新GRI準則(GRI Standards)編製之109年CSR報告書。</text:p>
            <text:p>[要件二]</text:p>
            <text:p>該報告書取得第三方依ISAE 3000、AA 1000或確信準則公報第一號等標準進行之驗證。</text:p>
          </table:table-cell>
          <table:table-cell office:value-type="string" table:style-name="ce6">
            <text:p>有</text:p>
          </table:table-cell>
          <table:table-cell table:number-columns-repeated="16378"/>
        </table:table-row>
        <table:table-row table:style-name="ro13">
          <table:table-cell office:value-type="float" office:value="4.5999999999999996" table:style-name="ce23">
            <text:p>4.6</text:p>
          </table:table-cell>
          <table:table-cell office:value-type="string" table:style-name="ce36">
            <text:p><text:span text:style-name="T6">公司是否參考國際人權公約，制訂保障人權政策與具體管理方案，並揭露於公司網站或年報</text:span>?</text:p>
          </table:table-cell>
          <table:table-cell office:value-type="string" table:style-name="ce29">
            <text:p>A</text:p>
          </table:table-cell>
          <table:table-cell office:value-type="string" table:style-name="ce2">
            <text:p><text:span text:style-name="T6">公司網站或年報</text:span></text:p>
          </table:table-cell>
          <table:table-cell office:value-type="string" table:style-name="ce8">
            <text:p>[要件]</text:p>
            <text:p>已參考國際人權公約(請註明名稱)，制訂並揭露保障人權政策與具體管理方案(如人權評估、人權風險減緩措施、辦理相關教育訓練等)。</text:p>
          </table:table-cell>
          <table:table-cell office:value-type="string" table:style-name="ce6">
            <text:p>有</text:p>
          </table:table-cell>
          <table:table-cell table:number-columns-repeated="16378"/>
        </table:table-row>
        <table:table-row table:style-name="ro2">
          <table:table-cell office:value-type="float" office:value="4.7" table:style-name="ce3">
            <text:p>4.7</text:p>
          </table:table-cell>
          <table:table-cell office:value-type="string" table:style-name="ce43">
            <text:p>(<text:span text:style-name="T17">刪除</text:span>)</text:p>
          </table:table-cell>
          <table:table-cell table:style-name="ce31"/>
          <table:table-cell table:style-name="ce1"/>
          <table:table-cell table:style-name="ce8"/>
          <table:table-cell table:style-name="ce6"/>
          <table:table-cell table:number-columns-repeated="16378"/>
        </table:table-row>
        <table:table-row table:style-name="ro8">
          <table:table-cell office:value-type="float" office:value="4.8" table:style-name="ce23">
            <text:p>4.8</text:p>
          </table:table-cell>
          <table:table-cell office:value-type="string" table:style-name="ce5">
            <text:p>公司是否制訂政策，將經營績效或成果，適當反映在員工薪酬，並揭露於公司網站或年報？</text:p>
          </table:table-cell>
          <table:table-cell office:value-type="string" table:style-name="ce41">
            <text:p>A</text:p>
          </table:table-cell>
          <table:table-cell office:value-type="string" table:style-name="ce2">
            <text:p><text:span text:style-name="T6">公司網站或年報</text:span></text:p>
          </table:table-cell>
          <table:table-cell office:value-type="string" table:style-name="ce8">
            <text:p><text:span text:style-name="T17">需同時符合以下兩項要件，始能於構面計分。</text:span></text:p>
            <text:p>[要件一]</text:p>
            <text:p>於年報或網站專區揭露章程，明定當年度如有獲利，應提撥為員工酬勞之定額或明確比率範圍(如不低於2%)或區間(如1~3%)。</text:p>
            <text:p>[要件二]</text:p>
            <text:p>薪酬政策明定員工薪酬包含公司經營績效獎金，獎金之計算，視公司該年度達成之經營績效訂定。</text:p>
          </table:table-cell>
          <table:table-cell office:value-type="string" table:style-name="ce6">
            <text:p>有</text:p>
          </table:table-cell>
          <table:table-cell table:number-columns-repeated="16378"/>
        </table:table-row>
        <table:table-row table:style-name="ro9">
          <table:table-cell office:value-type="float" office:value="4.9000000000000004" table:style-name="ce23">
            <text:p>4.9</text:p>
          </table:table-cell>
          <table:table-cell office:value-type="string" table:style-name="ce37">
            <text:p>公司網站及年報是否揭露各項員工福利措施、退休制度與其實施情形?<text:s/></text:p>
          </table:table-cell>
          <table:table-cell office:value-type="string" table:style-name="ce38">
            <text:p>A</text:p>
          </table:table-cell>
          <table:table-cell office:value-type="string" table:style-name="ce2">
            <text:p><text:span text:style-name="T6">公司網站及年報</text:span></text:p>
          </table:table-cell>
          <table:table-cell office:value-type="string" table:style-name="ce8">
            <text:p>需同時揭露以下兩項要件之內容，始能於構面計分。</text:p>
            <text:p>[要件一]</text:p>
            <text:p>列舉員工福利事項(如<text:span text:style-name="T17">員工福利信託、</text:span>形塑友善育兒環境措施、改善性別薪資差距、各項津貼、禮金與補助等)。</text:p>
            <text:p>[要件二]</text:p>
            <text:p>說明公司退休制度具體內容及實施情形，例如：新舊制之提撥比例與提撥狀況、員工申請退休之程序與條件、有設置退休金管理委員會者之運作狀況等。不得以<text:span text:style-name="T12">「</text:span>已依法提撥退休金<text:span text:style-name="T12">」</text:span>或<text:span text:style-name="T12">「</text:span>已依勞工退休金相關法令辦理<text:span text:style-name="T12">」</text:span>等語取代。</text:p>
            <text:p>[備註]</text:p>
            <text:p>公司網站(如人力資源頁面)及年報需分別揭露，方可得分。若於公司網站以年報全文電子檔方式揭露，無法得分。</text:p>
          </table:table-cell>
          <table:table-cell office:value-type="string" table:style-name="ce6">
            <text:p>有</text:p>
          </table:table-cell>
          <table:table-cell table:number-columns-repeated="16378"/>
        </table:table-row>
        <table:table-row table:style-name="ro5">
          <table:table-cell office:value-type="string" table:style-name="ce27">
            <text:p>4.10</text:p>
          </table:table-cell>
          <table:table-cell office:value-type="string" table:style-name="ce2">
            <text:p><text:span text:style-name="T6">公司網站及年報是否揭露員工人身安全與工作環境的保護措施與其實施情形</text:span>?</text:p>
          </table:table-cell>
          <table:table-cell office:value-type="string" table:style-name="ce38">
            <text:p>A</text:p>
          </table:table-cell>
          <table:table-cell office:value-type="string" table:style-name="ce2">
            <text:p><text:span text:style-name="T6">公司網站及年報</text:span></text:p>
          </table:table-cell>
          <table:table-cell office:value-type="string" table:style-name="ce8">
            <text:p>符合下列其中一項要件，始能於構面計分。</text:p>
            <text:p>[要件一]</text:p>
            <text:p>具體<text:span text:style-name="T17">說明對</text:span>員工人身安全與工作環境保護措施與其實施情形。</text:p>
            <text:p>[要件二]</text:p>
            <text:p>揭露公司已取得<text:span text:style-name="T17">110年仍在效期內之</text:span>OHSAS 18001、ISO 45001或TOSHMS認證。</text:p>
            <text:p>[備註]</text:p>
            <text:p>1.員工於工作場所有相當危險性的行業(如製造業倉儲運輸等)，需詳述工作安全規定。</text:p>
            <text:p>2.執行業務僅於辦公室等行業，可敘述辦公場所安全保護措施(如消防維護作業實施演練或稽查檢測頻率、門禁管理具體措施等)。</text:p>
            <text:p>3.僅敘述定期(不定期)安檢，未說明頻率或具體安全措施，無法得分。</text:p>
            <text:p>4.公司網站及年報需分別揭露，方可得分。若於公司網站以年報全文電子檔方式揭露，無法得分。</text:p>
          </table:table-cell>
          <table:table-cell office:value-type="string" table:style-name="ce6">
            <text:p>有</text:p>
          </table:table-cell>
          <table:table-cell table:number-columns-repeated="16378"/>
        </table:table-row>
        <table:table-row table:style-name="ro3">
          <table:table-cell office:value-type="float" office:value="4.1100000000000003" table:style-name="ce23">
            <text:p>4.11</text:p>
          </table:table-cell>
          <table:table-cell office:value-type="string" table:style-name="ce2">
            <text:p><text:span text:style-name="T6">公司是否揭露過去兩年溫室氣體年排放量、用水量及廢棄物總重量</text:span>?</text:p>
            <text:p><text:span text:style-name="T15">【若過去兩年溫室氣體年排放量、用水量或廢棄物總重量取得外部驗證者，則總分另加一分。】</text:span></text:p>
          </table:table-cell>
          <table:table-cell office:value-type="string" table:style-name="ce29">
            <text:p>A+</text:p>
          </table:table-cell>
          <table:table-cell office:value-type="string" table:style-name="ce2">
            <text:p><text:span text:style-name="T6">公司網站、年報、企業社會責任報告書或公開資訊觀測站</text:span></text:p>
          </table:table-cell>
          <table:table-cell office:value-type="string" table:style-name="ce8">
            <text:p>符合[要件一]，於構面計分；另符合[要件二]，則總分另加一分。</text:p>
            <text:p>[要件一]</text:p>
            <text:p>分別揭露108年及109年每年溫室氣體排放量、用水量及廢棄物總重量。</text:p>
            <text:p>[要件二]</text:p>
            <text:p>針對108年及109年溫室氣體排放量、用水量或廢棄物總重量，兩年度各有其中一項取得外部驗證(不限於公司整體用量之驗證)。</text:p>
            <text:p><text:span text:style-name="T17">[備註]</text:span></text:p>
            <text:p><text:span text:style-name="T17">1.若用水量或廢棄物總重量資訊對受評公司不具重大性，揭露具體理由及108年及109年每年溫室氣體排放量，亦可符合要件一。</text:span></text:p>
            <text:p><text:span text:style-name="T17">2.重大性係指有關環境、社會及公司治理議題對公司投資人及其他利害關係人產生重大影響。</text:span></text:p>
          </table:table-cell>
          <table:table-cell office:value-type="string" table:style-name="ce6">
            <text:p>有</text:p>
          </table:table-cell>
          <table:table-cell table:number-columns-repeated="16378"/>
        </table:table-row>
        <table:table-row table:style-name="ro3">
          <table:table-cell office:value-type="float" office:value="4.12" table:style-name="ce26">
            <text:p>4.12</text:p>
          </table:table-cell>
          <table:table-cell office:value-type="string" table:style-name="ce22">
            <text:p>公司是否制定節能<text:span text:style-name="T6">減碳、溫室氣體減量、減少用水或</text:span>其他廢棄物管理政策？</text:p>
            <text:p><text:span text:style-name="T15">【若評估氣候變遷對企業現在及未來的潛在風險與機會，並採取氣候相關議題之因應措施，則總分另加一分。】</text:span></text:p>
          </table:table-cell>
          <table:table-cell office:value-type="string" table:style-name="ce29">
            <text:p>A+</text:p>
          </table:table-cell>
          <table:table-cell office:value-type="string" table:style-name="ce5">
            <text:p>公司網站、年報或企業社會責任報告書</text:p>
          </table:table-cell>
          <table:table-cell office:value-type="string" table:style-name="ce8">
            <text:p>同時符合前兩項要件，於構面計分；另符合[要件三]及[要件四]，則總分另加一分。</text:p>
            <text:p>[要件一]</text:p>
            <text:p>訂立並揭露明確節能減碳、溫室氣體減量、減少用水或其他廢棄物管理政策之未來年度量化管理目標(如X年後或每年達成減排Y%)。</text:p>
            <text:p>[要件二]</text:p>
            <text:p>說明達成目標之措施以及達成情形。</text:p>
            <text:p>[要件三]</text:p>
            <text:p>評估並揭露氣候變遷對企業現在及未來的潛在風險與機會。</text:p>
            <text:p>[要件四]</text:p>
            <text:p>說明氣候相關議題之因應措施。</text:p>
          </table:table-cell>
          <table:table-cell office:value-type="string" table:style-name="ce6">
            <text:p>有</text:p>
          </table:table-cell>
          <table:table-cell table:number-columns-repeated="16378"/>
        </table:table-row>
        <table:table-row table:style-name="ro11">
          <table:table-cell office:value-type="float" office:value="4.13" table:style-name="ce23">
            <text:p>4.13</text:p>
          </table:table-cell>
          <table:table-cell office:value-type="string" table:style-name="ce2">
            <text:p><text:span text:style-name="T6">公司是否獲得</text:span>ISO 14001<text:span text:style-name="T6">、</text:span>ISO50001<text:span text:style-name="T6">或類似之環境或能源管理系統驗證？</text:span></text:p>
          </table:table-cell>
          <table:table-cell office:value-type="string" table:style-name="ce29">
            <text:p>A</text:p>
          </table:table-cell>
          <table:table-cell office:value-type="string" table:style-name="ce5">
            <text:p>公司網站、年報或企業社會責任報告書</text:p>
          </table:table-cell>
          <table:table-cell office:value-type="string" table:style-name="ce8">
            <text:p>[要件]</text:p>
            <text:p>取得認證效期涵蓋110年度之ISO 14001、ISO 50001、Oeko-Tex 1000(紡織業)或bluesign<text:span text:style-name="T12">®</text:span>(紡織業)等環境或能源管理認證，並揭露其效期起訖年月日。</text:p>
          </table:table-cell>
          <table:table-cell office:value-type="string" table:style-name="ce6">
            <text:p>有</text:p>
          </table:table-cell>
          <table:table-cell table:number-columns-repeated="16378"/>
        </table:table-row>
        <table:table-row table:style-name="ro9">
          <table:table-cell office:value-type="float" office:value="4.1399999999999997" table:style-name="ce23">
            <text:p>4.14</text:p>
          </table:table-cell>
          <table:table-cell office:value-type="string" table:style-name="ce5">
            <text:p>公司網站或年報是否揭露所辨別之利害關係人身份、關注議題、溝通管道與回應方式？</text:p>
            <text:p><text:span text:style-name="T15">【若定期將與各利害關係人溝通情形報告至董事會，則總分另加一分。】</text:span></text:p>
          </table:table-cell>
          <table:table-cell office:value-type="string" table:style-name="ce29">
            <text:p>A+</text:p>
          </table:table-cell>
          <table:table-cell office:value-type="string" table:style-name="ce5">
            <text:p>公司網站或年報</text:p>
          </table:table-cell>
          <table:table-cell office:value-type="string" table:style-name="ce8">
            <text:p>同時揭露前三項要件，於構面計分；另符合[要件四]，則總分另加一分。</text:p>
            <text:p>[要件一]</text:p>
            <text:p>利害關係人類別(如包括但不限於股東、員工、客戶及供應商等)。</text:p>
            <text:p>[要件二]</text:p>
            <text:p>各類別利害關係人關注議題。</text:p>
            <text:p>[要件三]</text:p>
            <text:p>各類別利害關係人溝通管道(需有特定窗口與聯絡方式)與回應方式(如與股東透過法人說明會，與客戶透過滿意度調查等)。</text:p>
            <text:p>[要件四]</text:p>
            <text:p>將與各利害關係人溝通情形報告至董事會，並揭露<text:span text:style-name="T17">報告之頻率(至少一年一次)或當年度向董事會報告之日期</text:span>。</text:p>
          </table:table-cell>
          <table:table-cell office:value-type="string" table:style-name="ce6">
            <text:p>有</text:p>
          </table:table-cell>
          <table:table-cell table:number-columns-repeated="16378"/>
        </table:table-row>
        <table:table-row table:style-name="ro14">
          <table:table-cell office:value-type="float" office:value="4.1500000000000004" table:style-name="ce3">
            <text:p>4.15</text:p>
          </table:table-cell>
          <table:table-cell office:value-type="string" table:style-name="ce39">
            <text:p><text:span text:style-name="T6">公司網站或年報是否揭露經董事會通過之誠信經營政策，明訂具體作法與防範不誠信行為方案</text:span><text:span text:style-name="T17">，並說明履行情形</text:span><text:span text:style-name="T5">?</text:span></text:p>
          </table:table-cell>
          <table:table-cell office:value-type="string" table:style-name="ce29">
            <text:p>A</text:p>
          </table:table-cell>
          <table:table-cell office:value-type="string" table:style-name="ce2">
            <text:p><text:span text:style-name="T6">公司網站或年報</text:span></text:p>
          </table:table-cell>
          <table:table-cell office:value-type="string" table:style-name="ce8">
            <text:p>需同時揭露以下兩項要件之內容，始能於構面計分。</text:p>
            <text:p>[要件一]</text:p>
            <text:p>訂定誠信經營政策(可參考上市上櫃公司誠信經營守則或誠信經營作業程序及行為指南)，並經董事會通過。</text:p>
            <text:p>[要件二]</text:p>
            <text:p>當年度落實誠信經營政策之具體作法與防範不誠信行為方案，如誠信經營教育訓練辦理情形(至少包括課程主題、時數與參加人次)<text:span text:style-name="T17">或每年誠信經營聲明書簽署情形(至少包括聲明書內容、簽署人次與比率)</text:span>等具體措施。</text:p>
          </table:table-cell>
          <table:table-cell office:value-type="string" table:style-name="ce6">
            <text:p>有</text:p>
          </table:table-cell>
          <table:table-cell table:number-columns-repeated="16378"/>
        </table:table-row>
        <table:table-row table:style-name="ro16">
          <table:table-cell office:value-type="float" office:value="4.16" table:style-name="ce23">
            <text:p>4.16</text:p>
          </table:table-cell>
          <table:table-cell office:value-type="string" table:style-name="ce34">
            <text:p><text:span text:style-name="T13">公司是否訂定並詳細於公司網站揭露公司內、外部人員對於不合法</text:span>(<text:span text:style-name="T13">包括貪汙</text:span>)<text:span text:style-name="T13">與不道德行為的檢舉制度？</text:span></text:p>
          </table:table-cell>
          <table:table-cell office:value-type="string" table:style-name="ce29">
            <text:p>A</text:p>
          </table:table-cell>
          <table:table-cell office:value-type="string" table:style-name="ce5">
            <text:p>公司網站</text:p>
          </table:table-cell>
          <table:table-cell office:value-type="string" table:style-name="ce8">
            <text:p>需同時符合以下兩項要件，始能於構面計分。</text:p>
            <text:p>[要件一]</text:p>
            <text:p>訂定並揭露檢舉辦法。</text:p>
            <text:p>[要件二]</text:p>
            <text:p>辦法內容包含檢舉管道與完整之處理流程(包括建置獨立檢舉信箱或專線供內外部人使用、檢舉人應提供之資訊、不同檢舉對象之受理層級、專責單位處理流程、紀錄如何保存、是否酌發檢舉獎金以及吹哨者保護制度等)。</text:p>
            <text:p>[備註]</text:p>
            <text:p>資料需獨立建置於企業網站，連結外部網站無法得分。</text:p>
          </table:table-cell>
          <table:table-cell office:value-type="string" table:style-name="ce6">
            <text:p>無</text:p>
          </table:table-cell>
          <table:table-cell table:number-columns-repeated="16378"/>
        </table:table-row>
        <table:table-row table:style-name="ro16">
          <table:table-cell office:value-type="float" office:value="4.17" table:style-name="ce23">
            <text:p>4.17</text:p>
          </table:table-cell>
          <table:table-cell office:value-type="string" table:style-name="ce36">
            <text:p><text:span text:style-name="T6">公司網站或企業社會責任報告書是否揭露所制定之供應商管理政策，要求供應商在環保、職業安全衛生或勞動人權等議題遵循相關規範，並說明實施情形？</text:span></text:p>
          </table:table-cell>
          <table:table-cell office:value-type="string" table:style-name="ce29">
            <text:p>A</text:p>
          </table:table-cell>
          <table:table-cell office:value-type="string" table:style-name="ce5">
            <text:p>公司網站或企業社會責任報告書</text:p>
          </table:table-cell>
          <table:table-cell office:value-type="string" table:style-name="ce8">
            <text:p>需同時符合以下兩項要件，始能於構面計分。</text:p>
            <text:p>[要件一]</text:p>
            <text:p>訂定並揭露供應商管理政策及相關規範，且內容對供應商在環保、職業安全衛生或勞動人權有積極具體之要求(如需通過相關認證)。</text:p>
            <text:p>[要件二]</text:p>
            <text:p>具體陳述供應商管理政策及相關規範之實施情形，如供應商進行自評、輔導或教育、績效評估等實施情形。</text:p>
            <text:p>[備註]</text:p>
            <text:p>僅要求供應商遵守誠信原則、維持供貨品質或出具聲明書/切結書，本指標無法得分。</text:p>
          </table:table-cell>
          <table:table-cell office:value-type="string" table:style-name="ce6">
            <text:p>有</text:p>
          </table:table-cell>
          <table:table-cell table:number-columns-repeated="16378"/>
        </table:table-row>
        <table:table-row table:style-name="ro2">
          <table:table-cell office:value-type="float" office:value="4.18" table:style-name="ce23">
            <text:p>4.18</text:p>
          </table:table-cell>
          <table:table-cell office:value-type="string" table:style-name="ce1">
            <text:p>(<text:span text:style-name="T6">刪除</text:span>)</text:p>
          </table:table-cell>
          <table:table-cell table:number-columns-repeated="2" table:style-name="ce1"/>
          <table:table-cell table:style-name="ce8"/>
          <table:table-cell table:style-name="ce6"/>
          <table:table-cell table:number-columns-repeated="16378"/>
        </table:table-row>
        <table:table-row table:style-name="ro5">
          <table:table-cell office:value-type="string" table:style-name="ce40">
            <text:p>額外</text:p>
            <text:p>加分題</text:p>
          </table:table-cell>
          <table:table-cell office:value-type="string" table:style-name="ce8">
            <text:p>公司是否於公司治理領域有優良之表現，或於推動公司治理已有具體效益？</text:p>
          </table:table-cell>
          <table:table-cell table:style-name="ce38"/>
          <table:table-cell table:style-name="ce16"/>
          <table:table-cell office:value-type="string" table:style-name="ce44">
            <text:p>請於自評系統敘明以下內容，經評估表現優異者額外加分。</text:p>
            <text:p>1.國內外相關公司治理評鑑、評量或獲得相關認證或獎項之紀錄(含評鑑獲得之時間及效期)。</text:p>
            <text:p>2.投資或發行支持永續發展之機器設備或金融商品:</text:p>
            <text:p>(1)受評年度新增投資於節能或綠色能源相關之機器設備或投資我國綠能產業(如：再生能源電廠)達新台幣1億元以上，且該等投資對環境改善有具體效益(請以量化數據呈現，並說明相關數據是否取得外部驗證、是否公開揭露及提供網址連結)。</text:p>
            <text:p>(2)受評年度新增發行永續發展金融商品金額達新台幣10億元以上，或新增投資前揭金融商品金額達新台幣1億元以上。所稱永續發展金融商品係指如：具櫃買中心綠色/社會責任/可持續發展債券資格認可，並同時符合國際資本市場協會(ICMA)所訂之綠色債券原則(GBP)/社會責任債券原則(SBP)/可持續發展債券指引(SBG)。</text:p>
            <text:p>3.其他優良公司治理表現。</text:p>
          </table:table-cell>
          <table:table-cell table:style-name="ce16"/>
          <table:table-cell table:number-columns-repeated="16378"/>
        </table:table-row>
        <table:table-row table:style-name="ro13">
          <table:table-cell office:value-type="string" table:style-name="ce40">
            <text:p>額外</text:p>
            <text:p>減分題</text:p>
          </table:table-cell>
          <table:table-cell office:value-type="string" table:style-name="ce4">
            <text:p><text:span text:style-name="T6">公司是否有重大違反誠信經營原則、企業社會責任、內部控制制度或其他不符公司治理原則之情事？</text:span></text:p>
          </table:table-cell>
          <table:table-cell table:style-name="ce38"/>
          <table:table-cell table:style-name="ce16"/>
          <table:table-cell table:style-name="ce17"/>
          <table:table-cell table:style-name="ce16"/>
          <table:table-cell table:number-columns-repeated="16378"/>
        </table:table-row>
        <table:table-row table:number-rows-repeated="1048487" table:style-name="ro2">
          <table:table-cell table:number-columns-repeated="16384"/>
        </table:table-row>
        <table:named-expressions>
          <table:named-range table:name="Print_Area" table:cell-range-address="110年公司治理評鑑指標評分指南.$A$1:110年公司治理評鑑指標評分指南.$F$89" table:base-cell-address="110年公司治理評鑑指標評分指南.$A$1"/>
          <table:named-range table:name="Print_Titles" table:cell-range-address="110年公司治理評鑑指標評分指南.$A$1:110年公司治理評鑑指標評分指南.$XFD$1" table:base-cell-address="110年公司治理評鑑指標評分指南.$A$1"/>
        </table:named-expressions>
      </table:table>
      <table:table table:name="'file://Tselist10/共用資料/A上市治理部/電腦財產/IP與財產編號.xls'#治理部辦公室數據" table:style-name="ta2">
        <table:table-source xlink:href="file://Tselist10/共用資料/A上市治理部/電腦財產/IP與財產編號.xls" table:table-name="治理部辦公室數據" table:mode="copy-results-only"/>
        <table:table-column/>
        <table:table-row table:number-rows-repeated="1048576">
          <table:table-cell table:number-columns-repeated="16384"/>
        </table:table-row>
      </table:table>
      <table:table table:name="'file://Tselist10/共用資料/A上市治理部/電腦財產/IP與財產編號.xls'#治理部IP" table:style-name="ta2">
        <table:table-source xlink:href="file://Tselist10/共用資料/A上市治理部/電腦財產/IP與財產編號.xls" table:table-name="治理部IP" table:mode="copy-results-only"/>
        <table:table-column/>
        <table:table-row>
          <table:table-cell office:value-type="string" office:string-value="員工編號"/>
          <table:table-cell office:value-type="string" office:string-value="姓名"/>
          <table:table-cell office:value-type="string" office:string-value="部門"/>
          <table:table-cell office:value-type="string" office:string-value="組別"/>
          <table:table-cell office:value-type="string" office:string-value="職稱"/>
          <table:table-cell office:value-type="string" office:string-value="分機"/>
          <table:table-cell office:value-type="string" office:string-value="電腦名稱"/>
          <table:table-cell office:value-type="string" office:string-value="IP Address"/>
          <table:table-cell table:number-columns-repeated="16376"/>
        </table:table-row>
        <table:table-row>
          <table:table-cell office:value-type="string" office:string-value="0072"/>
          <table:table-cell office:value-type="string" office:string-value="簡立忠"/>
          <table:table-cell office:value-type="string" office:string-value="上市治理部"/>
          <table:table-cell/>
          <table:table-cell office:value-type="string" office:string-value="經理"/>
          <table:table-cell office:value-type="string" office:string-value="3102,3103"/>
          <table:table-cell office:value-type="string" office:string-value="TSE007201"/>
          <table:table-cell office:value-type="string" office:string-value="10.1.120.88"/>
          <table:table-cell table:number-columns-repeated="16376"/>
        </table:table-row>
        <table:table-row>
          <table:table-cell office:value-type="string" office:string-value="0431"/>
          <table:table-cell office:value-type="string" office:string-value="鄭　村"/>
          <table:table-cell office:value-type="string" office:string-value="上市治理部"/>
          <table:table-cell/>
          <table:table-cell office:value-type="string" office:string-value="副經理"/>
          <table:table-cell office:value-type="string" office:string-value="3023,3631"/>
          <table:table-cell office:value-type="string" office:string-value="TSE043101"/>
          <table:table-cell office:value-type="string" office:string-value="10.1.120.115"/>
          <table:table-cell table:number-columns-repeated="16376"/>
        </table:table-row>
        <table:table-row>
          <table:table-cell office:value-type="string" office:string-value="0410"/>
          <table:table-cell office:value-type="string" office:string-value="陳怡成"/>
          <table:table-cell office:value-type="string" office:string-value="上市治理部"/>
          <table:table-cell office:value-type="string" office:string-value="查核 一 組"/>
          <table:table-cell office:value-type="string" office:string-value="組長"/>
          <table:table-cell office:value-type="string" office:string-value="3826,3858"/>
          <table:table-cell office:value-type="string" office:string-value="TSE041001"/>
          <table:table-cell office:value-type="string" office:string-value="10.1.120.109"/>
          <table:table-cell table:number-columns-repeated="16376"/>
        </table:table-row>
        <table:table-row>
          <table:table-cell office:value-type="string" office:string-value="0361"/>
          <table:table-cell office:value-type="string" office:string-value="謝政義"/>
          <table:table-cell office:value-type="string" office:string-value="上市治理部"/>
          <table:table-cell office:value-type="string" office:string-value="查核 一 組"/>
          <table:table-cell office:value-type="string" office:string-value="副組長"/>
          <table:table-cell office:value-type="string" office:string-value="3669"/>
          <table:table-cell office:value-type="string" office:string-value="TSE036101"/>
          <table:table-cell office:value-type="string" office:string-value="10.1.120.154"/>
          <table:table-cell table:number-columns-repeated="16376"/>
        </table:table-row>
        <table:table-row>
          <table:table-cell office:value-type="string" office:string-value="0628"/>
          <table:table-cell office:value-type="string" office:string-value="李弘錦"/>
          <table:table-cell office:value-type="string" office:string-value="上市治理部"/>
          <table:table-cell office:value-type="string" office:string-value="查核 一 組"/>
          <table:table-cell office:value-type="string" office:string-value="高級專員"/>
          <table:table-cell office:value-type="string" office:string-value="3660"/>
          <table:table-cell office:value-type="string" office:string-value="TSE062801"/>
          <table:table-cell office:value-type="string" office:string-value="10.1.120.60"/>
          <table:table-cell table:number-columns-repeated="16376"/>
        </table:table-row>
        <table:table-row>
          <table:table-cell office:value-type="string" office:string-value="0812"/>
          <table:table-cell office:value-type="string" office:string-value="張燕平"/>
          <table:table-cell office:value-type="string" office:string-value="上市治理部"/>
          <table:table-cell office:value-type="string" office:string-value="查核 一 組"/>
          <table:table-cell office:value-type="string" office:string-value="初級專員"/>
          <table:table-cell office:value-type="string" office:string-value="3007"/>
          <table:table-cell office:value-type="string" office:string-value="TSE081201"/>
          <table:table-cell office:value-type="string" office:string-value="10.1.120.49"/>
          <table:table-cell table:number-columns-repeated="16376"/>
        </table:table-row>
        <table:table-row>
          <table:table-cell office:value-type="string" office:string-value="0814"/>
          <table:table-cell office:value-type="string" office:string-value="田建中"/>
          <table:table-cell office:value-type="string" office:string-value="上市治理部"/>
          <table:table-cell office:value-type="string" office:string-value="查核 一 組"/>
          <table:table-cell office:value-type="string" office:string-value="初級專員"/>
          <table:table-cell office:value-type="string" office:string-value="3649"/>
          <table:table-cell office:value-type="string" office:string-value="TSE081401"/>
          <table:table-cell office:value-type="string" office:string-value="10.1.120.64"/>
          <table:table-cell table:number-columns-repeated="16376"/>
        </table:table-row>
        <table:table-row>
          <table:table-cell office:value-type="string" office:string-value="1014"/>
          <table:table-cell office:value-type="string" office:string-value="鄭益成"/>
          <table:table-cell office:value-type="string" office:string-value="上市治理部"/>
          <table:table-cell office:value-type="string" office:string-value="查核 一 組"/>
          <table:table-cell office:value-type="string" office:string-value="初級專員"/>
          <table:table-cell office:value-type="string" office:string-value="3628"/>
          <table:table-cell office:value-type="string" office:string-value="TSE101401"/>
          <table:table-cell office:value-type="string" office:string-value="10.1.120.200"/>
          <table:table-cell table:number-columns-repeated="16376"/>
        </table:table-row>
        <table:table-row>
          <table:table-cell office:value-type="string" office:string-value="1038"/>
          <table:table-cell office:value-type="string" office:string-value="馬鳳禧"/>
          <table:table-cell office:value-type="string" office:string-value="上市治理部"/>
          <table:table-cell office:value-type="string" office:string-value="查核 一 組"/>
          <table:table-cell office:value-type="string" office:string-value="初級專員"/>
          <table:table-cell office:value-type="string" office:string-value="3590"/>
          <table:table-cell office:value-type="string" office:string-value="TSE103801"/>
          <table:table-cell office:value-type="string" office:string-value="10.1.120.247"/>
          <table:table-cell table:number-columns-repeated="16376"/>
        </table:table-row>
        <table:table-row>
          <table:table-cell office:value-type="string" office:string-value="1076"/>
          <table:table-cell office:value-type="string" office:string-value="湯桂欣"/>
          <table:table-cell office:value-type="string" office:string-value="上市治理部"/>
          <table:table-cell office:value-type="string" office:string-value="查核 一 組"/>
          <table:table-cell office:value-type="string" office:string-value="初級專員"/>
          <table:table-cell office:value-type="string" office:string-value="3720"/>
          <table:table-cell office:value-type="string" office:string-value="TSE107601"/>
          <table:table-cell office:value-type="string" office:string-value="10.1.120.237"/>
          <table:table-cell table:number-columns-repeated="16376"/>
        </table:table-row>
        <table:table-row>
          <table:table-cell office:value-type="string" office:string-value="0572"/>
          <table:table-cell office:value-type="string" office:string-value="吳順龍"/>
          <table:table-cell office:value-type="string" office:string-value="上市治理部"/>
          <table:table-cell office:value-type="string" office:string-value="查核 二 組"/>
          <table:table-cell office:value-type="string" office:string-value="組長"/>
          <table:table-cell office:value-type="string" office:string-value="3017,3646"/>
          <table:table-cell office:value-type="string" office:string-value="TSE057201"/>
          <table:table-cell office:value-type="string" office:string-value="10.1.120.244"/>
          <table:table-cell table:number-columns-repeated="16376"/>
        </table:table-row>
        <table:table-row>
          <table:table-cell office:value-type="string" office:string-value="0500"/>
          <table:table-cell office:value-type="string" office:string-value="鄭淳仁"/>
          <table:table-cell office:value-type="string" office:string-value="上市治理部"/>
          <table:table-cell office:value-type="string" office:string-value="查核 二 組"/>
          <table:table-cell office:value-type="string" office:string-value="副組長"/>
          <table:table-cell office:value-type="string" office:string-value="3653"/>
          <table:table-cell office:value-type="string" office:string-value="TSE050001"/>
          <table:table-cell office:value-type="string" office:string-value="10.1.120.191"/>
          <table:table-cell table:number-columns-repeated="16376"/>
        </table:table-row>
        <table:table-row>
          <table:table-cell office:value-type="string" office:string-value="0148"/>
          <table:table-cell office:value-type="string" office:string-value="蕭允中"/>
          <table:table-cell office:value-type="string" office:string-value="上市治理部"/>
          <table:table-cell office:value-type="string" office:string-value="查核 二 組"/>
          <table:table-cell office:value-type="string" office:string-value="高級專員"/>
          <table:table-cell office:value-type="string" office:string-value="3643"/>
          <table:table-cell office:value-type="string" office:string-value="TSE014801"/>
          <table:table-cell office:value-type="string" office:string-value="10.1.120.152"/>
          <table:table-cell table:number-columns-repeated="16376"/>
        </table:table-row>
        <table:table-row>
          <table:table-cell office:value-type="string" office:string-value="0792"/>
          <table:table-cell office:value-type="string" office:string-value="黃馨儀"/>
          <table:table-cell office:value-type="string" office:string-value="上市治理部"/>
          <table:table-cell office:value-type="string" office:string-value="查核 二 組"/>
          <table:table-cell office:value-type="string" office:string-value="中級專員"/>
          <table:table-cell office:value-type="string" office:string-value="3025"/>
          <table:table-cell office:value-type="string" office:string-value="TSE079201"/>
          <table:table-cell office:value-type="string" office:string-value="10.1.120.69"/>
          <table:table-cell table:number-columns-repeated="16376"/>
        </table:table-row>
        <table:table-row>
          <table:table-cell office:value-type="string" office:string-value="0807"/>
          <table:table-cell office:value-type="string" office:string-value="謝瓊瑩"/>
          <table:table-cell office:value-type="string" office:string-value="上市治理部"/>
          <table:table-cell office:value-type="string" office:string-value="查核 二 組"/>
          <table:table-cell office:value-type="string" office:string-value="初級專員"/>
          <table:table-cell office:value-type="string" office:string-value="3010"/>
          <table:table-cell office:value-type="string" office:string-value="TSE080701"/>
          <table:table-cell office:value-type="string" office:string-value="10.1.120.235"/>
          <table:table-cell table:number-columns-repeated="16376"/>
        </table:table-row>
        <table:table-row>
          <table:table-cell office:value-type="string" office:string-value="0816"/>
          <table:table-cell office:value-type="string" office:string-value="張雪真"/>
          <table:table-cell office:value-type="string" office:string-value="上市治理部"/>
          <table:table-cell office:value-type="string" office:string-value="查核 二 組"/>
          <table:table-cell office:value-type="string" office:string-value="初級專員"/>
          <table:table-cell office:value-type="string" office:string-value="3557"/>
          <table:table-cell office:value-type="string" office:string-value="TSE081601"/>
          <table:table-cell office:value-type="string" office:string-value="10.1.120.199"/>
          <table:table-cell table:number-columns-repeated="16376"/>
        </table:table-row>
        <table:table-row>
          <table:table-cell office:value-type="string" office:string-value="1040"/>
          <table:table-cell office:value-type="string" office:string-value="史仁豪"/>
          <table:table-cell office:value-type="string" office:string-value="上市治理部"/>
          <table:table-cell office:value-type="string" office:string-value="查核 二 組"/>
          <table:table-cell office:value-type="string" office:string-value="初級專員"/>
          <table:table-cell office:value-type="string" office:string-value="3019"/>
          <table:table-cell office:value-type="string" office:string-value="TSE104001"/>
          <table:table-cell office:value-type="string" office:string-value="10.1.120.243"/>
          <table:table-cell table:number-columns-repeated="16376"/>
        </table:table-row>
        <table:table-row>
          <table:table-cell office:value-type="string" office:string-value="1086"/>
          <table:table-cell office:value-type="string" office:string-value="楊家豪"/>
          <table:table-cell office:value-type="string" office:string-value="上市治理部"/>
          <table:table-cell office:value-type="string" office:string-value="查核 二 組"/>
          <table:table-cell office:value-type="string" office:string-value="初級專員"/>
          <table:table-cell office:value-type="string" office:string-value="3486"/>
          <table:table-cell office:value-type="string" office:string-value="TSE108601"/>
          <table:table-cell office:value-type="string" office:string-value="10.1.120.232"/>
          <table:table-cell table:number-columns-repeated="16376"/>
        </table:table-row>
        <table:table-row>
          <table:table-cell office:value-type="string" office:string-value="1088"/>
          <table:table-cell office:value-type="string" office:string-value="劉于婷"/>
          <table:table-cell office:value-type="string" office:string-value="上市治理部"/>
          <table:table-cell office:value-type="string" office:string-value="查核 二 組"/>
          <table:table-cell office:value-type="string" office:string-value="初級專員"/>
          <table:table-cell office:value-type="string" office:string-value="3484"/>
          <table:table-cell office:value-type="string" office:string-value="TSE108801"/>
          <table:table-cell office:value-type="string" office:string-value="10.1.120.231"/>
          <table:table-cell table:number-columns-repeated="16376"/>
        </table:table-row>
        <table:table-row>
          <table:table-cell office:value-type="string" office:string-value="0153"/>
          <table:table-cell office:value-type="string" office:string-value="邱元贊"/>
          <table:table-cell office:value-type="string" office:string-value="上市治理部"/>
          <table:table-cell office:value-type="string" office:string-value="查核 三 組"/>
          <table:table-cell office:value-type="string" office:string-value="組長"/>
          <table:table-cell office:value-type="string" office:string-value="3018,3633"/>
          <table:table-cell office:value-type="string" office:string-value="TSE015301"/>
          <table:table-cell office:value-type="string" office:string-value="10.1.120.110"/>
          <table:table-cell table:number-columns-repeated="16376"/>
        </table:table-row>
        <table:table-row>
          <table:table-cell office:value-type="string" office:string-value="0676"/>
          <table:table-cell office:value-type="string" office:string-value="林俊宗"/>
          <table:table-cell office:value-type="string" office:string-value="上市治理部"/>
          <table:table-cell office:value-type="string" office:string-value="查核 三 組"/>
          <table:table-cell office:value-type="string" office:string-value="副組長"/>
          <table:table-cell office:value-type="string" office:string-value="3663"/>
          <table:table-cell office:value-type="string" office:string-value="TSE067601"/>
          <table:table-cell office:value-type="string" office:string-value="10.1.120.54"/>
          <table:table-cell table:number-columns-repeated="16376"/>
        </table:table-row>
        <table:table-row>
          <table:table-cell office:value-type="string" office:string-value="0808"/>
          <table:table-cell office:value-type="string" office:string-value="陳梅芳"/>
          <table:table-cell office:value-type="string" office:string-value="上市治理部"/>
          <table:table-cell office:value-type="string" office:string-value="查核 三 組"/>
          <table:table-cell office:value-type="string" office:string-value="初級專員"/>
          <table:table-cell office:value-type="string" office:string-value="3664"/>
          <table:table-cell office:value-type="string" office:string-value="TSE080801"/>
          <table:table-cell office:value-type="string" office:string-value="10.1.120.135"/>
          <table:table-cell table:number-columns-repeated="16376"/>
        </table:table-row>
        <table:table-row>
          <table:table-cell office:value-type="string" office:string-value="0815"/>
          <table:table-cell office:value-type="string" office:string-value="陳脩文"/>
          <table:table-cell office:value-type="string" office:string-value="上市治理部"/>
          <table:table-cell office:value-type="string" office:string-value="查核 三 組"/>
          <table:table-cell office:value-type="string" office:string-value="初級專員"/>
          <table:table-cell office:value-type="string" office:string-value="3540"/>
          <table:table-cell office:value-type="string" office:string-value="TSE081501"/>
          <table:table-cell office:value-type="string" office:string-value="10.1.120.122"/>
          <table:table-cell table:number-columns-repeated="16376"/>
        </table:table-row>
        <table:table-row>
          <table:table-cell office:value-type="string" office:string-value="1006"/>
          <table:table-cell office:value-type="string" office:string-value="李士忠"/>
          <table:table-cell office:value-type="string" office:string-value="上市治理部"/>
          <table:table-cell office:value-type="string" office:string-value="查核 三 組"/>
          <table:table-cell office:value-type="string" office:string-value="初級專員"/>
          <table:table-cell office:value-type="string" office:string-value="3645"/>
          <table:table-cell office:value-type="string" office:string-value="TSE100601"/>
          <table:table-cell office:value-type="string" office:string-value="10.1.120.104"/>
          <table:table-cell table:number-columns-repeated="16376"/>
        </table:table-row>
        <table:table-row>
          <table:table-cell office:value-type="string" office:string-value="1008"/>
          <table:table-cell office:value-type="string" office:string-value="李宥瑩"/>
          <table:table-cell office:value-type="string" office:string-value="上市治理部"/>
          <table:table-cell office:value-type="string" office:string-value="查核 三 組"/>
          <table:table-cell office:value-type="string" office:string-value="初級專員"/>
          <table:table-cell office:value-type="string" office:string-value="3641"/>
          <table:table-cell office:value-type="string" office:string-value="TSE100801"/>
          <table:table-cell office:value-type="string" office:string-value="10.1.120.151"/>
          <table:table-cell table:number-columns-repeated="16376"/>
        </table:table-row>
        <table:table-row>
          <table:table-cell office:value-type="string" office:string-value="1087"/>
          <table:table-cell office:value-type="string" office:string-value="張少君"/>
          <table:table-cell office:value-type="string" office:string-value="上市治理部"/>
          <table:table-cell office:value-type="string" office:string-value="查核 三 組"/>
          <table:table-cell office:value-type="string" office:string-value="初級專員"/>
          <table:table-cell office:value-type="string" office:string-value="3730"/>
          <table:table-cell office:value-type="string" office:string-value="TSE108701"/>
          <table:table-cell office:value-type="string" office:string-value="10.1.120.227"/>
          <table:table-cell table:number-columns-repeated="16376"/>
        </table:table-row>
        <table:table-row>
          <table:table-cell office:value-type="string" office:string-value="1029"/>
          <table:table-cell office:value-type="string" office:string-value="林丹茹"/>
          <table:table-cell office:value-type="string" office:string-value="上市治理部"/>
          <table:table-cell office:value-type="string" office:string-value="查核 三 組"/>
          <table:table-cell office:value-type="string" office:string-value="業務員"/>
          <table:table-cell office:value-type="string" office:string-value="3008"/>
          <table:table-cell office:value-type="string" office:string-value="TSE102901"/>
          <table:table-cell office:value-type="string" office:string-value="10.1.120.45"/>
          <table:table-cell table:number-columns-repeated="16376"/>
        </table:table-row>
        <table:table-row>
          <table:table-cell office:value-type="string" office:string-value="0513"/>
          <table:table-cell office:value-type="string" office:string-value="張淑貞"/>
          <table:table-cell office:value-type="string" office:string-value="上市治理部"/>
          <table:table-cell office:value-type="string" office:string-value="查核 四 組"/>
          <table:table-cell office:value-type="string" office:string-value="組長"/>
          <table:table-cell office:value-type="string" office:string-value="3599,3648"/>
          <table:table-cell office:value-type="string" office:string-value="TSE051301"/>
          <table:table-cell office:value-type="string" office:string-value="10.1.120.133"/>
          <table:table-cell table:number-columns-repeated="16376"/>
        </table:table-row>
        <table:table-row>
          <table:table-cell office:value-type="string" office:string-value="0575"/>
          <table:table-cell office:value-type="string" office:string-value="莊國僑"/>
          <table:table-cell office:value-type="string" office:string-value="上市治理部"/>
          <table:table-cell office:value-type="string" office:string-value="查核 四 組"/>
          <table:table-cell office:value-type="string" office:string-value="副組長"/>
          <table:table-cell office:value-type="string" office:string-value="3623"/>
          <table:table-cell office:value-type="string" office:string-value="TSE057501"/>
          <table:table-cell office:value-type="string" office:string-value="10.1.120.229"/>
          <table:table-cell table:number-columns-repeated="16376"/>
        </table:table-row>
        <table:table-row>
          <table:table-cell office:value-type="string" office:string-value="0496"/>
          <table:table-cell office:value-type="string" office:string-value="黃逸宗"/>
          <table:table-cell office:value-type="string" office:string-value="上市治理部"/>
          <table:table-cell office:value-type="string" office:string-value="查核 四 組"/>
          <table:table-cell office:value-type="string" office:string-value="高級專員"/>
          <table:table-cell office:value-type="string" office:string-value="3655"/>
          <table:table-cell office:value-type="string" office:string-value="TSE049601"/>
          <table:table-cell office:value-type="string" office:string-value="10.1.120.144"/>
          <table:table-cell table:number-columns-repeated="16376"/>
        </table:table-row>
        <table:table-row>
          <table:table-cell office:value-type="string" office:string-value="0502"/>
          <table:table-cell office:value-type="string" office:string-value="楊聲威"/>
          <table:table-cell office:value-type="string" office:string-value="上市治理部"/>
          <table:table-cell office:value-type="string" office:string-value="查核 四 組"/>
          <table:table-cell office:value-type="string" office:string-value="中級專員"/>
          <table:table-cell office:value-type="string" office:string-value="3647"/>
          <table:table-cell office:value-type="string" office:string-value="TSE050201"/>
          <table:table-cell office:value-type="string" office:string-value="10.1.120.234"/>
          <table:table-cell table:number-columns-repeated="16376"/>
        </table:table-row>
        <table:table-row>
          <table:table-cell office:value-type="string" office:string-value="0770"/>
          <table:table-cell office:value-type="string" office:string-value="謝兆恩"/>
          <table:table-cell office:value-type="string" office:string-value="上市治理部"/>
          <table:table-cell office:value-type="string" office:string-value="查核 四 組"/>
          <table:table-cell office:value-type="string" office:string-value="中級專員"/>
          <table:table-cell office:value-type="string" office:string-value="3650"/>
          <table:table-cell office:value-type="string" office:string-value="TSE077001"/>
          <table:table-cell office:value-type="string" office:string-value="10.1.120.67"/>
          <table:table-cell table:number-columns-repeated="16376"/>
        </table:table-row>
        <table:table-row>
          <table:table-cell office:value-type="string" office:string-value="1007"/>
          <table:table-cell office:value-type="string" office:string-value="蔡宜廷"/>
          <table:table-cell office:value-type="string" office:string-value="上市治理部"/>
          <table:table-cell office:value-type="string" office:string-value="查核 四 組"/>
          <table:table-cell office:value-type="string" office:string-value="初級專員"/>
          <table:table-cell office:value-type="string" office:string-value="3531"/>
          <table:table-cell office:value-type="string" office:string-value="TSE100701"/>
          <table:table-cell office:value-type="string" office:string-value="10.1.120.74"/>
          <table:table-cell table:number-columns-repeated="16376"/>
        </table:table-row>
        <table:table-row>
          <table:table-cell office:value-type="string" office:string-value="1011"/>
          <table:table-cell office:value-type="string" office:string-value="邱錦妮"/>
          <table:table-cell office:value-type="string" office:string-value="上市治理部"/>
          <table:table-cell office:value-type="string" office:string-value="查核 四 組"/>
          <table:table-cell office:value-type="string" office:string-value="初級專員"/>
          <table:table-cell office:value-type="string" office:string-value="3479"/>
          <table:table-cell office:value-type="string" office:string-value="TSE101101"/>
          <table:table-cell office:value-type="string" office:string-value="10.1.120.108"/>
          <table:table-cell table:number-columns-repeated="16376"/>
        </table:table-row>
        <table:table-row>
          <table:table-cell office:value-type="string" office:string-value="1082"/>
          <table:table-cell office:value-type="string" office:string-value="林嘉娜"/>
          <table:table-cell office:value-type="string" office:string-value="上市治理部"/>
          <table:table-cell office:value-type="string" office:string-value="查核 四 組"/>
          <table:table-cell office:value-type="string" office:string-value="初級專員"/>
          <table:table-cell office:value-type="string" office:string-value="3609"/>
          <table:table-cell office:value-type="string" office:string-value="TSE108201"/>
          <table:table-cell office:value-type="string" office:string-value="10.1.120.225"/>
          <table:table-cell table:number-columns-repeated="16376"/>
        </table:table-row>
        <table:table-row>
          <table:table-cell office:value-type="string" office:string-value="1085"/>
          <table:table-cell office:value-type="string" office:string-value="黃曉惠"/>
          <table:table-cell office:value-type="string" office:string-value="上市治理部"/>
          <table:table-cell office:value-type="string" office:string-value="查核 四 組"/>
          <table:table-cell office:value-type="string" office:string-value="初級專員"/>
          <table:table-cell office:value-type="string" office:string-value="3721"/>
          <table:table-cell office:value-type="string" office:string-value="TSE108501"/>
          <table:table-cell office:value-type="string" office:string-value="10.1.120.226"/>
          <table:table-cell table:number-columns-repeated="16376"/>
        </table:table-row>
        <table:table-row>
          <table:table-cell office:value-type="string" office:string-value="0348"/>
          <table:table-cell office:value-type="string" office:string-value="林坤宏"/>
          <table:table-cell office:value-type="string" office:string-value="上市治理部"/>
          <table:table-cell office:value-type="string" office:string-value="集團行政組"/>
          <table:table-cell office:value-type="string" office:string-value="組長"/>
          <table:table-cell office:value-type="string" office:string-value="3558,3064"/>
          <table:table-cell office:value-type="string" office:string-value="TSE034801"/>
          <table:table-cell office:value-type="string" office:string-value="10.1.120.5"/>
          <table:table-cell table:number-columns-repeated="16376"/>
        </table:table-row>
        <table:table-row>
          <table:table-cell office:value-type="string" office:string-value="0199"/>
          <table:table-cell office:value-type="string" office:string-value="賴銀財"/>
          <table:table-cell office:value-type="string" office:string-value="上市治理部"/>
          <table:table-cell office:value-type="string" office:string-value="集團行政組"/>
          <table:table-cell office:value-type="string" office:string-value="副組長"/>
          <table:table-cell office:value-type="string" office:string-value="3483,3632"/>
          <table:table-cell office:value-type="string" office:string-value="TSE019901"/>
          <table:table-cell office:value-type="string" office:string-value="10.1.120.114"/>
          <table:table-cell table:number-columns-repeated="16376"/>
        </table:table-row>
        <table:table-row>
          <table:table-cell office:value-type="string" office:string-value="0314"/>
          <table:table-cell office:value-type="string" office:string-value="賴威舜"/>
          <table:table-cell office:value-type="string" office:string-value="上市治理部"/>
          <table:table-cell office:value-type="string" office:string-value="集團行政組"/>
          <table:table-cell office:value-type="string" office:string-value="初級專員"/>
          <table:table-cell office:value-type="string" office:string-value="3662"/>
          <table:table-cell office:value-type="string" office:string-value="TSE031401"/>
          <table:table-cell office:value-type="string" office:string-value="10.1.120.136"/>
          <table:table-cell table:number-columns-repeated="16376"/>
        </table:table-row>
        <table:table-row>
          <table:table-cell office:value-type="string" office:string-value="0355"/>
          <table:table-cell office:value-type="string" office:string-value="李珍青"/>
          <table:table-cell office:value-type="string" office:string-value="上市治理部"/>
          <table:table-cell office:value-type="string" office:string-value="集團行政組"/>
          <table:table-cell office:value-type="string" office:string-value="初級專員"/>
          <table:table-cell office:value-type="string" office:string-value="3668"/>
          <table:table-cell office:value-type="string" office:string-value="TSE035501"/>
          <table:table-cell office:value-type="string" office:string-value="10.1.120.72"/>
          <table:table-cell table:number-columns-repeated="16376"/>
        </table:table-row>
        <table:table-row>
          <table:table-cell office:value-type="string" office:string-value="0813"/>
          <table:table-cell office:value-type="string" office:string-value="張思國"/>
          <table:table-cell office:value-type="string" office:string-value="上市治理部"/>
          <table:table-cell office:value-type="string" office:string-value="集團行政組"/>
          <table:table-cell office:value-type="string" office:string-value="初級專員"/>
          <table:table-cell office:value-type="string" office:string-value="3559"/>
          <table:table-cell office:value-type="string" office:string-value="TSE081301"/>
          <table:table-cell office:value-type="string" office:string-value="10.1.120.53"/>
          <table:table-cell table:number-columns-repeated="16376"/>
        </table:table-row>
        <table:table-row>
          <table:table-cell office:value-type="string" office:string-value="1004"/>
          <table:table-cell office:value-type="string" office:string-value="曹瑋玲"/>
          <table:table-cell office:value-type="string" office:string-value="上市治理部"/>
          <table:table-cell office:value-type="string" office:string-value="集團行政組"/>
          <table:table-cell office:value-type="string" office:string-value="初級專員"/>
          <table:table-cell office:value-type="string" office:string-value="3634"/>
          <table:table-cell office:value-type="string" office:string-value="TSE100401"/>
          <table:table-cell office:value-type="string" office:string-value="10.1.120.153"/>
          <table:table-cell table:number-columns-repeated="16376"/>
        </table:table-row>
        <table:table-row>
          <table:table-cell office:value-type="string" office:string-value="1005"/>
          <table:table-cell office:value-type="string" office:string-value="朱嘉文"/>
          <table:table-cell office:value-type="string" office:string-value="上市治理部"/>
          <table:table-cell office:value-type="string" office:string-value="集團行政組"/>
          <table:table-cell office:value-type="string" office:string-value="初級專員"/>
          <table:table-cell office:value-type="string" office:string-value="3489"/>
          <table:table-cell office:value-type="string" office:string-value="TSE100501"/>
          <table:table-cell office:value-type="string" office:string-value="10.1.120.129"/>
          <table:table-cell table:number-columns-repeated="16376"/>
        </table:table-row>
        <table:table-row>
          <table:table-cell office:value-type="string" office:string-value="1016"/>
          <table:table-cell office:value-type="string" office:string-value="洪憲明"/>
          <table:table-cell office:value-type="string" office:string-value="上市治理部"/>
          <table:table-cell office:value-type="string" office:string-value="集團行政組"/>
          <table:table-cell office:value-type="string" office:string-value="初級專員"/>
          <table:table-cell office:value-type="string" office:string-value="3618"/>
          <table:table-cell office:value-type="string" office:string-value="TSE101601"/>
          <table:table-cell office:value-type="string" office:string-value="10.1.120.80"/>
          <table:table-cell table:number-columns-repeated="16376"/>
        </table:table-row>
        <table:table-row>
          <table:table-cell office:value-type="string" office:string-value="0809"/>
          <table:table-cell office:value-type="string" office:string-value="周楷峰"/>
          <table:table-cell office:value-type="string" office:string-value="上市治理部"/>
          <table:table-cell office:value-type="string" office:string-value="集團行政組"/>
          <table:table-cell office:value-type="string" office:string-value="業務員"/>
          <table:table-cell office:value-type="string" office:string-value="3539"/>
          <table:table-cell office:value-type="string" office:string-value="TSE080901"/>
          <table:table-cell office:value-type="string" office:string-value="10.1.120.50"/>
          <table:table-cell table:number-columns-repeated="16376"/>
        </table:table-row>
        <table:table-row>
          <table:table-cell/>
          <table:table-cell office:value-type="string" office:string-value="list10"/>
          <table:table-cell table:number-columns-repeated="2"/>
          <table:table-cell office:value-type="string" office:string-value="文件伺服主機"/>
          <table:table-cell/>
          <table:table-cell office:value-type="string" office:string-value="TSELIST10"/>
          <table:table-cell office:value-type="string" office:string-value="10.1.120.193"/>
          <table:table-cell table:number-columns-repeated="16376"/>
        </table:table-row>
        <table:table-row>
          <table:table-cell/>
          <table:table-cell office:value-type="string" office:string-value="list08"/>
          <table:table-cell table:number-columns-repeated="2"/>
          <table:table-cell office:value-type="string" office:string-value="文件伺服主機"/>
          <table:table-cell/>
          <table:table-cell office:value-type="string" office:string-value="TSELIST08"/>
          <table:table-cell office:value-type="string" office:string-value="10.1.120.242"/>
          <table:table-cell table:number-columns-repeated="16376"/>
        </table:table-row>
        <table:table-row>
          <table:table-cell table:number-columns-repeated="16384"/>
        </table:table-row>
        <table:table-row>
          <table:table-cell/>
          <table:table-cell office:value-type="string" office:string-value="全錄一"/>
          <table:table-cell table:number-columns-repeated="2"/>
          <table:table-cell office:value-type="string" office:string-value="事務機"/>
          <table:table-cell table:number-columns-repeated="2"/>
          <table:table-cell office:value-type="string" office:string-value="10.1.120.221"/>
          <table:table-cell table:number-columns-repeated="16376"/>
        </table:table-row>
        <table:table-row>
          <table:table-cell/>
          <table:table-cell office:value-type="string" office:string-value="HP_C3505"/>
          <table:table-cell table:number-columns-repeated="2"/>
          <table:table-cell office:value-type="string" office:string-value="彩色印表機"/>
          <table:table-cell table:number-columns-repeated="2"/>
          <table:table-cell office:value-type="string" office:string-value="10.1.120.14"/>
          <table:table-cell table:number-columns-repeated="16376"/>
        </table:table-row>
        <table:table-row>
          <table:table-cell/>
          <table:table-cell office:value-type="string" office:string-value="HP_1"/>
          <table:table-cell table:number-columns-repeated="2"/>
          <table:table-cell office:value-type="string" office:string-value="印表機"/>
          <table:table-cell table:number-columns-repeated="2"/>
          <table:table-cell office:value-type="string" office:string-value="10.1.120.38"/>
          <table:table-cell table:number-columns-repeated="16376"/>
        </table:table-row>
        <table:table-row>
          <table:table-cell/>
          <table:table-cell office:value-type="string" office:string-value="HP_回收"/>
          <table:table-cell table:number-columns-repeated="2"/>
          <table:table-cell office:value-type="string" office:string-value="印表機"/>
          <table:table-cell table:number-columns-repeated="2"/>
          <table:table-cell office:value-type="string" office:string-value="10.1.120.13"/>
          <table:table-cell table:number-columns-repeated="16376"/>
        </table:table-row>
        <table:table-row>
          <table:table-cell/>
          <table:table-cell office:value-type="string" office:string-value="全錄一"/>
          <table:table-cell table:number-columns-repeated="2"/>
          <table:table-cell office:value-type="string" office:string-value="事務機"/>
          <table:table-cell table:number-columns-repeated="2"/>
          <table:table-cell office:value-type="string" office:string-value="10.1.120.194"/>
          <table:table-cell table:number-columns-repeated="16376"/>
        </table:table-row>
        <table:table-row table:number-rows-repeated="1048522">
          <table:table-cell table:number-columns-repeated="16376"/>
        </table:table-row>
      </table:table>
      <table:table table:name="'file://Tselist10/共用資料/A上市治理部/電腦財產/IP與財產編號.xls'#Sheet3" table:style-name="ta2">
        <table:table-source xlink:href="file://Tselist10/共用資料/A上市治理部/電腦財產/IP與財產編號.xls" table:table-name="Sheet3"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上市家數_產業" table:style-name="ta2">
        <table:table-source xlink:href="file:///D:/Users/1124/AppData/Local/Microsoft/Windows/Temporary%20Internet%20Files/Content.Outlook/S0T529HJ/最新上市一部管區表%20(2).xls" table:table-name="上市家數_產業"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上市一部管區" table:style-name="ta2">
        <table:table-source xlink:href="file:///D:/Users/1124/AppData/Local/Microsoft/Windows/Temporary%20Internet%20Files/Content.Outlook/S0T529HJ/最新上市一部管區表%20(2).xls" table:table-name="上市一部管區" table:mode="copy-results-only"/>
        <table:table-column/>
        <table:table-row>
          <table:table-cell table:number-columns-repeated="11"/>
          <table:table-cell office:value-type="string" office:string-value="105.07.28"/>
          <table:table-cell table:number-columns-repeated="16372"/>
        </table:table-row>
        <table:table-row>
          <table:table-cell office:value-type="float" office:value="1101"/>
          <table:table-cell office:value-type="string" office:string-value="台灣水泥"/>
          <table:table-cell office:value-type="float" office:value="1"/>
          <table:table-cell office:value-type="string" office:string-value="水泥工業"/>
          <table:table-cell office:value-type="string" office:string-value="51010"/>
          <table:table-cell office:value-type="string" office:string-value="3"/>
          <table:table-cell office:value-type="string" office:string-value="吳佳蓉"/>
          <table:table-cell office:value-type="string" office:string-value="G044A"/>
          <table:table-cell table:number-columns-repeated="16376"/>
        </table:table-row>
        <table:table-row>
          <table:table-cell office:value-type="float" office:value="1102"/>
          <table:table-cell office:value-type="string" office:string-value="亞洲水泥"/>
          <table:table-cell office:value-type="float" office:value="1"/>
          <table:table-cell office:value-type="string" office:string-value="水泥工業"/>
          <table:table-cell office:value-type="string" office:string-value="51017"/>
          <table:table-cell office:value-type="string" office:string-value="1"/>
          <table:table-cell office:value-type="string" office:string-value="史仁豪"/>
          <table:table-cell office:value-type="string" office:string-value="G084"/>
          <table:table-cell table:number-columns-repeated="16376"/>
        </table:table-row>
        <table:table-row>
          <table:table-cell office:value-type="float" office:value="1103"/>
          <table:table-cell office:value-type="string" office:string-value="嘉新水泥"/>
          <table:table-cell office:value-type="float" office:value="1"/>
          <table:table-cell office:value-type="string" office:string-value="水泥工業"/>
          <table:table-cell office:value-type="string" office:string-value="58001"/>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104"/>
          <table:table-cell office:value-type="string" office:string-value="環球水泥"/>
          <table:table-cell office:value-type="float" office:value="1"/>
          <table:table-cell office:value-type="string" office:string-value="水泥工業"/>
          <table:table-cell office:value-type="string" office:string-value="60002"/>
          <table:table-cell office:value-type="string" office:string-value="3"/>
          <table:table-cell office:value-type="string" office:string-value="李書韻"/>
          <table:table-cell office:value-type="string" office:string-value="G055"/>
          <table:table-cell table:number-columns-repeated="16376"/>
        </table:table-row>
        <table:table-row>
          <table:table-cell office:value-type="float" office:value="1108"/>
          <table:table-cell office:value-type="string" office:string-value="幸福水泥"/>
          <table:table-cell office:value-type="float" office:value="1"/>
          <table:table-cell office:value-type="string" office:string-value="水泥工業"/>
          <table:table-cell office:value-type="string" office:string-value="79006"/>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1109"/>
          <table:table-cell office:value-type="string" office:string-value="信大水泥"/>
          <table:table-cell office:value-type="float" office:value="1"/>
          <table:table-cell office:value-type="string" office:string-value="水泥工業"/>
          <table:table-cell office:value-type="string" office:string-value="8002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110"/>
          <table:table-cell office:value-type="string" office:string-value="東南水泥"/>
          <table:table-cell office:value-type="float" office:value="1"/>
          <table:table-cell office:value-type="string" office:string-value="水泥工業"/>
          <table:table-cell office:value-type="string" office:string-value="83020"/>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1201"/>
          <table:table-cell office:value-type="string" office:string-value="味全食品"/>
          <table:table-cell office:value-type="float" office:value="2"/>
          <table:table-cell office:value-type="string" office:string-value="食品工業"/>
          <table:table-cell office:value-type="string" office:string-value="51011"/>
          <table:table-cell office:value-type="string" office:string-value="2"/>
          <table:table-cell office:value-type="string" office:string-value="陳明璋"/>
          <table:table-cell office:value-type="string" office:string-value="G136A"/>
          <table:table-cell table:number-columns-repeated="16376"/>
        </table:table-row>
        <table:table-row>
          <table:table-cell office:value-type="float" office:value="1203"/>
          <table:table-cell office:value-type="string" office:string-value="味王"/>
          <table:table-cell office:value-type="float" office:value="2"/>
          <table:table-cell office:value-type="string" office:string-value="食品工業"/>
          <table:table-cell office:value-type="string" office:string-value="53006"/>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210"/>
          <table:table-cell office:value-type="string" office:string-value="大成長城"/>
          <table:table-cell office:value-type="float" office:value="2"/>
          <table:table-cell office:value-type="string" office:string-value="食品工業"/>
          <table:table-cell office:value-type="string" office:string-value="67002"/>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213"/>
          <table:table-cell office:value-type="string" office:string-value="大西洋飲料"/>
          <table:table-cell office:value-type="float" office:value="2"/>
          <table:table-cell office:value-type="string" office:string-value="食品工業"/>
          <table:table-cell office:value-type="string" office:string-value="70006"/>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1215"/>
          <table:table-cell office:value-type="string" office:string-value="卜蜂企業"/>
          <table:table-cell office:value-type="float" office:value="2"/>
          <table:table-cell office:value-type="string" office:string-value="食品工業"/>
          <table:table-cell office:value-type="string" office:string-value="76001"/>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216"/>
          <table:table-cell office:value-type="string" office:string-value="統一企業"/>
          <table:table-cell office:value-type="float" office:value="2"/>
          <table:table-cell office:value-type="string" office:string-value="食品工業"/>
          <table:table-cell office:value-type="string" office:string-value="76012"/>
          <table:table-cell office:value-type="string" office:string-value="3"/>
          <table:table-cell office:value-type="string" office:string-value="簡怡婷"/>
          <table:table-cell office:value-type="string" office:string-value="G070A"/>
          <table:table-cell table:number-columns-repeated="16376"/>
        </table:table-row>
        <table:table-row>
          <table:table-cell office:value-type="float" office:value="1217"/>
          <table:table-cell office:value-type="string" office:string-value="愛之味"/>
          <table:table-cell office:value-type="float" office:value="2"/>
          <table:table-cell office:value-type="string" office:string-value="食品工業"/>
          <table:table-cell office:value-type="string" office:string-value="78009"/>
          <table:table-cell office:value-type="string" office:string-value="3"/>
          <table:table-cell office:value-type="string" office:string-value="楊家豪"/>
          <table:table-cell office:value-type="string" office:string-value="G205A"/>
          <table:table-cell table:number-columns-repeated="16376"/>
        </table:table-row>
        <table:table-row>
          <table:table-cell office:value-type="float" office:value="1218"/>
          <table:table-cell office:value-type="string" office:string-value="泰山企業"/>
          <table:table-cell office:value-type="float" office:value="2"/>
          <table:table-cell office:value-type="string" office:string-value="食品工業"/>
          <table:table-cell office:value-type="string" office:string-value="78012"/>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219"/>
          <table:table-cell office:value-type="string" office:string-value="福壽實業"/>
          <table:table-cell office:value-type="float" office:value="2"/>
          <table:table-cell office:value-type="string" office:string-value="食品工業"/>
          <table:table-cell office:value-type="string" office:string-value="79014"/>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1220"/>
          <table:table-cell office:value-type="string" office:string-value="台榮產業"/>
          <table:table-cell office:value-type="float" office:value="2"/>
          <table:table-cell office:value-type="string" office:string-value="食品工業"/>
          <table:table-cell office:value-type="string" office:string-value="8001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225"/>
          <table:table-cell office:value-type="string" office:string-value="福懋油脂"/>
          <table:table-cell office:value-type="float" office:value="2"/>
          <table:table-cell office:value-type="string" office:string-value="食品工業"/>
          <table:table-cell office:value-type="string" office:string-value="82019"/>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1227"/>
          <table:table-cell office:value-type="string" office:string-value="佳格食品"/>
          <table:table-cell office:value-type="float" office:value="2"/>
          <table:table-cell office:value-type="string" office:string-value="食品工業"/>
          <table:table-cell office:value-type="string" office:string-value="83007"/>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229"/>
          <table:table-cell office:value-type="string" office:string-value="聯華實業"/>
          <table:table-cell office:value-type="float" office:value="2"/>
          <table:table-cell office:value-type="string" office:string-value="食品工業"/>
          <table:table-cell office:value-type="string" office:string-value="65008"/>
          <table:table-cell office:value-type="string" office:string-value="4"/>
          <table:table-cell office:value-type="string" office:string-value="劉怡芬"/>
          <table:table-cell office:value-type="string" office:string-value="G096"/>
          <table:table-cell table:number-columns-repeated="16376"/>
        </table:table-row>
        <table:table-row>
          <table:table-cell office:value-type="float" office:value="1231"/>
          <table:table-cell office:value-type="string" office:string-value="聯華食品"/>
          <table:table-cell office:value-type="float" office:value="2"/>
          <table:table-cell office:value-type="string" office:string-value="食品工業"/>
          <table:table-cell office:value-type="string" office:string-value="84032"/>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232"/>
          <table:table-cell office:value-type="string" office:string-value="大統益"/>
          <table:table-cell office:value-type="float" office:value="2"/>
          <table:table-cell office:value-type="string" office:string-value="食品工業"/>
          <table:table-cell office:value-type="string" office:string-value="85005"/>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1233"/>
          <table:table-cell office:value-type="string" office:string-value="天仁茶業"/>
          <table:table-cell office:value-type="float" office:value="2"/>
          <table:table-cell office:value-type="string" office:string-value="食品工業"/>
          <table:table-cell office:value-type="float" office:value="88005"/>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234"/>
          <table:table-cell office:value-type="string" office:string-value="黑松"/>
          <table:table-cell office:value-type="float" office:value="2"/>
          <table:table-cell office:value-type="string" office:string-value="食品工業"/>
          <table:table-cell office:value-type="float" office:value="88013"/>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1235"/>
          <table:table-cell office:value-type="string" office:string-value="興泰實業"/>
          <table:table-cell office:value-type="float" office:value="2"/>
          <table:table-cell office:value-type="string" office:string-value="食品工業"/>
          <table:table-cell office:value-type="float" office:value="89071"/>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1236"/>
          <table:table-cell office:value-type="string" office:string-value="宏亞食品"/>
          <table:table-cell office:value-type="float" office:value="2"/>
          <table:table-cell office:value-type="string" office:string-value="食品工業"/>
          <table:table-cell office:value-type="float" office:value="90023"/>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301"/>
          <table:table-cell office:value-type="string" office:string-value="臺灣塑膠"/>
          <table:table-cell office:value-type="float" office:value="3"/>
          <table:table-cell office:value-type="string" office:string-value="塑膠工業"/>
          <table:table-cell office:value-type="string" office:string-value="53005"/>
          <table:table-cell office:value-type="string" office:string-value="5"/>
          <table:table-cell office:value-type="string" office:string-value="張雪真"/>
          <table:table-cell office:value-type="string" office:string-value="G022A"/>
          <table:table-cell table:number-columns-repeated="16376"/>
        </table:table-row>
        <table:table-row>
          <table:table-cell office:value-type="float" office:value="1303"/>
          <table:table-cell office:value-type="string" office:string-value="南亞塑膠"/>
          <table:table-cell office:value-type="float" office:value="3"/>
          <table:table-cell office:value-type="string" office:string-value="塑膠工業"/>
          <table:table-cell office:value-type="string" office:string-value="56002"/>
          <table:table-cell office:value-type="string" office:string-value="5"/>
          <table:table-cell office:value-type="string" office:string-value="張雪真"/>
          <table:table-cell office:value-type="string" office:string-value="G022"/>
          <table:table-cell table:number-columns-repeated="16376"/>
        </table:table-row>
        <table:table-row>
          <table:table-cell office:value-type="float" office:value="1304"/>
          <table:table-cell office:value-type="string" office:string-value="臺灣聚合"/>
          <table:table-cell office:value-type="float" office:value="3"/>
          <table:table-cell office:value-type="string" office:string-value="塑膠工業"/>
          <table:table-cell office:value-type="string" office:string-value="61002"/>
          <table:table-cell office:value-type="string" office:string-value="3"/>
          <table:table-cell office:value-type="string" office:string-value="倪伯豪"/>
          <table:table-cell office:value-type="string" office:string-value="G025A"/>
          <table:table-cell table:number-columns-repeated="16376"/>
        </table:table-row>
        <table:table-row>
          <table:table-cell office:value-type="float" office:value="1305"/>
          <table:table-cell office:value-type="string" office:string-value="華夏塑膠"/>
          <table:table-cell office:value-type="float" office:value="3"/>
          <table:table-cell office:value-type="string" office:string-value="塑膠工業"/>
          <table:table-cell office:value-type="string" office:string-value="62003"/>
          <table:table-cell office:value-type="string" office:string-value="3"/>
          <table:table-cell office:value-type="string" office:string-value="劉宜嘉"/>
          <table:table-cell office:value-type="string" office:string-value="G025"/>
          <table:table-cell table:number-columns-repeated="16376"/>
        </table:table-row>
        <table:table-row>
          <table:table-cell office:value-type="float" office:value="1307"/>
          <table:table-cell office:value-type="string" office:string-value="三芳化工"/>
          <table:table-cell office:value-type="float" office:value="3"/>
          <table:table-cell office:value-type="string" office:string-value="塑膠工業"/>
          <table:table-cell office:value-type="string" office:string-value="74004"/>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1308"/>
          <table:table-cell office:value-type="string" office:string-value="亞洲聚合"/>
          <table:table-cell office:value-type="float" office:value="3"/>
          <table:table-cell office:value-type="string" office:string-value="塑膠工業"/>
          <table:table-cell office:value-type="string" office:string-value="75002"/>
          <table:table-cell office:value-type="string" office:string-value="3"/>
          <table:table-cell office:value-type="string" office:string-value="劉宜嘉"/>
          <table:table-cell office:value-type="string" office:string-value="G025"/>
          <table:table-cell table:number-columns-repeated="16376"/>
        </table:table-row>
        <table:table-row>
          <table:table-cell office:value-type="float" office:value="1309"/>
          <table:table-cell office:value-type="string" office:string-value="臺達化工"/>
          <table:table-cell office:value-type="float" office:value="3"/>
          <table:table-cell office:value-type="string" office:string-value="塑膠工業"/>
          <table:table-cell office:value-type="string" office:string-value="75003"/>
          <table:table-cell office:value-type="string" office:string-value="3"/>
          <table:table-cell office:value-type="string" office:string-value="李書韻"/>
          <table:table-cell office:value-type="string" office:string-value="G025"/>
          <table:table-cell table:number-columns-repeated="16376"/>
        </table:table-row>
        <table:table-row>
          <table:table-cell office:value-type="float" office:value="1310"/>
          <table:table-cell office:value-type="string" office:string-value="台灣苯乙烯"/>
          <table:table-cell office:value-type="float" office:value="3"/>
          <table:table-cell office:value-type="string" office:string-value="塑膠工業"/>
          <table:table-cell office:value-type="string" office:string-value="76002"/>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312"/>
          <table:table-cell office:value-type="string" office:string-value="國喬石化"/>
          <table:table-cell office:value-type="float" office:value="3"/>
          <table:table-cell office:value-type="string" office:string-value="塑膠工業"/>
          <table:table-cell office:value-type="string" office:string-value="77017"/>
          <table:table-cell office:value-type="string" office:string-value="4"/>
          <table:table-cell office:value-type="string" office:string-value="陳櫻儒"/>
          <table:table-cell office:value-type="string" office:string-value="G010"/>
          <table:table-cell table:number-columns-repeated="16376"/>
        </table:table-row>
        <table:table-row>
          <table:table-cell office:value-type="float" office:value="1313"/>
          <table:table-cell office:value-type="string" office:string-value="聯成化科"/>
          <table:table-cell office:value-type="float" office:value="3"/>
          <table:table-cell office:value-type="string" office:string-value="塑膠工業"/>
          <table:table-cell office:value-type="string" office:string-value="78001"/>
          <table:table-cell office:value-type="string" office:string-value="4"/>
          <table:table-cell office:value-type="string" office:string-value="陳櫻儒"/>
          <table:table-cell office:value-type="string" office:string-value="G096"/>
          <table:table-cell table:number-columns-repeated="16376"/>
        </table:table-row>
        <table:table-row>
          <table:table-cell office:value-type="float" office:value="1314"/>
          <table:table-cell office:value-type="string" office:string-value="中國石化"/>
          <table:table-cell office:value-type="float" office:value="3"/>
          <table:table-cell office:value-type="string" office:string-value="塑膠工業"/>
          <table:table-cell office:value-type="string" office:string-value="80010"/>
          <table:table-cell office:value-type="string" office:string-value="3"/>
          <table:table-cell office:value-type="string" office:string-value="楊家豪"/>
          <table:table-cell office:value-type="string" office:string-value="G056A"/>
          <table:table-cell table:number-columns-repeated="16376"/>
        </table:table-row>
        <table:table-row>
          <table:table-cell office:value-type="float" office:value="1315"/>
          <table:table-cell office:value-type="string" office:string-value="達新工業"/>
          <table:table-cell office:value-type="float" office:value="3"/>
          <table:table-cell office:value-type="string" office:string-value="塑膠工業"/>
          <table:table-cell office:value-type="string" office:string-value="81015"/>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1316"/>
          <table:table-cell office:value-type="string" office:string-value="上曜科技"/>
          <table:table-cell office:value-type="float" office:value="21"/>
          <table:table-cell office:value-type="string" office:string-value="化學工業"/>
          <table:table-cell office:value-type="string" office:string-value="81029"/>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319"/>
          <table:table-cell office:value-type="string" office:string-value="東陽實業廠"/>
          <table:table-cell office:value-type="float" office:value="3"/>
          <table:table-cell office:value-type="string" office:string-value="塑膠工業"/>
          <table:table-cell office:value-type="string" office:string-value="83030"/>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321"/>
          <table:table-cell office:value-type="string" office:string-value="大洋塑膠"/>
          <table:table-cell office:value-type="float" office:value="3"/>
          <table:table-cell office:value-type="string" office:string-value="塑膠工業"/>
          <table:table-cell office:value-type="float" office:value="88008"/>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323"/>
          <table:table-cell office:value-type="string" office:string-value="永裕塑膠"/>
          <table:table-cell office:value-type="float" office:value="3"/>
          <table:table-cell office:value-type="string" office:string-value="塑膠工業"/>
          <table:table-cell office:value-type="float" office:value="8901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324"/>
          <table:table-cell office:value-type="string" office:string-value="地球工業"/>
          <table:table-cell office:value-type="float" office:value="3"/>
          <table:table-cell office:value-type="string" office:string-value="塑膠工業"/>
          <table:table-cell office:value-type="float" office:value="89020"/>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1325"/>
          <table:table-cell office:value-type="string" office:string-value="恒大"/>
          <table:table-cell office:value-type="float" office:value="3"/>
          <table:table-cell office:value-type="string" office:string-value="塑膠工業"/>
          <table:table-cell office:value-type="float" office:value="89021"/>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1326"/>
          <table:table-cell office:value-type="string" office:string-value="台灣化纖"/>
          <table:table-cell office:value-type="float" office:value="3"/>
          <table:table-cell office:value-type="string" office:string-value="塑膠工業"/>
          <table:table-cell office:value-type="string" office:string-value="73004"/>
          <table:table-cell office:value-type="string" office:string-value="5"/>
          <table:table-cell office:value-type="string" office:string-value="江蕙伶"/>
          <table:table-cell office:value-type="string" office:string-value="G022"/>
          <table:table-cell table:number-columns-repeated="16376"/>
        </table:table-row>
        <table:table-row>
          <table:table-cell office:value-type="float" office:value="1339"/>
          <table:table-cell office:value-type="string" office:string-value="昭輝"/>
          <table:table-cell office:value-type="float" office:value="3"/>
          <table:table-cell office:value-type="string" office:string-value="塑膠工業"/>
          <table:table-cell office:value-type="string" office:string-value="101003"/>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1402"/>
          <table:table-cell office:value-type="string" office:string-value="遠東新"/>
          <table:table-cell office:value-type="float" office:value="4"/>
          <table:table-cell office:value-type="string" office:string-value="紡織纖維"/>
          <table:table-cell office:value-type="string" office:string-value="56001"/>
          <table:table-cell office:value-type="string" office:string-value="1"/>
          <table:table-cell office:value-type="string" office:string-value="郭齡鞠"/>
          <table:table-cell office:value-type="string" office:string-value="G084A"/>
          <table:table-cell table:number-columns-repeated="16376"/>
        </table:table-row>
        <table:table-row>
          <table:table-cell office:value-type="float" office:value="1409"/>
          <table:table-cell office:value-type="string" office:string-value="新光合纖"/>
          <table:table-cell office:value-type="float" office:value="4"/>
          <table:table-cell office:value-type="string" office:string-value="紡織纖維"/>
          <table:table-cell office:value-type="string" office:string-value="62008"/>
          <table:table-cell office:value-type="string" office:string-value="3"/>
          <table:table-cell office:value-type="string" office:string-value="黃曉惠"/>
          <table:table-cell office:value-type="string" office:string-value="G079A"/>
          <table:table-cell table:number-columns-repeated="16376"/>
        </table:table-row>
        <table:table-row>
          <table:table-cell office:value-type="float" office:value="1410"/>
          <table:table-cell office:value-type="string" office:string-value="南洋染整"/>
          <table:table-cell office:value-type="float" office:value="4"/>
          <table:table-cell office:value-type="string" office:string-value="紡織纖維"/>
          <table:table-cell office:value-type="string" office:string-value="62009"/>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1413"/>
          <table:table-cell office:value-type="string" office:string-value="宏洲纖維"/>
          <table:table-cell office:value-type="float" office:value="4"/>
          <table:table-cell office:value-type="string" office:string-value="紡織纖維"/>
          <table:table-cell office:value-type="string" office:string-value="64005"/>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414"/>
          <table:table-cell office:value-type="string" office:string-value="東和紡織"/>
          <table:table-cell office:value-type="float" office:value="4"/>
          <table:table-cell office:value-type="string" office:string-value="紡織纖維"/>
          <table:table-cell office:value-type="string" office:string-value="65002"/>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1416"/>
          <table:table-cell office:value-type="string" office:string-value="廣豐實業"/>
          <table:table-cell office:value-type="float" office:value="4"/>
          <table:table-cell office:value-type="string" office:string-value="紡織纖維"/>
          <table:table-cell office:value-type="string" office:string-value="65004"/>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1417"/>
          <table:table-cell office:value-type="string" office:string-value="嘉裕"/>
          <table:table-cell office:value-type="float" office:value="4"/>
          <table:table-cell office:value-type="string" office:string-value="紡織纖維"/>
          <table:table-cell office:value-type="string" office:string-value="65009"/>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1418"/>
          <table:table-cell office:value-type="string" office:string-value="東華合纖"/>
          <table:table-cell office:value-type="float" office:value="4"/>
          <table:table-cell office:value-type="string" office:string-value="紡織纖維"/>
          <table:table-cell office:value-type="string" office:string-value="66001"/>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419"/>
          <table:table-cell office:value-type="string" office:string-value="新光紡織"/>
          <table:table-cell office:value-type="float" office:value="4"/>
          <table:table-cell office:value-type="string" office:string-value="紡織纖維"/>
          <table:table-cell office:value-type="string" office:string-value="66003"/>
          <table:table-cell office:value-type="string" office:string-value="3"/>
          <table:table-cell office:value-type="string" office:string-value="黃曉惠"/>
          <table:table-cell office:value-type="string" office:string-value="G079"/>
          <table:table-cell table:number-columns-repeated="16376"/>
        </table:table-row>
        <table:table-row>
          <table:table-cell office:value-type="float" office:value="1423"/>
          <table:table-cell office:value-type="string" office:string-value="利華羊毛"/>
          <table:table-cell office:value-type="float" office:value="4"/>
          <table:table-cell office:value-type="string" office:string-value="紡織纖維"/>
          <table:table-cell office:value-type="string" office:string-value="68003"/>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1432"/>
          <table:table-cell office:value-type="string" office:string-value="大魯閣纖維"/>
          <table:table-cell office:value-type="float" office:value="4"/>
          <table:table-cell office:value-type="string" office:string-value="紡織纖維"/>
          <table:table-cell office:value-type="string" office:string-value="71003"/>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434"/>
          <table:table-cell office:value-type="string" office:string-value="福懋興業"/>
          <table:table-cell office:value-type="float" office:value="4"/>
          <table:table-cell office:value-type="string" office:string-value="紡織纖維"/>
          <table:table-cell office:value-type="string" office:string-value="74005"/>
          <table:table-cell office:value-type="string" office:string-value="5"/>
          <table:table-cell office:value-type="string" office:string-value="江蕙伶"/>
          <table:table-cell office:value-type="string" office:string-value="G022"/>
          <table:table-cell table:number-columns-repeated="16376"/>
        </table:table-row>
        <table:table-row>
          <table:table-cell office:value-type="float" office:value="1435"/>
          <table:table-cell office:value-type="string" office:string-value="中福國際"/>
          <table:table-cell office:value-type="float" office:value="20"/>
          <table:table-cell office:value-type="string" office:string-value="其他"/>
          <table:table-cell office:value-type="string" office:string-value="76011"/>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1436"/>
          <table:table-cell office:value-type="string" office:string-value="華友聯(福益)"/>
          <table:table-cell office:value-type="float" office:value="14"/>
          <table:table-cell office:value-type="string" office:string-value="建材營造"/>
          <table:table-cell office:value-type="string" office:string-value="77001"/>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437"/>
          <table:table-cell office:value-type="string" office:string-value="勤益投控"/>
          <table:table-cell office:value-type="float" office:value="24"/>
          <table:table-cell office:value-type="string" office:string-value="半導體業"/>
          <table:table-cell office:value-type="string" office:string-value="77010"/>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438"/>
          <table:table-cell office:value-type="string" office:string-value="裕豐國際"/>
          <table:table-cell office:value-type="float" office:value="14"/>
          <table:table-cell office:value-type="string" office:string-value="建材營造"/>
          <table:table-cell office:value-type="string" office:string-value="77014"/>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439"/>
          <table:table-cell office:value-type="string" office:string-value="中和羊毛"/>
          <table:table-cell office:value-type="float" office:value="4"/>
          <table:table-cell office:value-type="string" office:string-value="紡織纖維"/>
          <table:table-cell office:value-type="string" office:string-value="78002"/>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440"/>
          <table:table-cell office:value-type="string" office:string-value="台南紡織"/>
          <table:table-cell office:value-type="float" office:value="4"/>
          <table:table-cell office:value-type="string" office:string-value="紡織纖維"/>
          <table:table-cell office:value-type="string" office:string-value="78005"/>
          <table:table-cell office:value-type="string" office:string-value="3"/>
          <table:table-cell office:value-type="string" office:string-value="李書韻"/>
          <table:table-cell office:value-type="string" office:string-value="G055A"/>
          <table:table-cell table:number-columns-repeated="16376"/>
        </table:table-row>
        <table:table-row>
          <table:table-cell office:value-type="float" office:value="1441"/>
          <table:table-cell office:value-type="string" office:string-value="大東紡織"/>
          <table:table-cell office:value-type="float" office:value="4"/>
          <table:table-cell office:value-type="string" office:string-value="紡織纖維"/>
          <table:table-cell office:value-type="string" office:string-value="78008"/>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1442"/>
          <table:table-cell office:value-type="string" office:string-value="名軒開發"/>
          <table:table-cell office:value-type="float" office:value="14"/>
          <table:table-cell office:value-type="string" office:string-value="建材營造"/>
          <table:table-cell office:value-type="string" office:string-value="78013"/>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443"/>
          <table:table-cell office:value-type="string" office:string-value="立益紡織"/>
          <table:table-cell office:value-type="float" office:value="4"/>
          <table:table-cell office:value-type="string" office:string-value="紡織纖維"/>
          <table:table-cell office:value-type="string" office:string-value="7900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444"/>
          <table:table-cell office:value-type="string" office:string-value="力麗企業"/>
          <table:table-cell office:value-type="float" office:value="4"/>
          <table:table-cell office:value-type="string" office:string-value="紡織纖維"/>
          <table:table-cell office:value-type="string" office:string-value="79009"/>
          <table:table-cell office:value-type="string" office:string-value="3"/>
          <table:table-cell office:value-type="string" office:string-value="陳穎君"/>
          <table:table-cell office:value-type="string" office:string-value="G002A"/>
          <table:table-cell table:number-columns-repeated="16376"/>
        </table:table-row>
        <table:table-row>
          <table:table-cell office:value-type="float" office:value="1445"/>
          <table:table-cell office:value-type="string" office:string-value="大宇紡織"/>
          <table:table-cell office:value-type="float" office:value="4"/>
          <table:table-cell office:value-type="string" office:string-value="紡織纖維"/>
          <table:table-cell office:value-type="string" office:string-value="80002"/>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1446"/>
          <table:table-cell office:value-type="string" office:string-value="宏和紡織"/>
          <table:table-cell office:value-type="float" office:value="4"/>
          <table:table-cell office:value-type="string" office:string-value="紡織纖維"/>
          <table:table-cell office:value-type="string" office:string-value="80016"/>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447"/>
          <table:table-cell office:value-type="string" office:string-value="力鵬企業"/>
          <table:table-cell office:value-type="float" office:value="4"/>
          <table:table-cell office:value-type="string" office:string-value="紡織纖維"/>
          <table:table-cell office:value-type="string" office:string-value="81002"/>
          <table:table-cell office:value-type="string" office:string-value="3"/>
          <table:table-cell office:value-type="string" office:string-value="陳穎君"/>
          <table:table-cell office:value-type="string" office:string-value="G002"/>
          <table:table-cell table:number-columns-repeated="16376"/>
        </table:table-row>
        <table:table-row>
          <table:table-cell office:value-type="float" office:value="1449"/>
          <table:table-cell office:value-type="string" office:string-value="佳和實業"/>
          <table:table-cell office:value-type="float" office:value="4"/>
          <table:table-cell office:value-type="string" office:string-value="紡織纖維"/>
          <table:table-cell office:value-type="string" office:string-value="81014"/>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451"/>
          <table:table-cell office:value-type="string" office:string-value="年興紡織"/>
          <table:table-cell office:value-type="float" office:value="4"/>
          <table:table-cell office:value-type="string" office:string-value="紡織纖維"/>
          <table:table-cell office:value-type="string" office:string-value="81034"/>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452"/>
          <table:table-cell office:value-type="string" office:string-value="宏益纖維"/>
          <table:table-cell office:value-type="float" office:value="4"/>
          <table:table-cell office:value-type="string" office:string-value="紡織纖維"/>
          <table:table-cell office:value-type="string" office:string-value="81036"/>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1453"/>
          <table:table-cell office:value-type="string" office:string-value="大將電子"/>
          <table:table-cell office:value-type="float" office:value="4"/>
          <table:table-cell office:value-type="string" office:string-value="紡織纖維"/>
          <table:table-cell office:value-type="string" office:string-value="82007"/>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454"/>
          <table:table-cell office:value-type="string" office:string-value="台灣富綢"/>
          <table:table-cell office:value-type="float" office:value="4"/>
          <table:table-cell office:value-type="string" office:string-value="紡織纖維"/>
          <table:table-cell office:value-type="string" office:string-value="82010"/>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455"/>
          <table:table-cell office:value-type="string" office:string-value="集盛實業"/>
          <table:table-cell office:value-type="float" office:value="4"/>
          <table:table-cell office:value-type="string" office:string-value="紡織纖維"/>
          <table:table-cell office:value-type="string" office:string-value="82020"/>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1456"/>
          <table:table-cell office:value-type="string" office:string-value="怡華實業"/>
          <table:table-cell office:value-type="float" office:value="4"/>
          <table:table-cell office:value-type="string" office:string-value="紡織纖維"/>
          <table:table-cell office:value-type="string" office:string-value="82028"/>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1457"/>
          <table:table-cell office:value-type="string" office:string-value="宜進實業"/>
          <table:table-cell office:value-type="float" office:value="4"/>
          <table:table-cell office:value-type="string" office:string-value="紡織纖維"/>
          <table:table-cell office:value-type="string" office:string-value="83018"/>
          <table:table-cell office:value-type="string" office:string-value="1"/>
          <table:table-cell office:value-type="string" office:string-value="葉雅婷"/>
          <table:table-cell office:value-type="string" office:string-value="G145A"/>
          <table:table-cell table:number-columns-repeated="16376"/>
        </table:table-row>
        <table:table-row>
          <table:table-cell office:value-type="float" office:value="1459"/>
          <table:table-cell office:value-type="string" office:string-value="聯發紡纖"/>
          <table:table-cell office:value-type="float" office:value="4"/>
          <table:table-cell office:value-type="string" office:string-value="紡織纖維"/>
          <table:table-cell office:value-type="string" office:string-value="83023"/>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1460"/>
          <table:table-cell office:value-type="string" office:string-value="宏遠興業"/>
          <table:table-cell office:value-type="float" office:value="4"/>
          <table:table-cell office:value-type="string" office:string-value="紡織纖維"/>
          <table:table-cell office:value-type="string" office:string-value="84019"/>
          <table:table-cell office:value-type="string" office:string-value="1"/>
          <table:table-cell office:value-type="string" office:string-value="葉雅婷"/>
          <table:table-cell office:value-type="string" office:string-value="G084"/>
          <table:table-cell table:number-columns-repeated="16376"/>
        </table:table-row>
        <table:table-row>
          <table:table-cell office:value-type="float" office:value="1463"/>
          <table:table-cell office:value-type="string" office:string-value="強盛染整"/>
          <table:table-cell office:value-type="float" office:value="4"/>
          <table:table-cell office:value-type="string" office:string-value="紡織纖維"/>
          <table:table-cell office:value-type="string" office:string-value="85030"/>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1464"/>
          <table:table-cell office:value-type="string" office:string-value="得力實業"/>
          <table:table-cell office:value-type="float" office:value="4"/>
          <table:table-cell office:value-type="string" office:string-value="紡織纖維"/>
          <table:table-cell office:value-type="string" office:string-value="86002"/>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1465"/>
          <table:table-cell office:value-type="string" office:string-value="偉全實業"/>
          <table:table-cell office:value-type="float" office:value="4"/>
          <table:table-cell office:value-type="string" office:string-value="紡織纖維"/>
          <table:table-cell office:value-type="float" office:value="86016"/>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466"/>
          <table:table-cell office:value-type="string" office:string-value="聚隆纖維"/>
          <table:table-cell office:value-type="float" office:value="4"/>
          <table:table-cell office:value-type="string" office:string-value="紡織纖維"/>
          <table:table-cell office:value-type="float" office:value="87006"/>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467"/>
          <table:table-cell office:value-type="string" office:string-value="南緯實業"/>
          <table:table-cell office:value-type="float" office:value="4"/>
          <table:table-cell office:value-type="string" office:string-value="紡織纖維"/>
          <table:table-cell office:value-type="float" office:value="87033"/>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1468"/>
          <table:table-cell office:value-type="string" office:string-value="昶和纖維"/>
          <table:table-cell office:value-type="float" office:value="4"/>
          <table:table-cell office:value-type="string" office:string-value="紡織纖維"/>
          <table:table-cell office:value-type="float" office:value="88006"/>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469"/>
          <table:table-cell office:value-type="string" office:string-value="理隆纖維"/>
          <table:table-cell office:value-type="float" office:value="4"/>
          <table:table-cell office:value-type="string" office:string-value="紡織纖維"/>
          <table:table-cell office:value-type="float" office:value="88010"/>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1470"/>
          <table:table-cell office:value-type="string" office:string-value="大統精密"/>
          <table:table-cell office:value-type="float" office:value="4"/>
          <table:table-cell office:value-type="string" office:string-value="紡織纖維"/>
          <table:table-cell office:value-type="float" office:value="8801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1471"/>
          <table:table-cell office:value-type="string" office:string-value="首利實業"/>
          <table:table-cell office:value-type="float" office:value="28"/>
          <table:table-cell office:value-type="string" office:string-value="電子零組件業"/>
          <table:table-cell office:value-type="float" office:value="89004"/>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472"/>
          <table:table-cell office:value-type="string" office:string-value="三洋紡織"/>
          <table:table-cell office:value-type="float" office:value="4"/>
          <table:table-cell office:value-type="string" office:string-value="紡織纖維"/>
          <table:table-cell office:value-type="float" office:value="89022"/>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473"/>
          <table:table-cell office:value-type="string" office:string-value="台南企業"/>
          <table:table-cell office:value-type="float" office:value="4"/>
          <table:table-cell office:value-type="string" office:string-value="紡織纖維"/>
          <table:table-cell office:value-type="float" office:value="89023"/>
          <table:table-cell office:value-type="string" office:string-value="1"/>
          <table:table-cell office:value-type="string" office:string-value="郭齡鞠"/>
          <table:table-cell office:value-type="string" office:string-value="G130A"/>
          <table:table-cell table:number-columns-repeated="16376"/>
        </table:table-row>
        <table:table-row>
          <table:table-cell office:value-type="float" office:value="1474"/>
          <table:table-cell office:value-type="string" office:string-value="弘裕企業"/>
          <table:table-cell office:value-type="float" office:value="4"/>
          <table:table-cell office:value-type="string" office:string-value="紡織纖維"/>
          <table:table-cell office:value-type="float" office:value="89075"/>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1475"/>
          <table:table-cell office:value-type="string" office:string-value="本盟光電"/>
          <table:table-cell office:value-type="float" office:value="4"/>
          <table:table-cell office:value-type="string" office:string-value="紡織纖維"/>
          <table:table-cell office:value-type="float" office:value="89074"/>
          <table:table-cell office:value-type="string" office:string-value="1"/>
          <table:table-cell office:value-type="string" office:string-value="余智蓉"/>
          <table:table-cell office:value-type="string" office:string-value="G015"/>
          <table:table-cell table:number-columns-repeated="16376"/>
        </table:table-row>
        <table:table-row>
          <table:table-cell office:value-type="float" office:value="1476"/>
          <table:table-cell office:value-type="string" office:string-value="儒鴻企業"/>
          <table:table-cell office:value-type="float" office:value="4"/>
          <table:table-cell office:value-type="string" office:string-value="紡織纖維"/>
          <table:table-cell office:value-type="float" office:value="90008"/>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477"/>
          <table:table-cell office:value-type="string" office:string-value="聚陽實業"/>
          <table:table-cell office:value-type="float" office:value="4"/>
          <table:table-cell office:value-type="string" office:string-value="紡織纖維"/>
          <table:table-cell office:value-type="float" office:value="92003"/>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503"/>
          <table:table-cell office:value-type="string" office:string-value="士林電機"/>
          <table:table-cell office:value-type="float" office:value="5"/>
          <table:table-cell office:value-type="string" office:string-value="電機機械"/>
          <table:table-cell office:value-type="float" office:value="58002"/>
          <table:table-cell office:value-type="string" office:string-value="3"/>
          <table:table-cell office:value-type="string" office:string-value="楊家豪"/>
          <table:table-cell office:value-type="string" office:string-value="G035A"/>
          <table:table-cell table:number-columns-repeated="16376"/>
        </table:table-row>
        <table:table-row>
          <table:table-cell office:value-type="float" office:value="1504"/>
          <table:table-cell office:value-type="string" office:string-value="東元電機"/>
          <table:table-cell office:value-type="float" office:value="5"/>
          <table:table-cell office:value-type="string" office:string-value="電機機械"/>
          <table:table-cell office:value-type="float" office:value="62011"/>
          <table:table-cell office:value-type="string" office:string-value="4"/>
          <table:table-cell office:value-type="string" office:string-value="林威良"/>
          <table:table-cell office:value-type="string" office:string-value="G047A"/>
          <table:table-cell table:number-columns-repeated="16376"/>
        </table:table-row>
        <table:table-row>
          <table:table-cell office:value-type="float" office:value="1506"/>
          <table:table-cell office:value-type="string" office:string-value="正道工業"/>
          <table:table-cell office:value-type="float" office:value="5"/>
          <table:table-cell office:value-type="string" office:string-value="電機機械"/>
          <table:table-cell office:value-type="float" office:value="69005"/>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507"/>
          <table:table-cell office:value-type="string" office:string-value="永大機電"/>
          <table:table-cell office:value-type="float" office:value="5"/>
          <table:table-cell office:value-type="string" office:string-value="電機機械"/>
          <table:table-cell office:value-type="float" office:value="78011"/>
          <table:table-cell office:value-type="string" office:string-value="5"/>
          <table:table-cell office:value-type="string" office:string-value="王嘉穎"/>
          <table:table-cell office:value-type="string" office:string-value="G029A"/>
          <table:table-cell table:number-columns-repeated="16376"/>
        </table:table-row>
        <table:table-row>
          <table:table-cell office:value-type="float" office:value="1512"/>
          <table:table-cell office:value-type="string" office:string-value="瑞利企業"/>
          <table:table-cell office:value-type="float" office:value="5"/>
          <table:table-cell office:value-type="string" office:string-value="電機機械"/>
          <table:table-cell office:value-type="string" office:string-value="83002"/>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13"/>
          <table:table-cell office:value-type="string" office:string-value="中興電工"/>
          <table:table-cell office:value-type="float" office:value="5"/>
          <table:table-cell office:value-type="string" office:string-value="電機機械"/>
          <table:table-cell office:value-type="string" office:string-value="83004"/>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1514"/>
          <table:table-cell office:value-type="string" office:string-value="亞力電機"/>
          <table:table-cell office:value-type="float" office:value="5"/>
          <table:table-cell office:value-type="string" office:string-value="電機機械"/>
          <table:table-cell office:value-type="string" office:string-value="83005"/>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1515"/>
          <table:table-cell office:value-type="string" office:string-value="力山工業"/>
          <table:table-cell office:value-type="float" office:value="5"/>
          <table:table-cell office:value-type="string" office:string-value="電機機械"/>
          <table:table-cell office:value-type="string" office:string-value="84006"/>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516"/>
          <table:table-cell office:value-type="string" office:string-value="川飛"/>
          <table:table-cell office:value-type="float" office:value="20"/>
          <table:table-cell office:value-type="string" office:string-value="其他"/>
          <table:table-cell office:value-type="string" office:string-value="84015"/>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1517"/>
          <table:table-cell office:value-type="string" office:string-value="利奇機械"/>
          <table:table-cell office:value-type="float" office:value="5"/>
          <table:table-cell office:value-type="string" office:string-value="電機機械"/>
          <table:table-cell office:value-type="string" office:string-value="8403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19"/>
          <table:table-cell office:value-type="string" office:string-value="華城電機"/>
          <table:table-cell office:value-type="float" office:value="5"/>
          <table:table-cell office:value-type="string" office:string-value="電機機械"/>
          <table:table-cell office:value-type="string" office:string-value="8600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1521"/>
          <table:table-cell office:value-type="string" office:string-value="大億"/>
          <table:table-cell office:value-type="float" office:value="5"/>
          <table:table-cell office:value-type="string" office:string-value="電機機械"/>
          <table:table-cell office:value-type="float" office:value="86020"/>
          <table:table-cell office:value-type="string" office:string-value="3"/>
          <table:table-cell office:value-type="string" office:string-value="李書韻"/>
          <table:table-cell office:value-type="string" office:string-value="G009A"/>
          <table:table-cell table:number-columns-repeated="16376"/>
        </table:table-row>
        <table:table-row>
          <table:table-cell office:value-type="float" office:value="1522"/>
          <table:table-cell office:value-type="string" office:string-value="堤維西"/>
          <table:table-cell office:value-type="float" office:value="5"/>
          <table:table-cell office:value-type="string" office:string-value="電機機械"/>
          <table:table-cell office:value-type="float" office:value="86021"/>
          <table:table-cell office:value-type="string" office:string-value="3"/>
          <table:table-cell office:value-type="string" office:string-value="李書韻"/>
          <table:table-cell office:value-type="string" office:string-value="G009"/>
          <table:table-cell table:number-columns-repeated="16376"/>
        </table:table-row>
        <table:table-row>
          <table:table-cell office:value-type="float" office:value="1524"/>
          <table:table-cell office:value-type="string" office:string-value="耿鼎企業"/>
          <table:table-cell office:value-type="float" office:value="5"/>
          <table:table-cell office:value-type="string" office:string-value="電機機械"/>
          <table:table-cell office:value-type="float" office:value="87024"/>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525"/>
          <table:table-cell office:value-type="string" office:string-value="江申工業"/>
          <table:table-cell office:value-type="float" office:value="5"/>
          <table:table-cell office:value-type="string" office:string-value="電機機械"/>
          <table:table-cell office:value-type="float" office:value="88016"/>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1526"/>
          <table:table-cell office:value-type="string" office:string-value="日馳企業"/>
          <table:table-cell office:value-type="float" office:value="5"/>
          <table:table-cell office:value-type="string" office:string-value="電機機械"/>
          <table:table-cell office:value-type="float" office:value="89008"/>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27"/>
          <table:table-cell office:value-type="string" office:string-value="鑽全實業"/>
          <table:table-cell office:value-type="float" office:value="5"/>
          <table:table-cell office:value-type="string" office:string-value="電機機械"/>
          <table:table-cell office:value-type="float" office:value="89014"/>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528"/>
          <table:table-cell office:value-type="string" office:string-value="恩德科技"/>
          <table:table-cell office:value-type="float" office:value="5"/>
          <table:table-cell office:value-type="string" office:string-value="電機機械"/>
          <table:table-cell office:value-type="float" office:value="89024"/>
          <table:table-cell office:value-type="string" office:string-value="2"/>
          <table:table-cell office:value-type="string" office:string-value="陳麗寧"/>
          <table:table-cell office:value-type="string" office:string-value="G146"/>
          <table:table-cell table:number-columns-repeated="16376"/>
        </table:table-row>
        <table:table-row>
          <table:table-cell office:value-type="float" office:value="1529"/>
          <table:table-cell office:value-type="string" office:string-value="樂士"/>
          <table:table-cell office:value-type="float" office:value="5"/>
          <table:table-cell office:value-type="string" office:string-value="電機機械"/>
          <table:table-cell office:value-type="float" office:value="8902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530"/>
          <table:table-cell office:value-type="string" office:string-value="亞崴機電"/>
          <table:table-cell office:value-type="float" office:value="5"/>
          <table:table-cell office:value-type="string" office:string-value="電機機械"/>
          <table:table-cell office:value-type="float" office:value="89026"/>
          <table:table-cell office:value-type="string" office:string-value="4"/>
          <table:table-cell office:value-type="string" office:string-value="高渝涵"/>
          <table:table-cell office:value-type="string" office:string-value="G107"/>
          <table:table-cell table:number-columns-repeated="16376"/>
        </table:table-row>
        <table:table-row>
          <table:table-cell office:value-type="float" office:value="1531"/>
          <table:table-cell office:value-type="string" office:string-value="高林"/>
          <table:table-cell office:value-type="float" office:value="5"/>
          <table:table-cell office:value-type="string" office:string-value="電機機械"/>
          <table:table-cell office:value-type="float" office:value="89027"/>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1532"/>
          <table:table-cell office:value-type="string" office:string-value="勤美"/>
          <table:table-cell office:value-type="float" office:value="10"/>
          <table:table-cell office:value-type="string" office:string-value="鋼鐵工業"/>
          <table:table-cell office:value-type="float" office:value="89028"/>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533"/>
          <table:table-cell office:value-type="string" office:string-value="車王電子"/>
          <table:table-cell office:value-type="float" office:value="5"/>
          <table:table-cell office:value-type="string" office:string-value="電機機械"/>
          <table:table-cell office:value-type="float" office:value="90006"/>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1535"/>
          <table:table-cell office:value-type="string" office:string-value="中宇環保"/>
          <table:table-cell office:value-type="float" office:value="5"/>
          <table:table-cell office:value-type="string" office:string-value="電機機械"/>
          <table:table-cell office:value-type="float" office:value="90035"/>
          <table:table-cell office:value-type="string" office:string-value="2"/>
          <table:table-cell office:value-type="string" office:string-value="李雅琳"/>
          <table:table-cell office:value-type="string" office:string-value="G014"/>
          <table:table-cell table:number-columns-repeated="16376"/>
        </table:table-row>
        <table:table-row>
          <table:table-cell office:value-type="float" office:value="1536"/>
          <table:table-cell office:value-type="string" office:string-value="和大工業"/>
          <table:table-cell office:value-type="float" office:value="5"/>
          <table:table-cell office:value-type="string" office:string-value="電機機械"/>
          <table:table-cell office:value-type="float" office:value="90038"/>
          <table:table-cell office:value-type="string" office:string-value="4"/>
          <table:table-cell office:value-type="string" office:string-value="湯桂欣"/>
          <table:table-cell office:value-type="string" office:string-value="G110A"/>
          <table:table-cell table:number-columns-repeated="16376"/>
        </table:table-row>
        <table:table-row>
          <table:table-cell office:value-type="float" office:value="1537"/>
          <table:table-cell office:value-type="string" office:string-value="廣隆光電"/>
          <table:table-cell office:value-type="float" office:value="5"/>
          <table:table-cell office:value-type="string" office:string-value="電機機械"/>
          <table:table-cell office:value-type="float" office:value="91003"/>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538"/>
          <table:table-cell office:value-type="string" office:string-value="正峰新能源"/>
          <table:table-cell office:value-type="float" office:value="5"/>
          <table:table-cell office:value-type="string" office:string-value="電機機械"/>
          <table:table-cell office:value-type="float" office:value="91045"/>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539"/>
          <table:table-cell office:value-type="string" office:string-value="巨庭機械"/>
          <table:table-cell office:value-type="float" office:value="5"/>
          <table:table-cell office:value-type="string" office:string-value="電機機械"/>
          <table:table-cell office:value-type="float" office:value="9107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540"/>
          <table:table-cell office:value-type="string" office:string-value="喬福機械"/>
          <table:table-cell office:value-type="float" office:value="5"/>
          <table:table-cell office:value-type="string" office:string-value="電機機械"/>
          <table:table-cell office:value-type="float" office:value="91059"/>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41"/>
          <table:table-cell office:value-type="string" office:string-value="錩泰工業"/>
          <table:table-cell office:value-type="float" office:value="5"/>
          <table:table-cell office:value-type="string" office:string-value="電機機械"/>
          <table:table-cell office:value-type="float" office:value="92005"/>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1558"/>
          <table:table-cell office:value-type="string" office:string-value="伸興"/>
          <table:table-cell office:value-type="float" office:value="5"/>
          <table:table-cell office:value-type="string" office:string-value="電機機械"/>
          <table:table-cell office:value-type="string" office:string-value="103013"/>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1560"/>
          <table:table-cell office:value-type="string" office:string-value="中國砂輪"/>
          <table:table-cell office:value-type="float" office:value="5"/>
          <table:table-cell office:value-type="string" office:string-value="電機機械"/>
          <table:table-cell office:value-type="float" office:value="9400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68"/>
          <table:table-cell office:value-type="string" office:string-value="倉佑"/>
          <table:table-cell office:value-type="float" office:value="5"/>
          <table:table-cell office:value-type="string" office:string-value="電機機械"/>
          <table:table-cell office:value-type="string" office:string-value="103007"/>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582"/>
          <table:table-cell office:value-type="string" office:string-value="信錦企業"/>
          <table:table-cell office:value-type="float" office:value="28"/>
          <table:table-cell office:value-type="string" office:string-value="電子零組件業"/>
          <table:table-cell office:value-type="string" office:string-value="98019"/>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583"/>
          <table:table-cell office:value-type="string" office:string-value="程泰機械"/>
          <table:table-cell office:value-type="float" office:value="5"/>
          <table:table-cell office:value-type="string" office:string-value="電機機械"/>
          <table:table-cell office:value-type="string" office:string-value="97009"/>
          <table:table-cell office:value-type="string" office:string-value="4"/>
          <table:table-cell office:value-type="string" office:string-value="高渝涵"/>
          <table:table-cell office:value-type="string" office:string-value="G107A"/>
          <table:table-cell table:number-columns-repeated="16376"/>
        </table:table-row>
        <table:table-row>
          <table:table-cell office:value-type="float" office:value="1603"/>
          <table:table-cell office:value-type="string" office:string-value="中華電纜"/>
          <table:table-cell office:value-type="float" office:value="6"/>
          <table:table-cell office:value-type="string" office:string-value="電器電纜"/>
          <table:table-cell office:value-type="string" office:string-value="57001"/>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1604"/>
          <table:table-cell office:value-type="string" office:string-value="聲寶"/>
          <table:table-cell office:value-type="float" office:value="6"/>
          <table:table-cell office:value-type="string" office:string-value="電器電纜"/>
          <table:table-cell office:value-type="string" office:string-value="60001"/>
          <table:table-cell office:value-type="string" office:string-value="1"/>
          <table:table-cell office:value-type="string" office:string-value="史仁豪"/>
          <table:table-cell office:value-type="string" office:string-value="G094A"/>
          <table:table-cell table:number-columns-repeated="16376"/>
        </table:table-row>
        <table:table-row>
          <table:table-cell office:value-type="float" office:value="1605"/>
          <table:table-cell office:value-type="string" office:string-value="華新麗華"/>
          <table:table-cell office:value-type="float" office:value="6"/>
          <table:table-cell office:value-type="string" office:string-value="電器電纜"/>
          <table:table-cell office:value-type="string" office:string-value="61004"/>
          <table:table-cell office:value-type="string" office:string-value="2"/>
          <table:table-cell office:value-type="string" office:string-value="蔡宜廷"/>
          <table:table-cell office:value-type="string" office:string-value="G076A"/>
          <table:table-cell table:number-columns-repeated="16376"/>
        </table:table-row>
        <table:table-row>
          <table:table-cell office:value-type="float" office:value="1608"/>
          <table:table-cell office:value-type="string" office:string-value="華榮電纜"/>
          <table:table-cell office:value-type="float" office:value="6"/>
          <table:table-cell office:value-type="string" office:string-value="電器電纜"/>
          <table:table-cell office:value-type="string" office:string-value="77002"/>
          <table:table-cell office:value-type="string" office:string-value="4"/>
          <table:table-cell office:value-type="string" office:string-value="陳櫻儒"/>
          <table:table-cell office:value-type="string" office:string-value="G077A"/>
          <table:table-cell table:number-columns-repeated="16376"/>
        </table:table-row>
        <table:table-row>
          <table:table-cell office:value-type="float" office:value="1609"/>
          <table:table-cell office:value-type="string" office:string-value="大亞電纜"/>
          <table:table-cell office:value-type="float" office:value="6"/>
          <table:table-cell office:value-type="string" office:string-value="電器電纜"/>
          <table:table-cell office:value-type="string" office:string-value="77013"/>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1611"/>
          <table:table-cell office:value-type="string" office:string-value="中國電器"/>
          <table:table-cell office:value-type="float" office:value="6"/>
          <table:table-cell office:value-type="string" office:string-value="電器電纜"/>
          <table:table-cell office:value-type="string" office:string-value="79001"/>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1612"/>
          <table:table-cell office:value-type="string" office:string-value="宏泰電工"/>
          <table:table-cell office:value-type="float" office:value="6"/>
          <table:table-cell office:value-type="string" office:string-value="電器電纜"/>
          <table:table-cell office:value-type="string" office:string-value="82011"/>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613"/>
          <table:table-cell office:value-type="string" office:string-value="台一國際"/>
          <table:table-cell office:value-type="float" office:value="6"/>
          <table:table-cell office:value-type="string" office:string-value="電器電纜"/>
          <table:table-cell office:value-type="string" office:string-value="84029"/>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1614"/>
          <table:table-cell office:value-type="string" office:string-value="三洋電機"/>
          <table:table-cell office:value-type="float" office:value="6"/>
          <table:table-cell office:value-type="string" office:string-value="電器電纜"/>
          <table:table-cell office:value-type="float" office:value="86017"/>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615"/>
          <table:table-cell office:value-type="string" office:string-value="大山電纜"/>
          <table:table-cell office:value-type="float" office:value="6"/>
          <table:table-cell office:value-type="string" office:string-value="電器電纜"/>
          <table:table-cell office:value-type="float" office:value="89009"/>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616"/>
          <table:table-cell office:value-type="string" office:string-value="億泰電纜"/>
          <table:table-cell office:value-type="float" office:value="6"/>
          <table:table-cell office:value-type="string" office:string-value="電器電纜"/>
          <table:table-cell office:value-type="float" office:value="89029"/>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1617"/>
          <table:table-cell office:value-type="string" office:string-value="榮星工業"/>
          <table:table-cell office:value-type="float" office:value="6"/>
          <table:table-cell office:value-type="string" office:string-value="電器電纜"/>
          <table:table-cell office:value-type="float" office:value="89030"/>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1618"/>
          <table:table-cell office:value-type="string" office:string-value="合機電纜"/>
          <table:table-cell office:value-type="float" office:value="6"/>
          <table:table-cell office:value-type="string" office:string-value="電器電纜"/>
          <table:table-cell office:value-type="float" office:value="89031"/>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701"/>
          <table:table-cell office:value-type="string" office:string-value="中國化學"/>
          <table:table-cell office:value-type="float" office:value="22"/>
          <table:table-cell office:value-type="string" office:string-value="生技醫療業"/>
          <table:table-cell office:value-type="string" office:string-value="51012"/>
          <table:table-cell office:value-type="string" office:string-value="4"/>
          <table:table-cell office:value-type="string" office:string-value="劉怡芬"/>
          <table:table-cell office:value-type="string" office:string-value="G127A"/>
          <table:table-cell table:number-columns-repeated="16376"/>
        </table:table-row>
        <table:table-row>
          <table:table-cell office:value-type="float" office:value="1702"/>
          <table:table-cell office:value-type="string" office:string-value="南僑化工"/>
          <table:table-cell office:value-type="float" office:value="2"/>
          <table:table-cell office:value-type="string" office:string-value="食品工業"/>
          <table:table-cell office:value-type="string" office:string-value="62014"/>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1704"/>
          <table:table-cell office:value-type="string" office:string-value="李長榮化工"/>
          <table:table-cell office:value-type="float" office:value="21"/>
          <table:table-cell office:value-type="string" office:string-value="化學工業"/>
          <table:table-cell office:value-type="string" office:string-value="66005"/>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707"/>
          <table:table-cell office:value-type="string" office:string-value="葡萄王生技"/>
          <table:table-cell office:value-type="float" office:value="22"/>
          <table:table-cell office:value-type="string" office:string-value="生技醫療業"/>
          <table:table-cell office:value-type="string" office:string-value="71007"/>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708"/>
          <table:table-cell office:value-type="string" office:string-value="東南碱業"/>
          <table:table-cell office:value-type="float" office:value="21"/>
          <table:table-cell office:value-type="string" office:string-value="化學工業"/>
          <table:table-cell office:value-type="string" office:string-value="75001"/>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1709"/>
          <table:table-cell office:value-type="string" office:string-value="和益化工"/>
          <table:table-cell office:value-type="float" office:value="21"/>
          <table:table-cell office:value-type="string" office:string-value="化學工業"/>
          <table:table-cell office:value-type="string" office:string-value="7500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1710"/>
          <table:table-cell office:value-type="string" office:string-value="東聯化學"/>
          <table:table-cell office:value-type="float" office:value="21"/>
          <table:table-cell office:value-type="string" office:string-value="化學工業"/>
          <table:table-cell office:value-type="string" office:string-value="76005"/>
          <table:table-cell office:value-type="string" office:string-value="1"/>
          <table:table-cell office:value-type="string" office:string-value="邱翰昇"/>
          <table:table-cell office:value-type="string" office:string-value="G084"/>
          <table:table-cell table:number-columns-repeated="16376"/>
        </table:table-row>
        <table:table-row>
          <table:table-cell office:value-type="float" office:value="1711"/>
          <table:table-cell office:value-type="string" office:string-value="永光化學"/>
          <table:table-cell office:value-type="float" office:value="21"/>
          <table:table-cell office:value-type="string" office:string-value="化學工業"/>
          <table:table-cell office:value-type="string" office:string-value="77023"/>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712"/>
          <table:table-cell office:value-type="string" office:string-value="興農"/>
          <table:table-cell office:value-type="float" office:value="21"/>
          <table:table-cell office:value-type="string" office:string-value="化學工業"/>
          <table:table-cell office:value-type="string" office:string-value="78015"/>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713"/>
          <table:table-cell office:value-type="string" office:string-value="國泰化工"/>
          <table:table-cell office:value-type="float" office:value="21"/>
          <table:table-cell office:value-type="string" office:string-value="化學工業"/>
          <table:table-cell office:value-type="string" office:string-value="79003"/>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714"/>
          <table:table-cell office:value-type="string" office:string-value="和桐化學"/>
          <table:table-cell office:value-type="float" office:value="21"/>
          <table:table-cell office:value-type="string" office:string-value="化學工業"/>
          <table:table-cell office:value-type="string" office:string-value="80013"/>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715"/>
          <table:table-cell office:value-type="string" office:string-value="萬洲化學(亞洲化學)"/>
          <table:table-cell office:value-type="float" office:value="3"/>
          <table:table-cell office:value-type="string" office:string-value="塑膠工業"/>
          <table:table-cell office:value-type="string" office:string-value="81035"/>
          <table:table-cell office:value-type="string" office:string-value="4"/>
          <table:table-cell office:value-type="string" office:string-value="陳怡潔"/>
          <table:table-cell office:value-type="string" office:string-value="G121"/>
          <table:table-cell table:number-columns-repeated="16376"/>
        </table:table-row>
        <table:table-row>
          <table:table-cell office:value-type="float" office:value="1717"/>
          <table:table-cell office:value-type="string" office:string-value="長興材料"/>
          <table:table-cell office:value-type="float" office:value="21"/>
          <table:table-cell office:value-type="string" office:string-value="化學工業"/>
          <table:table-cell office:value-type="string" office:string-value="83006"/>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1718"/>
          <table:table-cell office:value-type="string" office:string-value="中國人纖"/>
          <table:table-cell office:value-type="float" office:value="21"/>
          <table:table-cell office:value-type="string" office:string-value="化學工業"/>
          <table:table-cell office:value-type="string" office:string-value="52005"/>
          <table:table-cell office:value-type="string" office:string-value="4"/>
          <table:table-cell office:value-type="string" office:string-value="林威良"/>
          <table:table-cell office:value-type="string" office:string-value="G016A"/>
          <table:table-cell table:number-columns-repeated="16376"/>
        </table:table-row>
        <table:table-row>
          <table:table-cell office:value-type="float" office:value="1720"/>
          <table:table-cell office:value-type="string" office:string-value="生達製藥"/>
          <table:table-cell office:value-type="float" office:value="22"/>
          <table:table-cell office:value-type="string" office:string-value="生技醫療業"/>
          <table:table-cell office:value-type="string" office:string-value="84038"/>
          <table:table-cell office:value-type="string" office:string-value="4"/>
          <table:table-cell office:value-type="string" office:string-value="張至穎"/>
          <table:table-cell office:value-type="string" office:string-value="G147A"/>
          <table:table-cell table:number-columns-repeated="16376"/>
        </table:table-row>
        <table:table-row>
          <table:table-cell office:value-type="float" office:value="1721"/>
          <table:table-cell office:value-type="string" office:string-value="三晃"/>
          <table:table-cell office:value-type="float" office:value="21"/>
          <table:table-cell office:value-type="string" office:string-value="化學工業"/>
          <table:table-cell office:value-type="string" office:string-value="85016"/>
          <table:table-cell office:value-type="string" office:string-value="2"/>
          <table:table-cell office:value-type="string" office:string-value="張燕平"/>
          <table:table-cell office:value-type="string" office:string-value="G152A"/>
          <table:table-cell table:number-columns-repeated="16376"/>
        </table:table-row>
        <table:table-row>
          <table:table-cell office:value-type="float" office:value="1722"/>
          <table:table-cell office:value-type="string" office:string-value="台肥"/>
          <table:table-cell office:value-type="float" office:value="21"/>
          <table:table-cell office:value-type="string" office:string-value="化學工業"/>
          <table:table-cell office:value-type="float" office:value="87004"/>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1723"/>
          <table:table-cell office:value-type="string" office:string-value="中鋼碳素"/>
          <table:table-cell office:value-type="float" office:value="21"/>
          <table:table-cell office:value-type="string" office:string-value="化學工業"/>
          <table:table-cell office:value-type="float" office:value="87029"/>
          <table:table-cell office:value-type="string" office:string-value="2"/>
          <table:table-cell office:value-type="string" office:string-value="黃莉茹"/>
          <table:table-cell office:value-type="string" office:string-value="G014"/>
          <table:table-cell table:number-columns-repeated="16376"/>
        </table:table-row>
        <table:table-row>
          <table:table-cell office:value-type="float" office:value="1724"/>
          <table:table-cell office:value-type="string" office:string-value="台硝"/>
          <table:table-cell office:value-type="float" office:value="21"/>
          <table:table-cell office:value-type="string" office:string-value="化學工業"/>
          <table:table-cell office:value-type="float" office:value="84014"/>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725"/>
          <table:table-cell office:value-type="string" office:string-value="元禎企業"/>
          <table:table-cell office:value-type="float" office:value="21"/>
          <table:table-cell office:value-type="string" office:string-value="化學工業"/>
          <table:table-cell office:value-type="float" office:value="89032"/>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726"/>
          <table:table-cell office:value-type="string" office:string-value="永記造漆"/>
          <table:table-cell office:value-type="float" office:value="21"/>
          <table:table-cell office:value-type="string" office:string-value="化學工業"/>
          <table:table-cell office:value-type="float" office:value="89033"/>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727"/>
          <table:table-cell office:value-type="string" office:string-value="中華化學"/>
          <table:table-cell office:value-type="float" office:value="21"/>
          <table:table-cell office:value-type="string" office:string-value="化學工業"/>
          <table:table-cell office:value-type="float" office:value="89034"/>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729"/>
          <table:table-cell office:value-type="string" office:string-value="必翔實業"/>
          <table:table-cell office:value-type="float" office:value="22"/>
          <table:table-cell office:value-type="string" office:string-value="生技醫療業"/>
          <table:table-cell office:value-type="float" office:value="90004"/>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730"/>
          <table:table-cell office:value-type="string" office:string-value="花仙子"/>
          <table:table-cell office:value-type="float" office:value="21"/>
          <table:table-cell office:value-type="string" office:string-value="化學工業"/>
          <table:table-cell office:value-type="float" office:value="90025"/>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1731"/>
          <table:table-cell office:value-type="string" office:string-value="美吾華"/>
          <table:table-cell office:value-type="float" office:value="22"/>
          <table:table-cell office:value-type="string" office:string-value="生技醫療業"/>
          <table:table-cell office:value-type="float" office:value="90027"/>
          <table:table-cell office:value-type="string" office:string-value="3"/>
          <table:table-cell office:value-type="string" office:string-value="楊家豪"/>
          <table:table-cell office:value-type="string" office:string-value="G204A"/>
          <table:table-cell table:number-columns-repeated="16376"/>
        </table:table-row>
        <table:table-row>
          <table:table-cell office:value-type="float" office:value="1732"/>
          <table:table-cell office:value-type="string" office:string-value="毛寶"/>
          <table:table-cell office:value-type="float" office:value="21"/>
          <table:table-cell office:value-type="string" office:string-value="化學工業"/>
          <table:table-cell office:value-type="float" office:value="90039"/>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733"/>
          <table:table-cell office:value-type="string" office:string-value="五鼎生物"/>
          <table:table-cell office:value-type="float" office:value="22"/>
          <table:table-cell office:value-type="string" office:string-value="生技醫療業"/>
          <table:table-cell office:value-type="float" office:value="90041"/>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734"/>
          <table:table-cell office:value-type="string" office:string-value="杏輝藥品"/>
          <table:table-cell office:value-type="float" office:value="22"/>
          <table:table-cell office:value-type="string" office:string-value="生技醫療業"/>
          <table:table-cell office:value-type="float" office:value="91040"/>
          <table:table-cell office:value-type="string" office:string-value="4"/>
          <table:table-cell office:value-type="string" office:string-value="陳怡潔"/>
          <table:table-cell office:value-type="string" office:string-value="G153A"/>
          <table:table-cell table:number-columns-repeated="16376"/>
        </table:table-row>
        <table:table-row>
          <table:table-cell office:value-type="float" office:value="1735"/>
          <table:table-cell office:value-type="string" office:string-value="日勝化工"/>
          <table:table-cell office:value-type="float" office:value="21"/>
          <table:table-cell office:value-type="string" office:string-value="化學工業"/>
          <table:table-cell office:value-type="float" office:value="91044"/>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1736"/>
          <table:table-cell office:value-type="string" office:string-value="喬山健康"/>
          <table:table-cell office:value-type="float" office:value="22"/>
          <table:table-cell office:value-type="string" office:string-value="生技醫療業"/>
          <table:table-cell office:value-type="float" office:value="92002"/>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1737"/>
          <table:table-cell office:value-type="string" office:string-value="臺鹽實業"/>
          <table:table-cell office:value-type="float" office:value="2"/>
          <table:table-cell office:value-type="string" office:string-value="食品工業"/>
          <table:table-cell office:value-type="float" office:value="92042"/>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1762"/>
          <table:table-cell office:value-type="string" office:string-value="中化生"/>
          <table:table-cell office:value-type="float" office:value="22"/>
          <table:table-cell office:value-type="string" office:string-value="生技醫療業"/>
          <table:table-cell office:value-type="string" office:string-value="99021"/>
          <table:table-cell office:value-type="string" office:string-value="4"/>
          <table:table-cell office:value-type="string" office:string-value="劉怡芬"/>
          <table:table-cell office:value-type="string" office:string-value="G127"/>
          <table:table-cell table:number-columns-repeated="16376"/>
        </table:table-row>
        <table:table-row>
          <table:table-cell office:value-type="float" office:value="1773"/>
          <table:table-cell office:value-type="string" office:string-value="勝一化工"/>
          <table:table-cell office:value-type="float" office:value="21"/>
          <table:table-cell office:value-type="string" office:string-value="化學工業"/>
          <table:table-cell office:value-type="string" office:string-value="9802"/>
          <table:table-cell office:value-type="string" office:string-value="3"/>
          <table:table-cell office:value-type="string" office:string-value="莊詠玲"/>
          <table:table-cell office:value-type="float" office:value="0"/>
          <table:table-cell table:number-columns-repeated="16376"/>
        </table:table-row>
        <table:table-row>
          <table:table-cell office:value-type="float" office:value="1776"/>
          <table:table-cell office:value-type="string" office:string-value="展宇科技"/>
          <table:table-cell office:value-type="float" office:value="21"/>
          <table:table-cell office:value-type="string" office:string-value="化學工業"/>
          <table:table-cell office:value-type="string" office:string-value="105003"/>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1783"/>
          <table:table-cell office:value-type="string" office:string-value="和康生技 "/>
          <table:table-cell office:value-type="float" office:value="22"/>
          <table:table-cell office:value-type="string" office:string-value="生技醫療業"/>
          <table:table-cell office:value-type="string" office:string-value="102021"/>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786"/>
          <table:table-cell office:value-type="string" office:string-value="科妍"/>
          <table:table-cell office:value-type="float" office:value="22"/>
          <table:table-cell office:value-type="string" office:string-value="生技醫療業"/>
          <table:table-cell office:value-type="string" office:string-value="102012"/>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1789"/>
          <table:table-cell office:value-type="string" office:string-value="台灣神隆"/>
          <table:table-cell office:value-type="float" office:value="22"/>
          <table:table-cell office:value-type="string" office:string-value="生技醫療業"/>
          <table:table-cell office:value-type="string" office:string-value="100012"/>
          <table:table-cell office:value-type="string" office:string-value="2"/>
          <table:table-cell office:value-type="string" office:string-value="劉于婷"/>
          <table:table-cell office:value-type="string" office:string-value="G070"/>
          <table:table-cell table:number-columns-repeated="16376"/>
        </table:table-row>
        <table:table-row>
          <table:table-cell office:value-type="float" office:value="1802"/>
          <table:table-cell office:value-type="string" office:string-value="台灣玻璃"/>
          <table:table-cell office:value-type="float" office:value="8"/>
          <table:table-cell office:value-type="string" office:string-value="玻璃陶瓷"/>
          <table:table-cell office:value-type="string" office:string-value="62006"/>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1805"/>
          <table:table-cell office:value-type="string" office:string-value="寶徠建設"/>
          <table:table-cell office:value-type="float" office:value="14"/>
          <table:table-cell office:value-type="string" office:string-value="建材營造"/>
          <table:table-cell office:value-type="string" office:string-value="78006"/>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806"/>
          <table:table-cell office:value-type="string" office:string-value="冠軍建材"/>
          <table:table-cell office:value-type="float" office:value="8"/>
          <table:table-cell office:value-type="string" office:string-value="玻璃陶瓷"/>
          <table:table-cell office:value-type="string" office:string-value="81023"/>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808"/>
          <table:table-cell office:value-type="string" office:string-value="潤隆建設"/>
          <table:table-cell office:value-type="float" office:value="14"/>
          <table:table-cell office:value-type="string" office:string-value="建材營造"/>
          <table:table-cell office:value-type="string" office:string-value="83022"/>
          <table:table-cell office:value-type="string" office:string-value="2"/>
          <table:table-cell office:value-type="string" office:string-value="李雅琳"/>
          <table:table-cell office:value-type="string" office:string-value="G122"/>
          <table:table-cell table:number-columns-repeated="16376"/>
        </table:table-row>
        <table:table-row>
          <table:table-cell office:value-type="float" office:value="1809"/>
          <table:table-cell office:value-type="string" office:string-value="中國製釉"/>
          <table:table-cell office:value-type="float" office:value="8"/>
          <table:table-cell office:value-type="string" office:string-value="玻璃陶瓷"/>
          <table:table-cell office:value-type="string" office:string-value="85014"/>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810"/>
          <table:table-cell office:value-type="string" office:string-value="和成欣業"/>
          <table:table-cell office:value-type="float" office:value="8"/>
          <table:table-cell office:value-type="string" office:string-value="玻璃陶瓷"/>
          <table:table-cell office:value-type="string" office:string-value="80015"/>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817"/>
          <table:table-cell office:value-type="string" office:string-value="凱撒衛浴"/>
          <table:table-cell office:value-type="float" office:value="8"/>
          <table:table-cell office:value-type="string" office:string-value="玻璃陶瓷"/>
          <table:table-cell office:value-type="string" office:string-value="102010"/>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902"/>
          <table:table-cell office:value-type="string" office:string-value="臺灣紙業"/>
          <table:table-cell office:value-type="float" office:value="9"/>
          <table:table-cell office:value-type="string" office:string-value="造紙工業"/>
          <table:table-cell office:value-type="string" office:string-value="51014"/>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1903"/>
          <table:table-cell office:value-type="string" office:string-value="士林紙業 "/>
          <table:table-cell office:value-type="float" office:value="9"/>
          <table:table-cell office:value-type="string" office:string-value="造紙工業"/>
          <table:table-cell office:value-type="string" office:string-value="52006"/>
          <table:table-cell office:value-type="string" office:string-value="5"/>
          <table:table-cell office:value-type="string" office:string-value="王美心"/>
          <table:table-cell office:value-type="string" office:string-value="G080"/>
          <table:table-cell table:number-columns-repeated="16376"/>
        </table:table-row>
        <table:table-row>
          <table:table-cell office:value-type="float" office:value="1904"/>
          <table:table-cell office:value-type="string" office:string-value="正隆"/>
          <table:table-cell office:value-type="float" office:value="9"/>
          <table:table-cell office:value-type="string" office:string-value="造紙工業"/>
          <table:table-cell office:value-type="string" office:string-value="60003"/>
          <table:table-cell office:value-type="string" office:string-value="1"/>
          <table:table-cell office:value-type="string" office:string-value="邱翰昇"/>
          <table:table-cell office:value-type="string" office:string-value="G028A"/>
          <table:table-cell table:number-columns-repeated="16376"/>
        </table:table-row>
        <table:table-row>
          <table:table-cell office:value-type="float" office:value="1905"/>
          <table:table-cell office:value-type="string" office:string-value="中華紙漿"/>
          <table:table-cell office:value-type="float" office:value="9"/>
          <table:table-cell office:value-type="string" office:string-value="造紙工業"/>
          <table:table-cell office:value-type="string" office:string-value="64001"/>
          <table:table-cell office:value-type="string" office:string-value="1"/>
          <table:table-cell office:value-type="string" office:string-value="邱翰昇"/>
          <table:table-cell office:value-type="string" office:string-value="G031"/>
          <table:table-cell table:number-columns-repeated="16376"/>
        </table:table-row>
        <table:table-row>
          <table:table-cell office:value-type="float" office:value="1906"/>
          <table:table-cell office:value-type="string" office:string-value="寶隆國際"/>
          <table:table-cell office:value-type="float" office:value="9"/>
          <table:table-cell office:value-type="string" office:string-value="造紙工業"/>
          <table:table-cell office:value-type="string" office:string-value="65005"/>
          <table:table-cell office:value-type="string" office:string-value="5"/>
          <table:table-cell office:value-type="string" office:string-value="馮淑敏"/>
          <table:table-cell office:value-type="string" office:string-value="G083"/>
          <table:table-cell table:number-columns-repeated="16376"/>
        </table:table-row>
        <table:table-row>
          <table:table-cell office:value-type="float" office:value="1907"/>
          <table:table-cell office:value-type="string" office:string-value="永豐餘"/>
          <table:table-cell office:value-type="float" office:value="9"/>
          <table:table-cell office:value-type="string" office:string-value="造紙工業"/>
          <table:table-cell office:value-type="string" office:string-value="66002"/>
          <table:table-cell office:value-type="string" office:string-value="1"/>
          <table:table-cell office:value-type="string" office:string-value="葉雅婷"/>
          <table:table-cell office:value-type="string" office:string-value="G031A"/>
          <table:table-cell table:number-columns-repeated="16376"/>
        </table:table-row>
        <table:table-row>
          <table:table-cell office:value-type="float" office:value="1909"/>
          <table:table-cell office:value-type="string" office:string-value="榮成紙業"/>
          <table:table-cell office:value-type="float" office:value="9"/>
          <table:table-cell office:value-type="string" office:string-value="造紙工業"/>
          <table:table-cell office:value-type="string" office:string-value="74003"/>
          <table:table-cell office:value-type="string" office:string-value="5"/>
          <table:table-cell office:value-type="string" office:string-value="馮淑敏"/>
          <table:table-cell office:value-type="string" office:string-value="G083A"/>
          <table:table-cell table:number-columns-repeated="16376"/>
        </table:table-row>
        <table:table-row>
          <table:table-cell office:value-type="float" office:value="2002"/>
          <table:table-cell office:value-type="string" office:string-value="中國鋼鐵"/>
          <table:table-cell office:value-type="float" office:value="10"/>
          <table:table-cell office:value-type="string" office:string-value="鋼鐵工業"/>
          <table:table-cell office:value-type="string" office:string-value="63002"/>
          <table:table-cell office:value-type="string" office:string-value="2"/>
          <table:table-cell office:value-type="string" office:string-value="陳明璋"/>
          <table:table-cell office:value-type="string" office:string-value="G014A"/>
          <table:table-cell table:number-columns-repeated="16376"/>
        </table:table-row>
        <table:table-row>
          <table:table-cell office:value-type="float" office:value="2006"/>
          <table:table-cell office:value-type="string" office:string-value="東和鋼鐵"/>
          <table:table-cell office:value-type="float" office:value="10"/>
          <table:table-cell office:value-type="string" office:string-value="鋼鐵工業"/>
          <table:table-cell office:value-type="string" office:string-value="7700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2007"/>
          <table:table-cell office:value-type="string" office:string-value="燁興企業"/>
          <table:table-cell office:value-type="float" office:value="10"/>
          <table:table-cell office:value-type="string" office:string-value="鋼鐵工業"/>
          <table:table-cell office:value-type="string" office:string-value="77007"/>
          <table:table-cell office:value-type="string" office:string-value="5"/>
          <table:table-cell office:value-type="string" office:string-value="周雨樵"/>
          <table:table-cell office:value-type="string" office:string-value="G081"/>
          <table:table-cell table:number-columns-repeated="16376"/>
        </table:table-row>
        <table:table-row>
          <table:table-cell office:value-type="float" office:value="2008"/>
          <table:table-cell office:value-type="string" office:string-value="高興昌鋼鐵"/>
          <table:table-cell office:value-type="float" office:value="10"/>
          <table:table-cell office:value-type="string" office:string-value="鋼鐵工業"/>
          <table:table-cell office:value-type="string" office:string-value="77024"/>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2009"/>
          <table:table-cell office:value-type="string" office:string-value="第一伸銅"/>
          <table:table-cell office:value-type="float" office:value="10"/>
          <table:table-cell office:value-type="string" office:string-value="鋼鐵工業"/>
          <table:table-cell office:value-type="string" office:string-value="78007"/>
          <table:table-cell office:value-type="string" office:string-value="4"/>
          <table:table-cell office:value-type="string" office:string-value="陳櫻儒"/>
          <table:table-cell office:value-type="string" office:string-value="G077"/>
          <table:table-cell table:number-columns-repeated="16376"/>
        </table:table-row>
        <table:table-row>
          <table:table-cell office:value-type="float" office:value="2010"/>
          <table:table-cell office:value-type="string" office:string-value="春源鋼鐵"/>
          <table:table-cell office:value-type="float" office:value="10"/>
          <table:table-cell office:value-type="string" office:string-value="鋼鐵工業"/>
          <table:table-cell office:value-type="string" office:string-value="78016"/>
          <table:table-cell office:value-type="string" office:string-value="2"/>
          <table:table-cell office:value-type="string" office:string-value="李雅琳"/>
          <table:table-cell office:value-type="string" office:string-value="G059A"/>
          <table:table-cell table:number-columns-repeated="16376"/>
        </table:table-row>
        <table:table-row>
          <table:table-cell office:value-type="float" office:value="2012"/>
          <table:table-cell office:value-type="string" office:string-value="春雨工廠"/>
          <table:table-cell office:value-type="float" office:value="10"/>
          <table:table-cell office:value-type="string" office:string-value="鋼鐵工業"/>
          <table:table-cell office:value-type="string" office:string-value="8001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013"/>
          <table:table-cell office:value-type="string" office:string-value="中鋼結構"/>
          <table:table-cell office:value-type="float" office:value="10"/>
          <table:table-cell office:value-type="string" office:string-value="鋼鐵工業"/>
          <table:table-cell office:value-type="string" office:string-value="81001"/>
          <table:table-cell office:value-type="string" office:string-value="2"/>
          <table:table-cell office:value-type="string" office:string-value="李雅琳"/>
          <table:table-cell office:value-type="string" office:string-value="G014"/>
          <table:table-cell table:number-columns-repeated="16376"/>
        </table:table-row>
        <table:table-row>
          <table:table-cell office:value-type="float" office:value="2014"/>
          <table:table-cell office:value-type="string" office:string-value="中鴻鋼鐵"/>
          <table:table-cell office:value-type="float" office:value="10"/>
          <table:table-cell office:value-type="string" office:string-value="鋼鐵工業"/>
          <table:table-cell office:value-type="string" office:string-value="81007"/>
          <table:table-cell office:value-type="string" office:string-value="2"/>
          <table:table-cell office:value-type="string" office:string-value="陳明璋"/>
          <table:table-cell office:value-type="string" office:string-value="G014"/>
          <table:table-cell table:number-columns-repeated="16376"/>
        </table:table-row>
        <table:table-row>
          <table:table-cell office:value-type="float" office:value="2015"/>
          <table:table-cell office:value-type="string" office:string-value="豐興鋼鐵"/>
          <table:table-cell office:value-type="float" office:value="10"/>
          <table:table-cell office:value-type="string" office:string-value="鋼鐵工業"/>
          <table:table-cell office:value-type="string" office:string-value="81017"/>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2017"/>
          <table:table-cell office:value-type="string" office:string-value="官田鋼鐵"/>
          <table:table-cell office:value-type="float" office:value="10"/>
          <table:table-cell office:value-type="string" office:string-value="鋼鐵工業"/>
          <table:table-cell office:value-type="string" office:string-value="81031"/>
          <table:table-cell office:value-type="string" office:string-value="2"/>
          <table:table-cell office:value-type="string" office:string-value="劉于婷"/>
          <table:table-cell office:value-type="string" office:string-value="G131A"/>
          <table:table-cell table:number-columns-repeated="16376"/>
        </table:table-row>
        <table:table-row>
          <table:table-cell office:value-type="float" office:value="2020"/>
          <table:table-cell office:value-type="string" office:string-value="美亞鋼管廠"/>
          <table:table-cell office:value-type="float" office:value="10"/>
          <table:table-cell office:value-type="string" office:string-value="鋼鐵工業"/>
          <table:table-cell office:value-type="string" office:string-value="82008"/>
          <table:table-cell office:value-type="string" office:string-value="4"/>
          <table:table-cell office:value-type="string" office:string-value="陳脩文"/>
          <table:table-cell office:value-type="string" office:string-value="G061A"/>
          <table:table-cell table:number-columns-repeated="16376"/>
        </table:table-row>
        <table:table-row>
          <table:table-cell office:value-type="float" office:value="2022"/>
          <table:table-cell office:value-type="string" office:string-value="聚亨企業"/>
          <table:table-cell office:value-type="float" office:value="10"/>
          <table:table-cell office:value-type="string" office:string-value="鋼鐵工業"/>
          <table:table-cell office:value-type="string" office:string-value="84013"/>
          <table:table-cell office:value-type="string" office:string-value="5"/>
          <table:table-cell office:value-type="string" office:string-value="王美心"/>
          <table:table-cell office:value-type="string" office:string-value="G138A"/>
          <table:table-cell table:number-columns-repeated="16376"/>
        </table:table-row>
        <table:table-row>
          <table:table-cell office:value-type="float" office:value="2023"/>
          <table:table-cell office:value-type="string" office:string-value="燁輝企業"/>
          <table:table-cell office:value-type="float" office:value="10"/>
          <table:table-cell office:value-type="string" office:string-value="鋼鐵工業"/>
          <table:table-cell office:value-type="string" office:string-value="84021"/>
          <table:table-cell office:value-type="string" office:string-value="5"/>
          <table:table-cell office:value-type="string" office:string-value="黃怡千"/>
          <table:table-cell office:value-type="string" office:string-value="G081A"/>
          <table:table-cell table:number-columns-repeated="16376"/>
        </table:table-row>
        <table:table-row>
          <table:table-cell office:value-type="float" office:value="2024"/>
          <table:table-cell office:value-type="string" office:string-value="志聯工業"/>
          <table:table-cell office:value-type="float" office:value="10"/>
          <table:table-cell office:value-type="string" office:string-value="鋼鐵工業"/>
          <table:table-cell office:value-type="string" office:string-value="84040"/>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2025"/>
          <table:table-cell office:value-type="string" office:string-value="千興不銹鋼"/>
          <table:table-cell office:value-type="float" office:value="10"/>
          <table:table-cell office:value-type="string" office:string-value="鋼鐵工業"/>
          <table:table-cell office:value-type="string" office:string-value="8500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027"/>
          <table:table-cell office:value-type="string" office:string-value="大成不銹鋼"/>
          <table:table-cell office:value-type="float" office:value="10"/>
          <table:table-cell office:value-type="string" office:string-value="鋼鐵工業"/>
          <table:table-cell office:value-type="string" office:string-value="8502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028"/>
          <table:table-cell office:value-type="string" office:string-value="威致鋼鐵"/>
          <table:table-cell office:value-type="float" office:value="10"/>
          <table:table-cell office:value-type="string" office:string-value="鋼鐵工業"/>
          <table:table-cell office:value-type="string" office:string-value="85031"/>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029"/>
          <table:table-cell office:value-type="string" office:string-value="盛餘鋼鐵"/>
          <table:table-cell office:value-type="float" office:value="10"/>
          <table:table-cell office:value-type="string" office:string-value="鋼鐵工業"/>
          <table:table-cell office:value-type="string" office:string-value="86001"/>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030"/>
          <table:table-cell office:value-type="string" office:string-value="彰源企業"/>
          <table:table-cell office:value-type="float" office:value="10"/>
          <table:table-cell office:value-type="string" office:string-value="鋼鐵工業"/>
          <table:table-cell office:value-type="float" office:value="87035"/>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2031"/>
          <table:table-cell office:value-type="string" office:string-value="新光鋼鐵"/>
          <table:table-cell office:value-type="float" office:value="10"/>
          <table:table-cell office:value-type="string" office:string-value="鋼鐵工業"/>
          <table:table-cell office:value-type="float" office:value="89035"/>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032"/>
          <table:table-cell office:value-type="string" office:string-value="新鋼工業"/>
          <table:table-cell office:value-type="float" office:value="10"/>
          <table:table-cell office:value-type="string" office:string-value="鋼鐵工業"/>
          <table:table-cell office:value-type="float" office:value="89036"/>
          <table:table-cell office:value-type="string" office:string-value="2"/>
          <table:table-cell office:value-type="string" office:string-value="莊佩雯"/>
          <table:table-cell office:value-type="string" office:string-value="G059"/>
          <table:table-cell table:number-columns-repeated="16376"/>
        </table:table-row>
        <table:table-row>
          <table:table-cell office:value-type="float" office:value="2033"/>
          <table:table-cell office:value-type="string" office:string-value="佳大世界"/>
          <table:table-cell office:value-type="float" office:value="10"/>
          <table:table-cell office:value-type="string" office:string-value="鋼鐵工業"/>
          <table:table-cell office:value-type="float" office:value="89037"/>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2034"/>
          <table:table-cell office:value-type="string" office:string-value="允強實業"/>
          <table:table-cell office:value-type="float" office:value="10"/>
          <table:table-cell office:value-type="string" office:string-value="鋼鐵工業"/>
          <table:table-cell office:value-type="float" office:value="90022"/>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038"/>
          <table:table-cell office:value-type="string" office:string-value="海光企業"/>
          <table:table-cell office:value-type="float" office:value="10"/>
          <table:table-cell office:value-type="string" office:string-value="鋼鐵工業"/>
          <table:table-cell office:value-type="string" office:string-value="97031"/>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2049"/>
          <table:table-cell office:value-type="string" office:string-value="上銀科技"/>
          <table:table-cell office:value-type="float" office:value="5"/>
          <table:table-cell office:value-type="string" office:string-value="電機機械"/>
          <table:table-cell office:value-type="string" office:string-value="98010"/>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059"/>
          <table:table-cell office:value-type="string" office:string-value="川湖科技"/>
          <table:table-cell office:value-type="float" office:value="28"/>
          <table:table-cell office:value-type="string" office:string-value="電子零組件業"/>
          <table:table-cell office:value-type="string" office:string-value="97019"/>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062"/>
          <table:table-cell office:value-type="string" office:string-value="橋椿金屬"/>
          <table:table-cell office:value-type="float" office:value="20"/>
          <table:table-cell office:value-type="string" office:string-value="其他"/>
          <table:table-cell office:value-type="string" office:string-value="96014"/>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2069"/>
          <table:table-cell office:value-type="string" office:string-value="運錩"/>
          <table:table-cell office:value-type="float" office:value="10"/>
          <table:table-cell office:value-type="string" office:string-value="鋼鐵工業"/>
          <table:table-cell office:value-type="string" office:string-value="104021"/>
          <table:table-cell office:value-type="string" office:string-value="2"/>
          <table:table-cell office:value-type="string" office:string-value="莊佩雯"/>
          <table:table-cell table:number-columns-repeated="16377"/>
        </table:table-row>
        <table:table-row>
          <table:table-cell office:value-type="float" office:value="2101"/>
          <table:table-cell office:value-type="string" office:string-value="南港輪胎"/>
          <table:table-cell office:value-type="float" office:value="11"/>
          <table:table-cell office:value-type="string" office:string-value="橡膠工業"/>
          <table:table-cell office:value-type="string" office:string-value="52004"/>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2102"/>
          <table:table-cell office:value-type="string" office:string-value="泰豐輪胎"/>
          <table:table-cell office:value-type="float" office:value="11"/>
          <table:table-cell office:value-type="string" office:string-value="橡膠工業"/>
          <table:table-cell office:value-type="string" office:string-value="68006"/>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103"/>
          <table:table-cell office:value-type="string" office:string-value="台橡"/>
          <table:table-cell office:value-type="float" office:value="11"/>
          <table:table-cell office:value-type="string" office:string-value="橡膠工業"/>
          <table:table-cell office:value-type="string" office:string-value="71005"/>
          <table:table-cell office:value-type="string" office:string-value="1"/>
          <table:table-cell office:value-type="string" office:string-value="江柏節"/>
          <table:table-cell office:value-type="string" office:string-value="G008"/>
          <table:table-cell table:number-columns-repeated="16376"/>
        </table:table-row>
        <table:table-row>
          <table:table-cell office:value-type="float" office:value="2104"/>
          <table:table-cell office:value-type="string" office:string-value="中國橡膠"/>
          <table:table-cell office:value-type="float" office:value="11"/>
          <table:table-cell office:value-type="string" office:string-value="橡膠工業"/>
          <table:table-cell office:value-type="string" office:string-value="75005"/>
          <table:table-cell office:value-type="string" office:string-value="3"/>
          <table:table-cell office:value-type="string" office:string-value="吳佳蓉"/>
          <table:table-cell office:value-type="string" office:string-value="G044"/>
          <table:table-cell table:number-columns-repeated="16376"/>
        </table:table-row>
        <table:table-row>
          <table:table-cell office:value-type="float" office:value="2105"/>
          <table:table-cell office:value-type="string" office:string-value="正新橡膠"/>
          <table:table-cell office:value-type="float" office:value="11"/>
          <table:table-cell office:value-type="string" office:string-value="橡膠工業"/>
          <table:table-cell office:value-type="string" office:string-value="76009"/>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106"/>
          <table:table-cell office:value-type="string" office:string-value="建大工業"/>
          <table:table-cell office:value-type="float" office:value="11"/>
          <table:table-cell office:value-type="string" office:string-value="橡膠工業"/>
          <table:table-cell office:value-type="string" office:string-value="79019"/>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107"/>
          <table:table-cell office:value-type="string" office:string-value="厚生"/>
          <table:table-cell office:value-type="float" office:value="11"/>
          <table:table-cell office:value-type="string" office:string-value="橡膠工業"/>
          <table:table-cell office:value-type="string" office:string-value="81008"/>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108"/>
          <table:table-cell office:value-type="string" office:string-value="南帝化工"/>
          <table:table-cell office:value-type="float" office:value="11"/>
          <table:table-cell office:value-type="string" office:string-value="橡膠工業"/>
          <table:table-cell office:value-type="string" office:string-value="81030"/>
          <table:table-cell office:value-type="string" office:string-value="3"/>
          <table:table-cell office:value-type="string" office:string-value="李書韻"/>
          <table:table-cell office:value-type="string" office:string-value="G055"/>
          <table:table-cell table:number-columns-repeated="16376"/>
        </table:table-row>
        <table:table-row>
          <table:table-cell office:value-type="float" office:value="2109"/>
          <table:table-cell office:value-type="string" office:string-value="華豐橡膠"/>
          <table:table-cell office:value-type="float" office:value="11"/>
          <table:table-cell office:value-type="string" office:string-value="橡膠工業"/>
          <table:table-cell office:value-type="float" office:value="89012"/>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114"/>
          <table:table-cell office:value-type="string" office:string-value="鑫永銓"/>
          <table:table-cell office:value-type="float" office:value="11"/>
          <table:table-cell office:value-type="string" office:string-value="橡膠工業"/>
          <table:table-cell office:value-type="string" office:string-value="9902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201"/>
          <table:table-cell office:value-type="string" office:string-value="裕隆汽車"/>
          <table:table-cell office:value-type="float" office:value="12"/>
          <table:table-cell office:value-type="string" office:string-value="汽車工業"/>
          <table:table-cell office:value-type="string" office:string-value="65007"/>
          <table:table-cell office:value-type="string" office:string-value="3"/>
          <table:table-cell office:value-type="string" office:string-value="倪伯豪"/>
          <table:table-cell office:value-type="string" office:string-value="G082A"/>
          <table:table-cell table:number-columns-repeated="16376"/>
        </table:table-row>
        <table:table-row>
          <table:table-cell office:value-type="float" office:value="2204"/>
          <table:table-cell office:value-type="string" office:string-value="中華汽車"/>
          <table:table-cell office:value-type="float" office:value="12"/>
          <table:table-cell office:value-type="string" office:string-value="汽車工業"/>
          <table:table-cell office:value-type="string" office:string-value="80005"/>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2206"/>
          <table:table-cell office:value-type="string" office:string-value="三陽工業"/>
          <table:table-cell office:value-type="float" office:value="12"/>
          <table:table-cell office:value-type="string" office:string-value="汽車工業"/>
          <table:table-cell office:value-type="string" office:string-value="85018"/>
          <table:table-cell office:value-type="string" office:string-value="1"/>
          <table:table-cell office:value-type="string" office:string-value="邱翰昇"/>
          <table:table-cell office:value-type="string" office:string-value="G087A"/>
          <table:table-cell table:number-columns-repeated="16376"/>
        </table:table-row>
        <table:table-row>
          <table:table-cell office:value-type="float" office:value="2207"/>
          <table:table-cell office:value-type="string" office:string-value="和泰汽車"/>
          <table:table-cell office:value-type="float" office:value="12"/>
          <table:table-cell office:value-type="string" office:string-value="汽車工業"/>
          <table:table-cell office:value-type="string" office:string-value="86005"/>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2208"/>
          <table:table-cell office:value-type="string" office:string-value="台船"/>
          <table:table-cell office:value-type="float" office:value="15"/>
          <table:table-cell office:value-type="string" office:string-value="航運業"/>
          <table:table-cell office:value-type="string" office:string-value="97027"/>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227"/>
          <table:table-cell office:value-type="string" office:string-value="裕隆日產"/>
          <table:table-cell office:value-type="float" office:value="12"/>
          <table:table-cell office:value-type="string" office:string-value="汽車工業"/>
          <table:table-cell office:value-type="float" office:value="93037"/>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2228"/>
          <table:table-cell office:value-type="string" office:string-value="劍麟"/>
          <table:table-cell office:value-type="float" office:value="5"/>
          <table:table-cell office:value-type="string" office:string-value="電機機械"/>
          <table:table-cell office:value-type="string" office:string-value="102014"/>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231"/>
          <table:table-cell office:value-type="string" office:string-value="為升"/>
          <table:table-cell office:value-type="float" office:value="5"/>
          <table:table-cell office:value-type="string" office:string-value="電機機械"/>
          <table:table-cell office:value-type="string" office:string-value="9901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2301"/>
          <table:table-cell office:value-type="string" office:string-value="光寶科技"/>
          <table:table-cell office:value-type="float" office:value="25"/>
          <table:table-cell office:value-type="string" office:string-value="電腦及週邊設備業"/>
          <table:table-cell office:value-type="string" office:string-value="84035"/>
          <table:table-cell office:value-type="string" office:string-value="1"/>
          <table:table-cell office:value-type="string" office:string-value="張少君"/>
          <table:table-cell office:value-type="string" office:string-value="G036A"/>
          <table:table-cell table:number-columns-repeated="16376"/>
        </table:table-row>
        <table:table-row>
          <table:table-cell office:value-type="float" office:value="2302"/>
          <table:table-cell office:value-type="string" office:string-value="麗正科技"/>
          <table:table-cell office:value-type="float" office:value="24"/>
          <table:table-cell office:value-type="string" office:string-value="半導體業"/>
          <table:table-cell office:value-type="string" office:string-value="74001"/>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303"/>
          <table:table-cell office:value-type="string" office:string-value="聯華電子"/>
          <table:table-cell office:value-type="float" office:value="24"/>
          <table:table-cell office:value-type="string" office:string-value="半導體業"/>
          <table:table-cell office:value-type="string" office:string-value="74002"/>
          <table:table-cell office:value-type="string" office:string-value="2"/>
          <table:table-cell office:value-type="string" office:string-value="陳麗寧"/>
          <table:table-cell office:value-type="string" office:string-value="G097A"/>
          <table:table-cell table:number-columns-repeated="16376"/>
        </table:table-row>
        <table:table-row>
          <table:table-cell office:value-type="float" office:value="2305"/>
          <table:table-cell office:value-type="string" office:string-value="全友電腦"/>
          <table:table-cell office:value-type="float" office:value="25"/>
          <table:table-cell office:value-type="string" office:string-value="電腦及週邊設備業"/>
          <table:table-cell office:value-type="string" office:string-value="77009"/>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2308"/>
          <table:table-cell office:value-type="string" office:string-value="台達電子"/>
          <table:table-cell office:value-type="float" office:value="28"/>
          <table:table-cell office:value-type="string" office:string-value="電子零組件業"/>
          <table:table-cell office:value-type="string" office:string-value="77016"/>
          <table:table-cell office:value-type="string" office:string-value="1"/>
          <table:table-cell office:value-type="string" office:string-value="王美齡"/>
          <table:table-cell office:value-type="string" office:string-value="G024A"/>
          <table:table-cell table:number-columns-repeated="16376"/>
        </table:table-row>
        <table:table-row>
          <table:table-cell office:value-type="float" office:value="2311"/>
          <table:table-cell office:value-type="string" office:string-value="日月光"/>
          <table:table-cell office:value-type="float" office:value="24"/>
          <table:table-cell office:value-type="string" office:string-value="半導體業"/>
          <table:table-cell office:value-type="string" office:string-value="78003"/>
          <table:table-cell office:value-type="string" office:string-value="4"/>
          <table:table-cell office:value-type="string" office:string-value="高渝涵"/>
          <table:table-cell office:value-type="string" office:string-value="G020A"/>
          <table:table-cell table:number-columns-repeated="16376"/>
        </table:table-row>
        <table:table-row>
          <table:table-cell office:value-type="float" office:value="2312"/>
          <table:table-cell office:value-type="string" office:string-value="金寶電子"/>
          <table:table-cell office:value-type="float" office:value="31"/>
          <table:table-cell office:value-type="string" office:string-value="其他電子業"/>
          <table:table-cell office:value-type="string" office:string-value="78010"/>
          <table:table-cell office:value-type="string" office:string-value="1"/>
          <table:table-cell office:value-type="string" office:string-value="史仁豪"/>
          <table:table-cell office:value-type="string" office:string-value="G051A"/>
          <table:table-cell table:number-columns-repeated="16376"/>
        </table:table-row>
        <table:table-row>
          <table:table-cell office:value-type="float" office:value="2313"/>
          <table:table-cell office:value-type="string" office:string-value="華通電腦"/>
          <table:table-cell office:value-type="float" office:value="28"/>
          <table:table-cell office:value-type="string" office:string-value="電子零組件業"/>
          <table:table-cell office:value-type="string" office:string-value="79008"/>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2314"/>
          <table:table-cell office:value-type="string" office:string-value="台揚科技"/>
          <table:table-cell office:value-type="float" office:value="27"/>
          <table:table-cell office:value-type="string" office:string-value="通信網路業"/>
          <table:table-cell office:value-type="string" office:string-value="79010"/>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2316"/>
          <table:table-cell office:value-type="string" office:string-value="楠梓電子"/>
          <table:table-cell office:value-type="float" office:value="28"/>
          <table:table-cell office:value-type="string" office:string-value="電子零組件業"/>
          <table:table-cell office:value-type="string" office:string-value="80003"/>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2317"/>
          <table:table-cell office:value-type="string" office:string-value="鴻海精密"/>
          <table:table-cell office:value-type="float" office:value="31"/>
          <table:table-cell office:value-type="string" office:string-value="其他電子業"/>
          <table:table-cell office:value-type="string" office:string-value="80007"/>
          <table:table-cell office:value-type="string" office:string-value="1"/>
          <table:table-cell office:value-type="string" office:string-value="張少君"/>
          <table:table-cell office:value-type="string" office:string-value="G098A"/>
          <table:table-cell table:number-columns-repeated="16376"/>
        </table:table-row>
        <table:table-row>
          <table:table-cell office:value-type="float" office:value="2321"/>
          <table:table-cell office:value-type="string" office:string-value="東訊"/>
          <table:table-cell office:value-type="float" office:value="27"/>
          <table:table-cell office:value-type="string" office:string-value="通信網路業"/>
          <table:table-cell office:value-type="string" office:string-value="80018"/>
          <table:table-cell office:value-type="string" office:string-value="4"/>
          <table:table-cell office:value-type="string" office:string-value="林威良"/>
          <table:table-cell office:value-type="string" office:string-value="G047"/>
          <table:table-cell table:number-columns-repeated="16376"/>
        </table:table-row>
        <table:table-row>
          <table:table-cell office:value-type="float" office:value="2323"/>
          <table:table-cell office:value-type="string" office:string-value="中環"/>
          <table:table-cell office:value-type="float" office:value="26"/>
          <table:table-cell office:value-type="string" office:string-value="光電業"/>
          <table:table-cell office:value-type="string" office:string-value="81003"/>
          <table:table-cell office:value-type="string" office:string-value="1"/>
          <table:table-cell office:value-type="string" office:string-value="余智蓉"/>
          <table:table-cell office:value-type="string" office:string-value="G015A"/>
          <table:table-cell table:number-columns-repeated="16376"/>
        </table:table-row>
        <table:table-row>
          <table:table-cell office:value-type="float" office:value="2324"/>
          <table:table-cell office:value-type="string" office:string-value="仁寶電腦"/>
          <table:table-cell office:value-type="float" office:value="25"/>
          <table:table-cell office:value-type="string" office:string-value="電腦及週邊設備業"/>
          <table:table-cell office:value-type="string" office:string-value="81004"/>
          <table:table-cell office:value-type="string" office:string-value="4"/>
          <table:table-cell office:value-type="string" office:string-value="陳脩文"/>
          <table:table-cell office:value-type="string" office:string-value="G051"/>
          <table:table-cell table:number-columns-repeated="16376"/>
        </table:table-row>
        <table:table-row>
          <table:table-cell office:value-type="float" office:value="2325"/>
          <table:table-cell office:value-type="string" office:string-value="矽品精密"/>
          <table:table-cell office:value-type="float" office:value="24"/>
          <table:table-cell office:value-type="string" office:string-value="半導體業"/>
          <table:table-cell office:value-type="string" office:string-value="82006"/>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327"/>
          <table:table-cell office:value-type="string" office:string-value="國巨"/>
          <table:table-cell office:value-type="float" office:value="28"/>
          <table:table-cell office:value-type="string" office:string-value="電子零組件業"/>
          <table:table-cell office:value-type="string" office:string-value="82021"/>
          <table:table-cell office:value-type="string" office:string-value="2"/>
          <table:table-cell office:value-type="string" office:string-value="陳麗寧"/>
          <table:table-cell office:value-type="string" office:string-value="G066A"/>
          <table:table-cell table:number-columns-repeated="16376"/>
        </table:table-row>
        <table:table-row>
          <table:table-cell office:value-type="float" office:value="2328"/>
          <table:table-cell office:value-type="string" office:string-value="廣宇"/>
          <table:table-cell office:value-type="float" office:value="28"/>
          <table:table-cell office:value-type="string" office:string-value="電子零組件業"/>
          <table:table-cell office:value-type="string" office:string-value="82025"/>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2329"/>
          <table:table-cell office:value-type="string" office:string-value="華泰電子"/>
          <table:table-cell office:value-type="float" office:value="24"/>
          <table:table-cell office:value-type="string" office:string-value="半導體業"/>
          <table:table-cell office:value-type="string" office:string-value="83008"/>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330"/>
          <table:table-cell office:value-type="string" office:string-value="台灣積電"/>
          <table:table-cell office:value-type="float" office:value="24"/>
          <table:table-cell office:value-type="string" office:string-value="半導體業"/>
          <table:table-cell office:value-type="string" office:string-value="83011"/>
          <table:table-cell office:value-type="string" office:string-value="4"/>
          <table:table-cell office:value-type="string" office:string-value="陳脩文"/>
          <table:table-cell office:value-type="string" office:string-value="G026A"/>
          <table:table-cell table:number-columns-repeated="16376"/>
        </table:table-row>
        <table:table-row>
          <table:table-cell office:value-type="float" office:value="2331"/>
          <table:table-cell office:value-type="string" office:string-value="精英電腦"/>
          <table:table-cell office:value-type="float" office:value="25"/>
          <table:table-cell office:value-type="string" office:string-value="電腦及週邊設備業"/>
          <table:table-cell office:value-type="string" office:string-value="83012"/>
          <table:table-cell office:value-type="string" office:string-value="5"/>
          <table:table-cell office:value-type="string" office:string-value="施明宸"/>
          <table:table-cell office:value-type="string" office:string-value="G005"/>
          <table:table-cell table:number-columns-repeated="16376"/>
        </table:table-row>
        <table:table-row>
          <table:table-cell office:value-type="float" office:value="2332"/>
          <table:table-cell office:value-type="string" office:string-value="友訊科技"/>
          <table:table-cell office:value-type="float" office:value="27"/>
          <table:table-cell office:value-type="string" office:string-value="通信網路業"/>
          <table:table-cell office:value-type="string" office:string-value="83016"/>
          <table:table-cell office:value-type="string" office:string-value="2"/>
          <table:table-cell office:value-type="string" office:string-value="陳靜慧"/>
          <table:table-cell office:value-type="string" office:string-value="G019A"/>
          <table:table-cell table:number-columns-repeated="16376"/>
        </table:table-row>
        <table:table-row>
          <table:table-cell office:value-type="float" office:value="2337"/>
          <table:table-cell office:value-type="string" office:string-value="旺宏電子"/>
          <table:table-cell office:value-type="float" office:value="24"/>
          <table:table-cell office:value-type="string" office:string-value="半導體業"/>
          <table:table-cell office:value-type="string" office:string-value="84012"/>
          <table:table-cell office:value-type="string" office:string-value="3"/>
          <table:table-cell office:value-type="string" office:string-value="陳穎君"/>
          <table:table-cell office:value-type="string" office:string-value="G105A"/>
          <table:table-cell table:number-columns-repeated="16376"/>
        </table:table-row>
        <table:table-row>
          <table:table-cell office:value-type="float" office:value="2338"/>
          <table:table-cell office:value-type="string" office:string-value="台灣光罩"/>
          <table:table-cell office:value-type="float" office:value="24"/>
          <table:table-cell office:value-type="string" office:string-value="半導體業"/>
          <table:table-cell office:value-type="string" office:string-value="84016"/>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2340"/>
          <table:table-cell office:value-type="string" office:string-value="光磊科技"/>
          <table:table-cell office:value-type="float" office:value="26"/>
          <table:table-cell office:value-type="string" office:string-value="光電業"/>
          <table:table-cell office:value-type="string" office:string-value="84020"/>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342"/>
          <table:table-cell office:value-type="string" office:string-value="台灣茂矽"/>
          <table:table-cell office:value-type="float" office:value="24"/>
          <table:table-cell office:value-type="string" office:string-value="半導體業"/>
          <table:table-cell office:value-type="string" office:string-value="84023"/>
          <table:table-cell office:value-type="string" office:string-value="1"/>
          <table:table-cell office:value-type="string" office:string-value="張少君"/>
          <table:table-cell office:value-type="string" office:string-value="G206A"/>
          <table:table-cell table:number-columns-repeated="16376"/>
        </table:table-row>
        <table:table-row>
          <table:table-cell office:value-type="float" office:value="2344"/>
          <table:table-cell office:value-type="string" office:string-value="華邦電子"/>
          <table:table-cell office:value-type="float" office:value="24"/>
          <table:table-cell office:value-type="string" office:string-value="半導體業"/>
          <table:table-cell office:value-type="string" office:string-value="84027"/>
          <table:table-cell office:value-type="string" office:string-value="2"/>
          <table:table-cell office:value-type="string" office:string-value="蔡宜廷"/>
          <table:table-cell office:value-type="string" office:string-value="G076"/>
          <table:table-cell table:number-columns-repeated="16376"/>
        </table:table-row>
        <table:table-row>
          <table:table-cell office:value-type="float" office:value="2345"/>
          <table:table-cell office:value-type="string" office:string-value="智邦科技"/>
          <table:table-cell office:value-type="float" office:value="27"/>
          <table:table-cell office:value-type="string" office:string-value="通信網路業"/>
          <table:table-cell office:value-type="string" office:string-value="8403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347"/>
          <table:table-cell office:value-type="string" office:string-value="聯強國際"/>
          <table:table-cell office:value-type="float" office:value="29"/>
          <table:table-cell office:value-type="string" office:string-value="電子通路業"/>
          <table:table-cell office:value-type="string" office:string-value="84039"/>
          <table:table-cell office:value-type="string" office:string-value="4"/>
          <table:table-cell office:value-type="string" office:string-value="張至穎"/>
          <table:table-cell office:value-type="string" office:string-value="G096A"/>
          <table:table-cell table:number-columns-repeated="16376"/>
        </table:table-row>
        <table:table-row>
          <table:table-cell office:value-type="float" office:value="2348"/>
          <table:table-cell office:value-type="string" office:string-value="海悅"/>
          <table:table-cell office:value-type="float" office:value="20"/>
          <table:table-cell office:value-type="string" office:string-value="其他"/>
          <table:table-cell office:value-type="string" office:string-value="85001"/>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349"/>
          <table:table-cell office:value-type="string" office:string-value="錸德科技"/>
          <table:table-cell office:value-type="float" office:value="26"/>
          <table:table-cell office:value-type="string" office:string-value="光電業"/>
          <table:table-cell office:value-type="string" office:string-value="85011"/>
          <table:table-cell office:value-type="string" office:string-value="3"/>
          <table:table-cell office:value-type="string" office:string-value="吳佳蓉"/>
          <table:table-cell office:value-type="string" office:string-value="G093A"/>
          <table:table-cell table:number-columns-repeated="16376"/>
        </table:table-row>
        <table:table-row>
          <table:table-cell office:value-type="float" office:value="2351"/>
          <table:table-cell office:value-type="string" office:string-value="順德工業"/>
          <table:table-cell office:value-type="float" office:value="24"/>
          <table:table-cell office:value-type="string" office:string-value="半導體業"/>
          <table:table-cell office:value-type="string" office:string-value="85013"/>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352"/>
          <table:table-cell office:value-type="string" office:string-value="佳世達"/>
          <table:table-cell office:value-type="float" office:value="25"/>
          <table:table-cell office:value-type="string" office:string-value="電腦及週邊設備業"/>
          <table:table-cell office:value-type="string" office:string-value="85017"/>
          <table:table-cell office:value-type="string" office:string-value="1"/>
          <table:table-cell office:value-type="string" office:string-value="王美齡"/>
          <table:table-cell office:value-type="string" office:string-value="G046A"/>
          <table:table-cell table:number-columns-repeated="16376"/>
        </table:table-row>
        <table:table-row>
          <table:table-cell office:value-type="float" office:value="2353"/>
          <table:table-cell office:value-type="string" office:string-value="宏碁"/>
          <table:table-cell office:value-type="float" office:value="25"/>
          <table:table-cell office:value-type="string" office:string-value="電腦及週邊設備業"/>
          <table:table-cell office:value-type="string" office:string-value="85020"/>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2354"/>
          <table:table-cell office:value-type="string" office:string-value="鴻準精密"/>
          <table:table-cell office:value-type="float" office:value="31"/>
          <table:table-cell office:value-type="string" office:string-value="其他電子業"/>
          <table:table-cell office:value-type="string" office:string-value="85023"/>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2355"/>
          <table:table-cell office:value-type="string" office:string-value="敬鵬工業"/>
          <table:table-cell office:value-type="float" office:value="28"/>
          <table:table-cell office:value-type="string" office:string-value="電子零組件業"/>
          <table:table-cell office:value-type="string" office:string-value="85024"/>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2356"/>
          <table:table-cell office:value-type="string" office:string-value="英業達"/>
          <table:table-cell office:value-type="float" office:value="25"/>
          <table:table-cell office:value-type="string" office:string-value="電腦及週邊設備業"/>
          <table:table-cell office:value-type="string" office:string-value="85027"/>
          <table:table-cell office:value-type="string" office:string-value="2"/>
          <table:table-cell office:value-type="string" office:string-value="劉于婷"/>
          <table:table-cell office:value-type="string" office:string-value="G062A"/>
          <table:table-cell table:number-columns-repeated="16376"/>
        </table:table-row>
        <table:table-row>
          <table:table-cell office:value-type="float" office:value="2357"/>
          <table:table-cell office:value-type="string" office:string-value="華碩電腦"/>
          <table:table-cell office:value-type="float" office:value="25"/>
          <table:table-cell office:value-type="string" office:string-value="電腦及週邊設備業"/>
          <table:table-cell office:value-type="string" office:string-value="85028"/>
          <table:table-cell office:value-type="string" office:string-value="5"/>
          <table:table-cell office:value-type="string" office:string-value="周雨樵"/>
          <table:table-cell office:value-type="string" office:string-value="G078A"/>
          <table:table-cell table:number-columns-repeated="16376"/>
        </table:table-row>
        <table:table-row>
          <table:table-cell office:value-type="float" office:value="2358"/>
          <table:table-cell office:value-type="string" office:string-value="廷鑫(美格科技)"/>
          <table:table-cell office:value-type="float" office:value="25"/>
          <table:table-cell office:value-type="string" office:string-value="電腦及週邊設備業"/>
          <table:table-cell office:value-type="string" office:string-value="85032"/>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2359"/>
          <table:table-cell office:value-type="string" office:string-value="所羅門"/>
          <table:table-cell office:value-type="float" office:value="31"/>
          <table:table-cell office:value-type="string" office:string-value="其他電子業"/>
          <table:table-cell office:value-type="string" office:string-value="85033"/>
          <table:table-cell office:value-type="string" office:string-value="3"/>
          <table:table-cell office:value-type="string" office:string-value="李書韻"/>
          <table:table-cell office:value-type="string" office:string-value="G117A"/>
          <table:table-cell table:number-columns-repeated="16376"/>
        </table:table-row>
        <table:table-row>
          <table:table-cell office:value-type="float" office:value="2360"/>
          <table:table-cell office:value-type="string" office:string-value="致茂電子"/>
          <table:table-cell office:value-type="float" office:value="31"/>
          <table:table-cell office:value-type="string" office:string-value="其他電子業"/>
          <table:table-cell office:value-type="string" office:string-value="8503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362"/>
          <table:table-cell office:value-type="string" office:string-value="藍天電腦"/>
          <table:table-cell office:value-type="float" office:value="25"/>
          <table:table-cell office:value-type="string" office:string-value="電腦及週邊設備業"/>
          <table:table-cell office:value-type="string" office:string-value="86006"/>
          <table:table-cell office:value-type="string" office:string-value="2"/>
          <table:table-cell office:value-type="string" office:string-value="簡鈺欣"/>
          <table:table-cell office:value-type="string" office:string-value="G099A"/>
          <table:table-cell table:number-columns-repeated="16376"/>
        </table:table-row>
        <table:table-row>
          <table:table-cell office:value-type="float" office:value="2363"/>
          <table:table-cell office:value-type="string" office:string-value="矽統科技"/>
          <table:table-cell office:value-type="float" office:value="24"/>
          <table:table-cell office:value-type="string" office:string-value="半導體業"/>
          <table:table-cell office:value-type="float" office:value="86012"/>
          <table:table-cell office:value-type="string" office:string-value="2"/>
          <table:table-cell office:value-type="string" office:string-value="劉于婷"/>
          <table:table-cell office:value-type="string" office:string-value="G097"/>
          <table:table-cell table:number-columns-repeated="16376"/>
        </table:table-row>
        <table:table-row>
          <table:table-cell office:value-type="float" office:value="2364"/>
          <table:table-cell office:value-type="string" office:string-value="倫飛電腦"/>
          <table:table-cell office:value-type="float" office:value="25"/>
          <table:table-cell office:value-type="string" office:string-value="電腦及週邊設備業"/>
          <table:table-cell office:value-type="float" office:value="86013"/>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2365"/>
          <table:table-cell office:value-type="string" office:string-value="昆盈"/>
          <table:table-cell office:value-type="float" office:value="25"/>
          <table:table-cell office:value-type="string" office:string-value="電腦及週邊設備業"/>
          <table:table-cell office:value-type="float" office:value="86023"/>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2367"/>
          <table:table-cell office:value-type="string" office:string-value="燿華電子"/>
          <table:table-cell office:value-type="float" office:value="28"/>
          <table:table-cell office:value-type="string" office:string-value="電子零組件業"/>
          <table:table-cell office:value-type="float" office:value="86026"/>
          <table:table-cell office:value-type="string" office:string-value="2"/>
          <table:table-cell office:value-type="string" office:string-value="蔡宜廷"/>
          <table:table-cell office:value-type="string" office:string-value="G052A"/>
          <table:table-cell table:number-columns-repeated="16376"/>
        </table:table-row>
        <table:table-row>
          <table:table-cell office:value-type="float" office:value="2368"/>
          <table:table-cell office:value-type="string" office:string-value="金像電子"/>
          <table:table-cell office:value-type="float" office:value="28"/>
          <table:table-cell office:value-type="string" office:string-value="電子零組件業"/>
          <table:table-cell office:value-type="float" office:value="87003"/>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369"/>
          <table:table-cell office:value-type="string" office:string-value="菱生精密"/>
          <table:table-cell office:value-type="float" office:value="24"/>
          <table:table-cell office:value-type="string" office:string-value="半導體業"/>
          <table:table-cell office:value-type="float" office:value="8700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2371"/>
          <table:table-cell office:value-type="string" office:string-value="大同"/>
          <table:table-cell office:value-type="float" office:value="5"/>
          <table:table-cell office:value-type="string" office:string-value="電機機械"/>
          <table:table-cell office:value-type="float" office:value="51013"/>
          <table:table-cell office:value-type="string" office:string-value="5"/>
          <table:table-cell office:value-type="string" office:string-value="施明宸"/>
          <table:table-cell office:value-type="string" office:string-value="G005A"/>
          <table:table-cell table:number-columns-repeated="16376"/>
        </table:table-row>
        <table:table-row>
          <table:table-cell office:value-type="float" office:value="2373"/>
          <table:table-cell office:value-type="string" office:string-value="震旦行"/>
          <table:table-cell office:value-type="float" office:value="31"/>
          <table:table-cell office:value-type="string" office:string-value="其他電子業"/>
          <table:table-cell office:value-type="float" office:value="80012"/>
          <table:table-cell office:value-type="string" office:string-value="2"/>
          <table:table-cell office:value-type="string" office:string-value="劉于婷"/>
          <table:table-cell office:value-type="string" office:string-value="G090A"/>
          <table:table-cell table:number-columns-repeated="16376"/>
        </table:table-row>
        <table:table-row>
          <table:table-cell office:value-type="float" office:value="2374"/>
          <table:table-cell office:value-type="string" office:string-value="佳能企業"/>
          <table:table-cell office:value-type="float" office:value="26"/>
          <table:table-cell office:value-type="string" office:string-value="光電業"/>
          <table:table-cell office:value-type="float" office:value="84003"/>
          <table:table-cell office:value-type="string" office:string-value="5"/>
          <table:table-cell office:value-type="string" office:string-value="周雨樵"/>
          <table:table-cell office:value-type="string" office:string-value="G150"/>
          <table:table-cell table:number-columns-repeated="16376"/>
        </table:table-row>
        <table:table-row>
          <table:table-cell office:value-type="float" office:value="2375"/>
          <table:table-cell office:value-type="string" office:string-value="智寶電子"/>
          <table:table-cell office:value-type="float" office:value="28"/>
          <table:table-cell office:value-type="string" office:string-value="電子零組件業"/>
          <table:table-cell office:value-type="float" office:value="87016"/>
          <table:table-cell office:value-type="string" office:string-value="2"/>
          <table:table-cell office:value-type="string" office:string-value="李雅琳"/>
          <table:table-cell office:value-type="string" office:string-value="G066"/>
          <table:table-cell table:number-columns-repeated="16376"/>
        </table:table-row>
        <table:table-row>
          <table:table-cell office:value-type="float" office:value="2376"/>
          <table:table-cell office:value-type="string" office:string-value="技嘉科技"/>
          <table:table-cell office:value-type="float" office:value="25"/>
          <table:table-cell office:value-type="string" office:string-value="電腦及週邊設備業"/>
          <table:table-cell office:value-type="float" office:value="87018"/>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377"/>
          <table:table-cell office:value-type="string" office:string-value="微星科技"/>
          <table:table-cell office:value-type="float" office:value="25"/>
          <table:table-cell office:value-type="string" office:string-value="電腦及週邊設備業"/>
          <table:table-cell office:value-type="float" office:value="87025"/>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379"/>
          <table:table-cell office:value-type="string" office:string-value="瑞昱半導體"/>
          <table:table-cell office:value-type="float" office:value="24"/>
          <table:table-cell office:value-type="string" office:string-value="半導體業"/>
          <table:table-cell office:value-type="float" office:value="87023"/>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380"/>
          <table:table-cell office:value-type="string" office:string-value="虹光精密"/>
          <table:table-cell office:value-type="float" office:value="25"/>
          <table:table-cell office:value-type="string" office:string-value="電腦及週邊設備業"/>
          <table:table-cell office:value-type="float" office:value="87030"/>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382"/>
          <table:table-cell office:value-type="string" office:string-value="廣達電腦"/>
          <table:table-cell office:value-type="float" office:value="25"/>
          <table:table-cell office:value-type="string" office:string-value="電腦及週邊設備業"/>
          <table:table-cell office:value-type="float" office:value="88001"/>
          <table:table-cell office:value-type="string" office:string-value="3"/>
          <table:table-cell office:value-type="string" office:string-value="簡怡婷"/>
          <table:table-cell office:value-type="string" office:string-value="G086A"/>
          <table:table-cell table:number-columns-repeated="16376"/>
        </table:table-row>
        <table:table-row>
          <table:table-cell office:value-type="float" office:value="2383"/>
          <table:table-cell office:value-type="string" office:string-value="台光電子"/>
          <table:table-cell office:value-type="float" office:value="28"/>
          <table:table-cell office:value-type="string" office:string-value="電子零組件業"/>
          <table:table-cell office:value-type="float" office:value="8702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385"/>
          <table:table-cell office:value-type="string" office:string-value="群光電子"/>
          <table:table-cell office:value-type="float" office:value="28"/>
          <table:table-cell office:value-type="string" office:string-value="電子零組件業"/>
          <table:table-cell office:value-type="float" office:value="88001"/>
          <table:table-cell office:value-type="string" office:string-value="2"/>
          <table:table-cell office:value-type="string" office:string-value="簡鈺欣"/>
          <table:table-cell office:value-type="string" office:string-value="G099"/>
          <table:table-cell table:number-columns-repeated="16376"/>
        </table:table-row>
        <table:table-row>
          <table:table-cell office:value-type="float" office:value="2387"/>
          <table:table-cell office:value-type="string" office:string-value="精元電腦"/>
          <table:table-cell office:value-type="float" office:value="25"/>
          <table:table-cell office:value-type="string" office:string-value="電腦及週邊設備業"/>
          <table:table-cell office:value-type="float" office:value="88007"/>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2388"/>
          <table:table-cell office:value-type="string" office:string-value="威盛電子"/>
          <table:table-cell office:value-type="float" office:value="24"/>
          <table:table-cell office:value-type="string" office:string-value="半導體業"/>
          <table:table-cell office:value-type="float" office:value="88012"/>
          <table:table-cell office:value-type="string" office:string-value="5"/>
          <table:table-cell office:value-type="string" office:string-value="王嘉穎"/>
          <table:table-cell office:value-type="string" office:string-value="G058A"/>
          <table:table-cell table:number-columns-repeated="16376"/>
        </table:table-row>
        <table:table-row>
          <table:table-cell office:value-type="float" office:value="2390"/>
          <table:table-cell office:value-type="string" office:string-value="云辰電子"/>
          <table:table-cell office:value-type="float" office:value="31"/>
          <table:table-cell office:value-type="string" office:string-value="其他電子業"/>
          <table:table-cell office:value-type="float" office:value="88019"/>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2392"/>
          <table:table-cell office:value-type="string" office:string-value="正崴精密"/>
          <table:table-cell office:value-type="float" office:value="28"/>
          <table:table-cell office:value-type="string" office:string-value="電子零組件業"/>
          <table:table-cell office:value-type="float" office:value="88023"/>
          <table:table-cell office:value-type="string" office:string-value="5"/>
          <table:table-cell office:value-type="string" office:string-value="王美心"/>
          <table:table-cell office:value-type="string" office:string-value="G103A"/>
          <table:table-cell table:number-columns-repeated="16376"/>
        </table:table-row>
        <table:table-row>
          <table:table-cell office:value-type="float" office:value="2393"/>
          <table:table-cell office:value-type="string" office:string-value="億光電子"/>
          <table:table-cell office:value-type="float" office:value="26"/>
          <table:table-cell office:value-type="string" office:string-value="光電業"/>
          <table:table-cell office:value-type="float" office:value="88027"/>
          <table:table-cell office:value-type="string" office:string-value="4"/>
          <table:table-cell office:value-type="string" office:string-value="黃玉嫺"/>
          <table:table-cell office:value-type="string" office:string-value="G085A"/>
          <table:table-cell table:number-columns-repeated="16376"/>
        </table:table-row>
        <table:table-row>
          <table:table-cell office:value-type="float" office:value="2395"/>
          <table:table-cell office:value-type="string" office:string-value="研華"/>
          <table:table-cell office:value-type="float" office:value="25"/>
          <table:table-cell office:value-type="string" office:string-value="電腦及週邊設備業"/>
          <table:table-cell office:value-type="float" office:value="88030"/>
          <table:table-cell office:value-type="string" office:string-value="3"/>
          <table:table-cell office:value-type="string" office:string-value="簡怡婷"/>
          <table:table-cell office:value-type="string" office:string-value="G060A"/>
          <table:table-cell table:number-columns-repeated="16376"/>
        </table:table-row>
        <table:table-row>
          <table:table-cell office:value-type="float" office:value="2397"/>
          <table:table-cell office:value-type="string" office:string-value="友通資訊"/>
          <table:table-cell office:value-type="float" office:value="25"/>
          <table:table-cell office:value-type="string" office:string-value="電腦及週邊設備業"/>
          <table:table-cell office:value-type="float" office:value="89002"/>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399"/>
          <table:table-cell office:value-type="string" office:string-value="映泰"/>
          <table:table-cell office:value-type="float" office:value="25"/>
          <table:table-cell office:value-type="string" office:string-value="電腦及週邊設備業"/>
          <table:table-cell office:value-type="float" office:value="88032"/>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2401"/>
          <table:table-cell office:value-type="string" office:string-value="凌陽科技"/>
          <table:table-cell office:value-type="float" office:value="24"/>
          <table:table-cell office:value-type="string" office:string-value="半導體業"/>
          <table:table-cell office:value-type="float" office:value="89003"/>
          <table:table-cell office:value-type="string" office:string-value="4"/>
          <table:table-cell office:value-type="string" office:string-value="陳怡潔"/>
          <table:table-cell office:value-type="string" office:string-value="G063A"/>
          <table:table-cell table:number-columns-repeated="16376"/>
        </table:table-row>
        <table:table-row>
          <table:table-cell office:value-type="float" office:value="2402"/>
          <table:table-cell office:value-type="string" office:string-value="毅嘉科技"/>
          <table:table-cell office:value-type="float" office:value="28"/>
          <table:table-cell office:value-type="string" office:string-value="電子零組件業"/>
          <table:table-cell office:value-type="float" office:value="89001"/>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2404"/>
          <table:table-cell office:value-type="string" office:string-value="漢唐集成"/>
          <table:table-cell office:value-type="float" office:value="31"/>
          <table:table-cell office:value-type="string" office:string-value="其他電子業"/>
          <table:table-cell office:value-type="float" office:value="89005"/>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2405"/>
          <table:table-cell office:value-type="string" office:string-value="浩鑫"/>
          <table:table-cell office:value-type="float" office:value="25"/>
          <table:table-cell office:value-type="string" office:string-value="電腦及週邊設備業"/>
          <table:table-cell office:value-type="float" office:value="89006"/>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06"/>
          <table:table-cell office:value-type="string" office:string-value="國碩科技"/>
          <table:table-cell office:value-type="float" office:value="26"/>
          <table:table-cell office:value-type="string" office:string-value="光電業"/>
          <table:table-cell office:value-type="float" office:value="89011"/>
          <table:table-cell office:value-type="string" office:string-value="2"/>
          <table:table-cell office:value-type="string" office:string-value="陳明璋"/>
          <table:table-cell office:value-type="string" office:string-value="G125A"/>
          <table:table-cell table:number-columns-repeated="16376"/>
        </table:table-row>
        <table:table-row>
          <table:table-cell office:value-type="float" office:value="2408"/>
          <table:table-cell office:value-type="string" office:string-value="南亞科技"/>
          <table:table-cell office:value-type="float" office:value="24"/>
          <table:table-cell office:value-type="string" office:string-value="半導體業"/>
          <table:table-cell office:value-type="float" office:value="89017"/>
          <table:table-cell office:value-type="string" office:string-value="5"/>
          <table:table-cell office:value-type="string" office:string-value="張雪真"/>
          <table:table-cell office:value-type="string" office:string-value="G022"/>
          <table:table-cell table:number-columns-repeated="16376"/>
        </table:table-row>
        <table:table-row>
          <table:table-cell office:value-type="float" office:value="2409"/>
          <table:table-cell office:value-type="string" office:string-value="友達光電"/>
          <table:table-cell office:value-type="float" office:value="26"/>
          <table:table-cell office:value-type="string" office:string-value="光電業"/>
          <table:table-cell office:value-type="float" office:value="89018"/>
          <table:table-cell office:value-type="string" office:string-value="1"/>
          <table:table-cell office:value-type="string" office:string-value="江柏節"/>
          <table:table-cell office:value-type="string" office:string-value="G046"/>
          <table:table-cell table:number-columns-repeated="16376"/>
        </table:table-row>
        <table:table-row>
          <table:table-cell office:value-type="float" office:value="2412"/>
          <table:table-cell office:value-type="string" office:string-value="中華電信"/>
          <table:table-cell office:value-type="float" office:value="27"/>
          <table:table-cell office:value-type="string" office:string-value="通信網路業"/>
          <table:table-cell office:value-type="float" office:value="89073"/>
          <table:table-cell office:value-type="string" office:string-value="1"/>
          <table:table-cell office:value-type="string" office:string-value="邱翰昇"/>
          <table:table-cell office:value-type="string" office:string-value="G104A"/>
          <table:table-cell table:number-columns-repeated="16376"/>
        </table:table-row>
        <table:table-row>
          <table:table-cell office:value-type="float" office:value="2413"/>
          <table:table-cell office:value-type="string" office:string-value="環隆科技"/>
          <table:table-cell office:value-type="float" office:value="28"/>
          <table:table-cell office:value-type="string" office:string-value="電子零組件業"/>
          <table:table-cell office:value-type="float" office:value="89038"/>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414"/>
          <table:table-cell office:value-type="string" office:string-value="精技電腦"/>
          <table:table-cell office:value-type="float" office:value="29"/>
          <table:table-cell office:value-type="string" office:string-value="電子通路業"/>
          <table:table-cell office:value-type="float" office:value="89039"/>
          <table:table-cell office:value-type="string" office:string-value="2"/>
          <table:table-cell office:value-type="string" office:string-value="陳明璋"/>
          <table:table-cell office:value-type="string" office:string-value="G118A"/>
          <table:table-cell table:number-columns-repeated="16376"/>
        </table:table-row>
        <table:table-row>
          <table:table-cell office:value-type="float" office:value="2415"/>
          <table:table-cell office:value-type="string" office:string-value="錩新科技"/>
          <table:table-cell office:value-type="float" office:value="28"/>
          <table:table-cell office:value-type="string" office:string-value="電子零組件業"/>
          <table:table-cell office:value-type="float" office:value="89040"/>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2417"/>
          <table:table-cell office:value-type="string" office:string-value="圓剛科技"/>
          <table:table-cell office:value-type="float" office:value="25"/>
          <table:table-cell office:value-type="string" office:string-value="電腦及週邊設備業"/>
          <table:table-cell office:value-type="float" office:value="89042"/>
          <table:table-cell office:value-type="string" office:string-value="2"/>
          <table:table-cell office:value-type="string" office:string-value="陳明璋"/>
          <table:table-cell office:value-type="string" office:string-value="G128A"/>
          <table:table-cell table:number-columns-repeated="16376"/>
        </table:table-row>
        <table:table-row>
          <table:table-cell office:value-type="float" office:value="2419"/>
          <table:table-cell office:value-type="string" office:string-value="仲琦科技"/>
          <table:table-cell office:value-type="float" office:value="27"/>
          <table:table-cell office:value-type="string" office:string-value="通信網路業"/>
          <table:table-cell office:value-type="float" office:value="89044"/>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2420"/>
          <table:table-cell office:value-type="string" office:string-value="新巨企業"/>
          <table:table-cell office:value-type="float" office:value="28"/>
          <table:table-cell office:value-type="string" office:string-value="電子零組件業"/>
          <table:table-cell office:value-type="float" office:value="8904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2421"/>
          <table:table-cell office:value-type="string" office:string-value="建準工業"/>
          <table:table-cell office:value-type="float" office:value="28"/>
          <table:table-cell office:value-type="string" office:string-value="電子零組件業"/>
          <table:table-cell office:value-type="float" office:value="89046"/>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423"/>
          <table:table-cell office:value-type="string" office:string-value="固緯電子"/>
          <table:table-cell office:value-type="float" office:value="31"/>
          <table:table-cell office:value-type="string" office:string-value="其他電子業"/>
          <table:table-cell office:value-type="float" office:value="89048"/>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2424"/>
          <table:table-cell office:value-type="string" office:string-value="隴華電子"/>
          <table:table-cell office:value-type="float" office:value="25"/>
          <table:table-cell office:value-type="string" office:string-value="電腦及週邊設備業"/>
          <table:table-cell office:value-type="float" office:value="89049"/>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425"/>
          <table:table-cell office:value-type="string" office:string-value="承啟"/>
          <table:table-cell office:value-type="float" office:value="25"/>
          <table:table-cell office:value-type="string" office:string-value="電腦及週邊設備業"/>
          <table:table-cell office:value-type="float" office:value="89050"/>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2426"/>
          <table:table-cell office:value-type="string" office:string-value="鼎元科技"/>
          <table:table-cell office:value-type="float" office:value="26"/>
          <table:table-cell office:value-type="string" office:string-value="光電業"/>
          <table:table-cell office:value-type="float" office:value="89051"/>
          <table:table-cell office:value-type="string" office:string-value="1"/>
          <table:table-cell office:value-type="string" office:string-value="余智蓉"/>
          <table:table-cell office:value-type="string" office:string-value="G115A"/>
          <table:table-cell table:number-columns-repeated="16376"/>
        </table:table-row>
        <table:table-row>
          <table:table-cell office:value-type="float" office:value="2427"/>
          <table:table-cell office:value-type="string" office:string-value="三商電腦"/>
          <table:table-cell office:value-type="float" office:value="30"/>
          <table:table-cell office:value-type="string" office:string-value="資訊服務業"/>
          <table:table-cell office:value-type="float" office:value="89052"/>
          <table:table-cell office:value-type="string" office:string-value="5"/>
          <table:table-cell office:value-type="string" office:string-value="馮淑敏"/>
          <table:table-cell office:value-type="string" office:string-value="G004"/>
          <table:table-cell table:number-columns-repeated="16376"/>
        </table:table-row>
        <table:table-row>
          <table:table-cell office:value-type="float" office:value="2428"/>
          <table:table-cell office:value-type="string" office:string-value="興勤電子"/>
          <table:table-cell office:value-type="float" office:value="28"/>
          <table:table-cell office:value-type="string" office:string-value="電子零組件業"/>
          <table:table-cell office:value-type="float" office:value="89053"/>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429"/>
          <table:table-cell office:value-type="string" office:string-value="銘旺（永兆）"/>
          <table:table-cell office:value-type="float" office:value="28"/>
          <table:table-cell office:value-type="string" office:string-value="電子零組件業"/>
          <table:table-cell office:value-type="float" office:value="89054"/>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30"/>
          <table:table-cell office:value-type="string" office:string-value="燦坤實業"/>
          <table:table-cell office:value-type="float" office:value="29"/>
          <table:table-cell office:value-type="string" office:string-value="電子通路業"/>
          <table:table-cell office:value-type="float" office:value="89055"/>
          <table:table-cell office:value-type="string" office:string-value="3"/>
          <table:table-cell office:value-type="string" office:string-value="劉宜嘉"/>
          <table:table-cell office:value-type="string" office:string-value="G108A"/>
          <table:table-cell table:number-columns-repeated="16376"/>
        </table:table-row>
        <table:table-row>
          <table:table-cell office:value-type="float" office:value="2431"/>
          <table:table-cell office:value-type="string" office:string-value="聯昌電子"/>
          <table:table-cell office:value-type="float" office:value="28"/>
          <table:table-cell office:value-type="string" office:string-value="電子零組件業"/>
          <table:table-cell office:value-type="float" office:value="89056"/>
          <table:table-cell office:value-type="string" office:string-value="4"/>
          <table:table-cell office:value-type="string" office:string-value="張至穎"/>
          <table:table-cell office:value-type="string" office:string-value="G047"/>
          <table:table-cell table:number-columns-repeated="16376"/>
        </table:table-row>
        <table:table-row>
          <table:table-cell office:value-type="float" office:value="2433"/>
          <table:table-cell office:value-type="string" office:string-value="互盛"/>
          <table:table-cell office:value-type="float" office:value="31"/>
          <table:table-cell office:value-type="string" office:string-value="其他電子業"/>
          <table:table-cell office:value-type="float" office:value="89058"/>
          <table:table-cell office:value-type="string" office:string-value="2"/>
          <table:table-cell office:value-type="string" office:string-value="黃莉茹"/>
          <table:table-cell office:value-type="string" office:string-value="G090"/>
          <table:table-cell table:number-columns-repeated="16376"/>
        </table:table-row>
        <table:table-row>
          <table:table-cell office:value-type="float" office:value="2434"/>
          <table:table-cell office:value-type="string" office:string-value="統懋半導體"/>
          <table:table-cell office:value-type="float" office:value="24"/>
          <table:table-cell office:value-type="string" office:string-value="半導體業"/>
          <table:table-cell office:value-type="float" office:value="8905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436"/>
          <table:table-cell office:value-type="string" office:string-value="偉詮電子"/>
          <table:table-cell office:value-type="float" office:value="24"/>
          <table:table-cell office:value-type="string" office:string-value="半導體業"/>
          <table:table-cell office:value-type="float" office:value="89061"/>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437"/>
          <table:table-cell office:value-type="string" office:string-value="旺詮"/>
          <table:table-cell office:value-type="float" office:value="28"/>
          <table:table-cell office:value-type="string" office:string-value="電子零組件業"/>
          <table:table-cell office:value-type="float" office:value="89062"/>
          <table:table-cell office:value-type="string" office:string-value="2"/>
          <table:table-cell office:value-type="string" office:string-value="黃莉茹"/>
          <table:table-cell office:value-type="string" office:string-value="G066"/>
          <table:table-cell table:number-columns-repeated="16376"/>
        </table:table-row>
        <table:table-row>
          <table:table-cell office:value-type="float" office:value="2438"/>
          <table:table-cell office:value-type="string" office:string-value="翔耀實業(英誌)"/>
          <table:table-cell office:value-type="float" office:value="26"/>
          <table:table-cell office:value-type="string" office:string-value="光電業"/>
          <table:table-cell office:value-type="float" office:value="89063"/>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2439"/>
          <table:table-cell office:value-type="string" office:string-value="美律實業"/>
          <table:table-cell office:value-type="float" office:value="27"/>
          <table:table-cell office:value-type="string" office:string-value="通信網路業"/>
          <table:table-cell office:value-type="float" office:value="89064"/>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2440"/>
          <table:table-cell office:value-type="string" office:string-value="太空梭科技"/>
          <table:table-cell office:value-type="float" office:value="28"/>
          <table:table-cell office:value-type="string" office:string-value="電子零組件業"/>
          <table:table-cell office:value-type="float" office:value="89076"/>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441"/>
          <table:table-cell office:value-type="string" office:string-value="超豐電子"/>
          <table:table-cell office:value-type="float" office:value="24"/>
          <table:table-cell office:value-type="string" office:string-value="半導體業"/>
          <table:table-cell office:value-type="float" office:value="89072"/>
          <table:table-cell office:value-type="string" office:string-value="1"/>
          <table:table-cell office:value-type="string" office:string-value="邱翰昇"/>
          <table:table-cell office:value-type="string" office:string-value="G132"/>
          <table:table-cell table:number-columns-repeated="16376"/>
        </table:table-row>
        <table:table-row>
          <table:table-cell office:value-type="float" office:value="2442"/>
          <table:table-cell office:value-type="string" office:string-value="新美齊"/>
          <table:table-cell office:value-type="float" office:value="25"/>
          <table:table-cell office:value-type="string" office:string-value="電腦及週邊設備業"/>
          <table:table-cell office:value-type="float" office:value="89077"/>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43"/>
          <table:table-cell office:value-type="string" office:string-value="新利虹"/>
          <table:table-cell office:value-type="float" office:value="28"/>
          <table:table-cell office:value-type="string" office:string-value="電子零組件業"/>
          <table:table-cell office:value-type="float" office:value="90001"/>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2444"/>
          <table:table-cell office:value-type="string" office:string-value="友旺科技"/>
          <table:table-cell office:value-type="float" office:value="27"/>
          <table:table-cell office:value-type="string" office:string-value="通信網路業"/>
          <table:table-cell office:value-type="float" office:value="89079"/>
          <table:table-cell office:value-type="string" office:string-value="2"/>
          <table:table-cell office:value-type="string" office:string-value="黃莉茹"/>
          <table:table-cell office:value-type="string" office:string-value="G019"/>
          <table:table-cell table:number-columns-repeated="16376"/>
        </table:table-row>
        <table:table-row>
          <table:table-cell office:value-type="float" office:value="2448"/>
          <table:table-cell office:value-type="string" office:string-value="晶元光電"/>
          <table:table-cell office:value-type="float" office:value="26"/>
          <table:table-cell office:value-type="string" office:string-value="光電業"/>
          <table:table-cell office:value-type="float" office:value="90013"/>
          <table:table-cell office:value-type="string" office:string-value="4"/>
          <table:table-cell office:value-type="string" office:string-value="黃玉嫺"/>
          <table:table-cell office:value-type="string" office:string-value="G085"/>
          <table:table-cell table:number-columns-repeated="16376"/>
        </table:table-row>
        <table:table-row>
          <table:table-cell office:value-type="float" office:value="2449"/>
          <table:table-cell office:value-type="string" office:string-value="京元電子"/>
          <table:table-cell office:value-type="float" office:value="24"/>
          <table:table-cell office:value-type="string" office:string-value="半導體業"/>
          <table:table-cell office:value-type="float" office:value="90010"/>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2450"/>
          <table:table-cell office:value-type="string" office:string-value="神腦國際"/>
          <table:table-cell office:value-type="float" office:value="27"/>
          <table:table-cell office:value-type="string" office:string-value="通信網路業"/>
          <table:table-cell office:value-type="float" office:value="90012"/>
          <table:table-cell office:value-type="string" office:string-value="1"/>
          <table:table-cell office:value-type="string" office:string-value="邱翰昇"/>
          <table:table-cell office:value-type="string" office:string-value="G104"/>
          <table:table-cell table:number-columns-repeated="16376"/>
        </table:table-row>
        <table:table-row>
          <table:table-cell office:value-type="float" office:value="2451"/>
          <table:table-cell office:value-type="string" office:string-value="創見資訊"/>
          <table:table-cell office:value-type="float" office:value="24"/>
          <table:table-cell office:value-type="string" office:string-value="半導體業"/>
          <table:table-cell office:value-type="float" office:value="90009"/>
          <table:table-cell office:value-type="string" office:string-value="5"/>
          <table:table-cell office:value-type="string" office:string-value="張雪真"/>
          <table:table-cell office:value-type="string" office:string-value="G141A"/>
          <table:table-cell table:number-columns-repeated="16376"/>
        </table:table-row>
        <table:table-row>
          <table:table-cell office:value-type="float" office:value="2453"/>
          <table:table-cell office:value-type="string" office:string-value="凌群電腦"/>
          <table:table-cell office:value-type="float" office:value="30"/>
          <table:table-cell office:value-type="string" office:string-value="資訊服務業"/>
          <table:table-cell office:value-type="float" office:value="90011"/>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2454"/>
          <table:table-cell office:value-type="string" office:string-value="聯發科技"/>
          <table:table-cell office:value-type="float" office:value="24"/>
          <table:table-cell office:value-type="string" office:string-value="半導體業"/>
          <table:table-cell office:value-type="float" office:value="90016"/>
          <table:table-cell office:value-type="string" office:string-value="4"/>
          <table:table-cell office:value-type="string" office:string-value="黃玉嫺"/>
          <table:table-cell office:value-type="string" office:string-value="G095A"/>
          <table:table-cell table:number-columns-repeated="16376"/>
        </table:table-row>
        <table:table-row>
          <table:table-cell office:value-type="float" office:value="2455"/>
          <table:table-cell office:value-type="string" office:string-value="全新光電"/>
          <table:table-cell office:value-type="float" office:value="27"/>
          <table:table-cell office:value-type="string" office:string-value="通信網路業"/>
          <table:table-cell office:value-type="float" office:value="91006"/>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2456"/>
          <table:table-cell office:value-type="string" office:string-value="奇力新電子"/>
          <table:table-cell office:value-type="float" office:value="28"/>
          <table:table-cell office:value-type="string" office:string-value="電子零組件業"/>
          <table:table-cell office:value-type="float" office:value="90065"/>
          <table:table-cell office:value-type="string" office:string-value="2"/>
          <table:table-cell office:value-type="string" office:string-value="陳麗寧"/>
          <table:table-cell office:value-type="string" office:string-value="G066"/>
          <table:table-cell table:number-columns-repeated="16376"/>
        </table:table-row>
        <table:table-row>
          <table:table-cell office:value-type="float" office:value="2457"/>
          <table:table-cell office:value-type="string" office:string-value="飛宏科技"/>
          <table:table-cell office:value-type="float" office:value="28"/>
          <table:table-cell office:value-type="string" office:string-value="電子零組件業"/>
          <table:table-cell office:value-type="float" office:value="90017"/>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58"/>
          <table:table-cell office:value-type="string" office:string-value="義隆電子"/>
          <table:table-cell office:value-type="float" office:value="24"/>
          <table:table-cell office:value-type="string" office:string-value="半導體業"/>
          <table:table-cell office:value-type="float" office:value="90018"/>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2459"/>
          <table:table-cell office:value-type="string" office:string-value="敦吉科技"/>
          <table:table-cell office:value-type="float" office:value="29"/>
          <table:table-cell office:value-type="string" office:string-value="電子通路業"/>
          <table:table-cell office:value-type="float" office:value="90019"/>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2460"/>
          <table:table-cell office:value-type="string" office:string-value="建通精密"/>
          <table:table-cell office:value-type="float" office:value="28"/>
          <table:table-cell office:value-type="string" office:string-value="電子零組件業"/>
          <table:table-cell office:value-type="float" office:value="90020"/>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2461"/>
          <table:table-cell office:value-type="string" office:string-value="光群科技"/>
          <table:table-cell office:value-type="float" office:value="31"/>
          <table:table-cell office:value-type="string" office:string-value="其他電子業"/>
          <table:table-cell office:value-type="float" office:value="90021"/>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462"/>
          <table:table-cell office:value-type="string" office:string-value="台灣良得"/>
          <table:table-cell office:value-type="float" office:value="28"/>
          <table:table-cell office:value-type="string" office:string-value="電子零組件業"/>
          <table:table-cell office:value-type="float" office:value="90024"/>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464"/>
          <table:table-cell office:value-type="string" office:string-value="盟立自動化"/>
          <table:table-cell office:value-type="float" office:value="31"/>
          <table:table-cell office:value-type="string" office:string-value="其他電子業"/>
          <table:table-cell office:value-type="float" office:value="9002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465"/>
          <table:table-cell office:value-type="string" office:string-value="麗臺科技"/>
          <table:table-cell office:value-type="float" office:value="25"/>
          <table:table-cell office:value-type="string" office:string-value="電腦及週邊設備業"/>
          <table:table-cell office:value-type="float" office:value="90030"/>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2466"/>
          <table:table-cell office:value-type="string" office:string-value="冠西電子"/>
          <table:table-cell office:value-type="float" office:value="26"/>
          <table:table-cell office:value-type="string" office:string-value="光電業"/>
          <table:table-cell office:value-type="float" office:value="90031"/>
          <table:table-cell office:value-type="string" office:string-value="4"/>
          <table:table-cell office:value-type="string" office:string-value="湯桂欣"/>
          <table:table-cell office:value-type="string" office:string-value="G100"/>
          <table:table-cell table:number-columns-repeated="16376"/>
        </table:table-row>
        <table:table-row>
          <table:table-cell office:value-type="float" office:value="2467"/>
          <table:table-cell office:value-type="string" office:string-value="志聖工業"/>
          <table:table-cell office:value-type="float" office:value="28"/>
          <table:table-cell office:value-type="string" office:string-value="電子零組件業"/>
          <table:table-cell office:value-type="float" office:value="90032"/>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68"/>
          <table:table-cell office:value-type="string" office:string-value="華經資訊"/>
          <table:table-cell office:value-type="float" office:value="30"/>
          <table:table-cell office:value-type="string" office:string-value="資訊服務業"/>
          <table:table-cell office:value-type="float" office:value="90034"/>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71"/>
          <table:table-cell office:value-type="string" office:string-value="資通電腦"/>
          <table:table-cell office:value-type="float" office:value="30"/>
          <table:table-cell office:value-type="string" office:string-value="資訊服務業"/>
          <table:table-cell office:value-type="float" office:value="90042"/>
          <table:table-cell office:value-type="string" office:string-value="4"/>
          <table:table-cell office:value-type="string" office:string-value="陳櫻儒"/>
          <table:table-cell office:value-type="string" office:string-value="G096"/>
          <table:table-cell table:number-columns-repeated="16376"/>
        </table:table-row>
        <table:table-row>
          <table:table-cell office:value-type="float" office:value="2472"/>
          <table:table-cell office:value-type="string" office:string-value="立隆電子"/>
          <table:table-cell office:value-type="float" office:value="28"/>
          <table:table-cell office:value-type="string" office:string-value="電子零組件業"/>
          <table:table-cell office:value-type="float" office:value="90043"/>
          <table:table-cell office:value-type="string" office:string-value="2"/>
          <table:table-cell office:value-type="string" office:string-value="黃莉茹"/>
          <table:table-cell office:value-type="string" office:string-value="G034A"/>
          <table:table-cell table:number-columns-repeated="16376"/>
        </table:table-row>
        <table:table-row>
          <table:table-cell office:value-type="float" office:value="2474"/>
          <table:table-cell office:value-type="string" office:string-value="可成科技"/>
          <table:table-cell office:value-type="float" office:value="31"/>
          <table:table-cell office:value-type="string" office:string-value="其他電子業"/>
          <table:table-cell office:value-type="float" office:value="90045"/>
          <table:table-cell office:value-type="string" office:string-value="5"/>
          <table:table-cell office:value-type="string" office:string-value="王美心"/>
          <table:table-cell office:value-type="string" office:string-value="G140A"/>
          <table:table-cell table:number-columns-repeated="16376"/>
        </table:table-row>
        <table:table-row>
          <table:table-cell office:value-type="float" office:value="2475"/>
          <table:table-cell office:value-type="string" office:string-value="中華映管"/>
          <table:table-cell office:value-type="float" office:value="26"/>
          <table:table-cell office:value-type="string" office:string-value="光電業"/>
          <table:table-cell office:value-type="float" office:value="90046"/>
          <table:table-cell office:value-type="string" office:string-value="5"/>
          <table:table-cell office:value-type="string" office:string-value="周雨樵"/>
          <table:table-cell office:value-type="string" office:string-value="G005"/>
          <table:table-cell table:number-columns-repeated="16376"/>
        </table:table-row>
        <table:table-row>
          <table:table-cell office:value-type="float" office:value="2476"/>
          <table:table-cell office:value-type="string" office:string-value="鉅祥企業"/>
          <table:table-cell office:value-type="float" office:value="28"/>
          <table:table-cell office:value-type="string" office:string-value="電子零組件業"/>
          <table:table-cell office:value-type="float" office:value="90047"/>
          <table:table-cell office:value-type="string" office:string-value="2"/>
          <table:table-cell office:value-type="string" office:string-value="張燕平"/>
          <table:table-cell office:value-type="string" office:string-value="G113A"/>
          <table:table-cell table:number-columns-repeated="16376"/>
        </table:table-row>
        <table:table-row>
          <table:table-cell office:value-type="float" office:value="2477"/>
          <table:table-cell office:value-type="string" office:string-value="美隆工業"/>
          <table:table-cell office:value-type="float" office:value="31"/>
          <table:table-cell office:value-type="string" office:string-value="其他電子業"/>
          <table:table-cell office:value-type="float" office:value="90048"/>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78"/>
          <table:table-cell office:value-type="string" office:string-value="大毅科技"/>
          <table:table-cell office:value-type="float" office:value="28"/>
          <table:table-cell office:value-type="string" office:string-value="電子零組件業"/>
          <table:table-cell office:value-type="float" office:value="90049"/>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480"/>
          <table:table-cell office:value-type="string" office:string-value="敦陽科技"/>
          <table:table-cell office:value-type="float" office:value="30"/>
          <table:table-cell office:value-type="string" office:string-value="資訊服務業"/>
          <table:table-cell office:value-type="float" office:value="90051"/>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81"/>
          <table:table-cell office:value-type="string" office:string-value="強茂"/>
          <table:table-cell office:value-type="float" office:value="24"/>
          <table:table-cell office:value-type="string" office:string-value="半導體業"/>
          <table:table-cell office:value-type="float" office:value="90052"/>
          <table:table-cell office:value-type="string" office:string-value="2"/>
          <table:table-cell office:value-type="string" office:string-value="劉于婷"/>
          <table:table-cell office:value-type="string" office:string-value="G106A"/>
          <table:table-cell table:number-columns-repeated="16376"/>
        </table:table-row>
        <table:table-row>
          <table:table-cell office:value-type="float" office:value="2482"/>
          <table:table-cell office:value-type="string" office:string-value="連宇"/>
          <table:table-cell office:value-type="float" office:value="31"/>
          <table:table-cell office:value-type="string" office:string-value="其他電子業"/>
          <table:table-cell office:value-type="float" office:value="90053"/>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483"/>
          <table:table-cell office:value-type="string" office:string-value="百容電子"/>
          <table:table-cell office:value-type="float" office:value="28"/>
          <table:table-cell office:value-type="string" office:string-value="電子零組件業"/>
          <table:table-cell office:value-type="float" office:value="90054"/>
          <table:table-cell office:value-type="string" office:string-value="1"/>
          <table:table-cell office:value-type="string" office:string-value="江柏節"/>
          <table:table-cell office:value-type="string" office:string-value="G143A"/>
          <table:table-cell table:number-columns-repeated="16376"/>
        </table:table-row>
        <table:table-row>
          <table:table-cell office:value-type="float" office:value="2484"/>
          <table:table-cell office:value-type="string" office:string-value="希華晶體"/>
          <table:table-cell office:value-type="float" office:value="28"/>
          <table:table-cell office:value-type="string" office:string-value="電子零組件業"/>
          <table:table-cell office:value-type="float" office:value="9005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485"/>
          <table:table-cell office:value-type="string" office:string-value="兆赫電子"/>
          <table:table-cell office:value-type="float" office:value="27"/>
          <table:table-cell office:value-type="string" office:string-value="通信網路業"/>
          <table:table-cell office:value-type="float" office:value="90056"/>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86"/>
          <table:table-cell office:value-type="string" office:string-value="一詮精密"/>
          <table:table-cell office:value-type="float" office:value="26"/>
          <table:table-cell office:value-type="string" office:string-value="光電業"/>
          <table:table-cell office:value-type="float" office:value="9005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488"/>
          <table:table-cell office:value-type="string" office:string-value="漢平電子"/>
          <table:table-cell office:value-type="float" office:value="31"/>
          <table:table-cell office:value-type="string" office:string-value="其他電子業"/>
          <table:table-cell office:value-type="float" office:value="90059"/>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89"/>
          <table:table-cell office:value-type="string" office:string-value="瑞軒科技"/>
          <table:table-cell office:value-type="float" office:value="26"/>
          <table:table-cell office:value-type="string" office:string-value="光電業"/>
          <table:table-cell office:value-type="float" office:value="90060"/>
          <table:table-cell office:value-type="string" office:string-value="1"/>
          <table:table-cell office:value-type="string" office:string-value="王美齡"/>
          <table:table-cell office:value-type="string" office:string-value="G142A"/>
          <table:table-cell table:number-columns-repeated="16376"/>
        </table:table-row>
        <table:table-row>
          <table:table-cell office:value-type="float" office:value="2491"/>
          <table:table-cell office:value-type="string" office:string-value="吉祥全球"/>
          <table:table-cell office:value-type="float" office:value="26"/>
          <table:table-cell office:value-type="string" office:string-value="光電業"/>
          <table:table-cell office:value-type="float" office:value="90062"/>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2492"/>
          <table:table-cell office:value-type="string" office:string-value="華新科技"/>
          <table:table-cell office:value-type="float" office:value="28"/>
          <table:table-cell office:value-type="string" office:string-value="電子零組件業"/>
          <table:table-cell office:value-type="float" office:value="90064"/>
          <table:table-cell office:value-type="string" office:string-value="2"/>
          <table:table-cell office:value-type="string" office:string-value="張燕平"/>
          <table:table-cell office:value-type="string" office:string-value="G076"/>
          <table:table-cell table:number-columns-repeated="16376"/>
        </table:table-row>
        <table:table-row>
          <table:table-cell office:value-type="float" office:value="2493"/>
          <table:table-cell office:value-type="string" office:string-value="揚博科技"/>
          <table:table-cell office:value-type="float" office:value="28"/>
          <table:table-cell office:value-type="string" office:string-value="電子零組件業"/>
          <table:table-cell office:value-type="float" office:value="9100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495"/>
          <table:table-cell office:value-type="string" office:string-value="普安科技"/>
          <table:table-cell office:value-type="float" office:value="31"/>
          <table:table-cell office:value-type="string" office:string-value="其他電子業"/>
          <table:table-cell office:value-type="float" office:value="91021"/>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2496"/>
          <table:table-cell office:value-type="string" office:string-value="卓越成功"/>
          <table:table-cell office:value-type="float" office:value="27"/>
          <table:table-cell office:value-type="string" office:string-value="通信網路業"/>
          <table:table-cell office:value-type="float" office:value="91019"/>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2497"/>
          <table:table-cell office:value-type="string" office:string-value="怡利電子"/>
          <table:table-cell office:value-type="float" office:value="31"/>
          <table:table-cell office:value-type="string" office:string-value="其他電子業"/>
          <table:table-cell office:value-type="float" office:value="91011"/>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498"/>
          <table:table-cell office:value-type="string" office:string-value="宏達電子"/>
          <table:table-cell office:value-type="float" office:value="27"/>
          <table:table-cell office:value-type="string" office:string-value="通信網路業"/>
          <table:table-cell office:value-type="float" office:value="91023"/>
          <table:table-cell office:value-type="string" office:string-value="5"/>
          <table:table-cell office:value-type="string" office:string-value="王嘉穎"/>
          <table:table-cell office:value-type="string" office:string-value="G058"/>
          <table:table-cell table:number-columns-repeated="16376"/>
        </table:table-row>
        <table:table-row>
          <table:table-cell office:value-type="float" office:value="2499"/>
          <table:table-cell office:value-type="string" office:string-value="東貝光電"/>
          <table:table-cell office:value-type="float" office:value="26"/>
          <table:table-cell office:value-type="string" office:string-value="光電業"/>
          <table:table-cell office:value-type="float" office:value="9101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501"/>
          <table:table-cell office:value-type="string" office:string-value="國泰建設"/>
          <table:table-cell office:value-type="float" office:value="14"/>
          <table:table-cell office:value-type="string" office:string-value="建材營造"/>
          <table:table-cell office:value-type="string" office:string-value="54002"/>
          <table:table-cell office:value-type="string" office:string-value="5"/>
          <table:table-cell office:value-type="string" office:string-value="王嘉穎"/>
          <table:table-cell office:value-type="string" office:string-value="G067"/>
          <table:table-cell table:number-columns-repeated="16376"/>
        </table:table-row>
        <table:table-row>
          <table:table-cell office:value-type="float" office:value="2504"/>
          <table:table-cell office:value-type="string" office:string-value="國產"/>
          <table:table-cell office:value-type="float" office:value="14"/>
          <table:table-cell office:value-type="string" office:string-value="建材營造"/>
          <table:table-cell office:value-type="string" office:string-value="67001"/>
          <table:table-cell office:value-type="string" office:string-value="3"/>
          <table:table-cell office:value-type="string" office:string-value="陳穎君"/>
          <table:table-cell office:value-type="string" office:string-value="G068A"/>
          <table:table-cell table:number-columns-repeated="16376"/>
        </table:table-row>
        <table:table-row>
          <table:table-cell office:value-type="float" office:value="2505"/>
          <table:table-cell office:value-type="string" office:string-value="國揚實業"/>
          <table:table-cell office:value-type="float" office:value="14"/>
          <table:table-cell office:value-type="string" office:string-value="建材營造"/>
          <table:table-cell office:value-type="string" office:string-value="68009"/>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506"/>
          <table:table-cell office:value-type="string" office:string-value="太平洋建設"/>
          <table:table-cell office:value-type="float" office:value="14"/>
          <table:table-cell office:value-type="string" office:string-value="建材營造"/>
          <table:table-cell office:value-type="string" office:string-value="69001"/>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509"/>
          <table:table-cell office:value-type="string" office:string-value="全坤興"/>
          <table:table-cell office:value-type="float" office:value="14"/>
          <table:table-cell office:value-type="string" office:string-value="建材營造"/>
          <table:table-cell office:value-type="string" office:string-value="77004"/>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2511"/>
          <table:table-cell office:value-type="string" office:string-value="太子建設"/>
          <table:table-cell office:value-type="float" office:value="14"/>
          <table:table-cell office:value-type="string" office:string-value="建材營造"/>
          <table:table-cell office:value-type="string" office:string-value="80006"/>
          <table:table-cell office:value-type="string" office:string-value="3"/>
          <table:table-cell office:value-type="string" office:string-value="李書韻"/>
          <table:table-cell office:value-type="string" office:string-value="G055"/>
          <table:table-cell table:number-columns-repeated="16376"/>
        </table:table-row>
        <table:table-row>
          <table:table-cell office:value-type="float" office:value="2514"/>
          <table:table-cell office:value-type="string" office:string-value="龍邦國際興業"/>
          <table:table-cell office:value-type="float" office:value="20"/>
          <table:table-cell office:value-type="string" office:string-value="其他"/>
          <table:table-cell office:value-type="string" office:string-value="81023"/>
          <table:table-cell office:value-type="string" office:string-value="5"/>
          <table:table-cell office:value-type="string" office:string-value="王美心"/>
          <table:table-cell office:value-type="string" office:string-value="G092A"/>
          <table:table-cell table:number-columns-repeated="16376"/>
        </table:table-row>
        <table:table-row>
          <table:table-cell office:value-type="float" office:value="2515"/>
          <table:table-cell office:value-type="string" office:string-value="中華工程"/>
          <table:table-cell office:value-type="float" office:value="14"/>
          <table:table-cell office:value-type="string" office:string-value="建材營造"/>
          <table:table-cell office:value-type="string" office:string-value="82005"/>
          <table:table-cell office:value-type="string" office:string-value="3"/>
          <table:table-cell office:value-type="string" office:string-value="楊家豪"/>
          <table:table-cell office:value-type="string" office:string-value="G056"/>
          <table:table-cell table:number-columns-repeated="16376"/>
        </table:table-row>
        <table:table-row>
          <table:table-cell office:value-type="float" office:value="2516"/>
          <table:table-cell office:value-type="string" office:string-value="新亞建設"/>
          <table:table-cell office:value-type="float" office:value="14"/>
          <table:table-cell office:value-type="string" office:string-value="建材營造"/>
          <table:table-cell office:value-type="string" office:string-value="82013"/>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2520"/>
          <table:table-cell office:value-type="string" office:string-value="冠德建設"/>
          <table:table-cell office:value-type="float" office:value="14"/>
          <table:table-cell office:value-type="string" office:string-value="建材營造"/>
          <table:table-cell office:value-type="string" office:string-value="82022"/>
          <table:table-cell office:value-type="string" office:string-value="3"/>
          <table:table-cell office:value-type="string" office:string-value="楊家豪"/>
          <table:table-cell office:value-type="string" office:string-value="G054A"/>
          <table:table-cell table:number-columns-repeated="16376"/>
        </table:table-row>
        <table:table-row>
          <table:table-cell office:value-type="float" office:value="2524"/>
          <table:table-cell office:value-type="string" office:string-value="京城實業"/>
          <table:table-cell office:value-type="float" office:value="14"/>
          <table:table-cell office:value-type="string" office:string-value="建材營造"/>
          <table:table-cell office:value-type="string" office:string-value="83017"/>
          <table:table-cell office:value-type="string" office:string-value="1"/>
          <table:table-cell office:value-type="string" office:string-value="江柏節"/>
          <table:table-cell office:value-type="string" office:string-value="G042"/>
          <table:table-cell table:number-columns-repeated="16376"/>
        </table:table-row>
        <table:table-row>
          <table:table-cell office:value-type="float" office:value="2527"/>
          <table:table-cell office:value-type="string" office:string-value="宏璟建設"/>
          <table:table-cell office:value-type="float" office:value="14"/>
          <table:table-cell office:value-type="string" office:string-value="建材營造"/>
          <table:table-cell office:value-type="string" office:string-value="84009"/>
          <table:table-cell office:value-type="string" office:string-value="4"/>
          <table:table-cell office:value-type="string" office:string-value="高渝涵"/>
          <table:table-cell office:value-type="string" office:string-value="G020"/>
          <table:table-cell table:number-columns-repeated="16376"/>
        </table:table-row>
        <table:table-row>
          <table:table-cell office:value-type="float" office:value="2528"/>
          <table:table-cell office:value-type="string" office:string-value="皇普建設"/>
          <table:table-cell office:value-type="float" office:value="14"/>
          <table:table-cell office:value-type="string" office:string-value="建材營造"/>
          <table:table-cell office:value-type="string" office:string-value="84010"/>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2530"/>
          <table:table-cell office:value-type="string" office:string-value="大華建設"/>
          <table:table-cell office:value-type="float" office:value="14"/>
          <table:table-cell office:value-type="string" office:string-value="建材營造"/>
          <table:table-cell office:value-type="string" office:string-value="84026"/>
          <table:table-cell office:value-type="string" office:string-value="3"/>
          <table:table-cell office:value-type="string" office:string-value="李書韻"/>
          <table:table-cell office:value-type="string" office:string-value="G068"/>
          <table:table-cell table:number-columns-repeated="16376"/>
        </table:table-row>
        <table:table-row>
          <table:table-cell office:value-type="float" office:value="2534"/>
          <table:table-cell office:value-type="string" office:string-value="宏盛建設"/>
          <table:table-cell office:value-type="float" office:value="14"/>
          <table:table-cell office:value-type="string" office:string-value="建材營造"/>
          <table:table-cell office:value-type="string" office:string-value="85006"/>
          <table:table-cell office:value-type="string" office:string-value="2"/>
          <table:table-cell office:value-type="string" office:string-value="黃莉茹"/>
          <table:table-cell office:value-type="string" office:string-value="G038A"/>
          <table:table-cell table:number-columns-repeated="16376"/>
        </table:table-row>
        <table:table-row>
          <table:table-cell office:value-type="float" office:value="2535"/>
          <table:table-cell office:value-type="string" office:string-value="達欣工程"/>
          <table:table-cell office:value-type="float" office:value="14"/>
          <table:table-cell office:value-type="string" office:string-value="建材營造"/>
          <table:table-cell office:value-type="string" office:string-value="85008"/>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536"/>
          <table:table-cell office:value-type="string" office:string-value="宏普建設"/>
          <table:table-cell office:value-type="float" office:value="14"/>
          <table:table-cell office:value-type="string" office:string-value="建材營造"/>
          <table:table-cell office:value-type="string" office:string-value="85010"/>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537"/>
          <table:table-cell office:value-type="string" office:string-value="聯上開發"/>
          <table:table-cell office:value-type="float" office:value="14"/>
          <table:table-cell office:value-type="string" office:string-value="建材營造"/>
          <table:table-cell office:value-type="string" office:string-value="85019"/>
          <table:table-cell office:value-type="string" office:string-value="5"/>
          <table:table-cell office:value-type="string" office:string-value="江蕙伶"/>
          <table:table-cell office:value-type="string" office:string-value="G119A"/>
          <table:table-cell table:number-columns-repeated="16376"/>
        </table:table-row>
        <table:table-row>
          <table:table-cell office:value-type="float" office:value="2538"/>
          <table:table-cell office:value-type="string" office:string-value="基泰建設"/>
          <table:table-cell office:value-type="float" office:value="14"/>
          <table:table-cell office:value-type="string" office:string-value="建材營造"/>
          <table:table-cell office:value-type="string" office:string-value="85026"/>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539"/>
          <table:table-cell office:value-type="string" office:string-value="櫻花建設"/>
          <table:table-cell office:value-type="float" office:value="14"/>
          <table:table-cell office:value-type="string" office:string-value="建材營造"/>
          <table:table-cell office:value-type="float" office:value="86010"/>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540"/>
          <table:table-cell office:value-type="string" office:string-value="愛山林(金尚昌)"/>
          <table:table-cell office:value-type="float" office:value="14"/>
          <table:table-cell office:value-type="string" office:string-value="建材營造"/>
          <table:table-cell office:value-type="float" office:value="7801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542"/>
          <table:table-cell office:value-type="string" office:string-value="興富發建設"/>
          <table:table-cell office:value-type="float" office:value="14"/>
          <table:table-cell office:value-type="string" office:string-value="建材營造"/>
          <table:table-cell office:value-type="float" office:value="88015"/>
          <table:table-cell office:value-type="string" office:string-value="2"/>
          <table:table-cell office:value-type="string" office:string-value="陳靜慧"/>
          <table:table-cell office:value-type="string" office:string-value="G122A"/>
          <table:table-cell table:number-columns-repeated="16376"/>
        </table:table-row>
        <table:table-row>
          <table:table-cell office:value-type="float" office:value="2543"/>
          <table:table-cell office:value-type="string" office:string-value="皇昌營造"/>
          <table:table-cell office:value-type="float" office:value="14"/>
          <table:table-cell office:value-type="string" office:string-value="建材營造"/>
          <table:table-cell office:value-type="float" office:value="88025"/>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2545"/>
          <table:table-cell office:value-type="string" office:string-value="皇翔建設"/>
          <table:table-cell office:value-type="float" office:value="14"/>
          <table:table-cell office:value-type="string" office:string-value="建材營造"/>
          <table:table-cell office:value-type="float" office:value="8906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546"/>
          <table:table-cell office:value-type="string" office:string-value="根基營造"/>
          <table:table-cell office:value-type="float" office:value="14"/>
          <table:table-cell office:value-type="string" office:string-value="建材營造"/>
          <table:table-cell office:value-type="float" office:value="89065"/>
          <table:table-cell office:value-type="string" office:string-value="3"/>
          <table:table-cell office:value-type="string" office:string-value="楊家豪"/>
          <table:table-cell office:value-type="string" office:string-value="G054"/>
          <table:table-cell table:number-columns-repeated="16376"/>
        </table:table-row>
        <table:table-row>
          <table:table-cell office:value-type="float" office:value="2547"/>
          <table:table-cell office:value-type="string" office:string-value="日勝科技"/>
          <table:table-cell office:value-type="float" office:value="14"/>
          <table:table-cell office:value-type="string" office:string-value="建材營造"/>
          <table:table-cell office:value-type="float" office:value="89080"/>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548"/>
          <table:table-cell office:value-type="string" office:string-value="華固建設"/>
          <table:table-cell office:value-type="float" office:value="14"/>
          <table:table-cell office:value-type="string" office:string-value="建材營造"/>
          <table:table-cell office:value-type="float" office:value="91036"/>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597"/>
          <table:table-cell office:value-type="string" office:string-value="潤弘精密"/>
          <table:table-cell office:value-type="float" office:value="14"/>
          <table:table-cell office:value-type="string" office:string-value="建材營造"/>
          <table:table-cell office:value-type="string" office:string-value="99002"/>
          <table:table-cell office:value-type="string" office:string-value="1"/>
          <table:table-cell office:value-type="string" office:string-value="郭齡鞠"/>
          <table:table-cell office:value-type="string" office:string-value="G088"/>
          <table:table-cell table:number-columns-repeated="16376"/>
        </table:table-row>
        <table:table-row>
          <table:table-cell office:value-type="float" office:value="2601"/>
          <table:table-cell office:value-type="string" office:string-value="益航"/>
          <table:table-cell office:value-type="float" office:value="18"/>
          <table:table-cell office:value-type="string" office:string-value="貿易百貨"/>
          <table:table-cell office:value-type="string" office:string-value="54001"/>
          <table:table-cell office:value-type="string" office:string-value="1"/>
          <table:table-cell office:value-type="string" office:string-value="陳欣歡"/>
          <table:table-cell office:value-type="string" office:string-value="G133A"/>
          <table:table-cell table:number-columns-repeated="16376"/>
        </table:table-row>
        <table:table-row>
          <table:table-cell office:value-type="float" office:value="2603"/>
          <table:table-cell office:value-type="string" office:string-value="長榮海運"/>
          <table:table-cell office:value-type="float" office:value="15"/>
          <table:table-cell office:value-type="string" office:string-value="航運業"/>
          <table:table-cell office:value-type="string" office:string-value="76003"/>
          <table:table-cell office:value-type="string" office:string-value="4"/>
          <table:table-cell office:value-type="string" office:string-value="劉怡芬"/>
          <table:table-cell office:value-type="string" office:string-value="G053A"/>
          <table:table-cell table:number-columns-repeated="16376"/>
        </table:table-row>
        <table:table-row>
          <table:table-cell office:value-type="float" office:value="2605"/>
          <table:table-cell office:value-type="string" office:string-value="新興航運"/>
          <table:table-cell office:value-type="float" office:value="15"/>
          <table:table-cell office:value-type="string" office:string-value="航運業"/>
          <table:table-cell office:value-type="string" office:string-value="78014"/>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2606"/>
          <table:table-cell office:value-type="string" office:string-value="裕民航運"/>
          <table:table-cell office:value-type="float" office:value="15"/>
          <table:table-cell office:value-type="string" office:string-value="航運業"/>
          <table:table-cell office:value-type="string" office:string-value="79015"/>
          <table:table-cell office:value-type="string" office:string-value="1"/>
          <table:table-cell office:value-type="string" office:string-value="葉雅婷"/>
          <table:table-cell office:value-type="string" office:string-value="G084"/>
          <table:table-cell table:number-columns-repeated="16376"/>
        </table:table-row>
        <table:table-row>
          <table:table-cell office:value-type="float" office:value="2607"/>
          <table:table-cell office:value-type="string" office:string-value="長榮儲運"/>
          <table:table-cell office:value-type="float" office:value="15"/>
          <table:table-cell office:value-type="string" office:string-value="航運業"/>
          <table:table-cell office:value-type="string" office:string-value="79016"/>
          <table:table-cell office:value-type="string" office:string-value="4"/>
          <table:table-cell office:value-type="string" office:string-value="劉怡芬"/>
          <table:table-cell office:value-type="string" office:string-value="G053"/>
          <table:table-cell table:number-columns-repeated="16376"/>
        </table:table-row>
        <table:table-row>
          <table:table-cell office:value-type="float" office:value="2608"/>
          <table:table-cell office:value-type="string" office:string-value="嘉里大榮"/>
          <table:table-cell office:value-type="float" office:value="15"/>
          <table:table-cell office:value-type="string" office:string-value="航運業"/>
          <table:table-cell office:value-type="string" office:string-value="79018"/>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609"/>
          <table:table-cell office:value-type="string" office:string-value="陽明海運"/>
          <table:table-cell office:value-type="float" office:value="15"/>
          <table:table-cell office:value-type="string" office:string-value="航運業"/>
          <table:table-cell office:value-type="string" office:string-value="81011"/>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2610"/>
          <table:table-cell office:value-type="string" office:string-value="中華航空"/>
          <table:table-cell office:value-type="float" office:value="15"/>
          <table:table-cell office:value-type="string" office:string-value="航運業"/>
          <table:table-cell office:value-type="string" office:string-value="82004"/>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611"/>
          <table:table-cell office:value-type="string" office:string-value="志信國際"/>
          <table:table-cell office:value-type="float" office:value="15"/>
          <table:table-cell office:value-type="string" office:string-value="航運業"/>
          <table:table-cell office:value-type="string" office:string-value="82023"/>
          <table:table-cell office:value-type="string" office:string-value="4"/>
          <table:table-cell office:value-type="string" office:string-value="陳脩文"/>
          <table:table-cell office:value-type="string" office:string-value="G061"/>
          <table:table-cell table:number-columns-repeated="16376"/>
        </table:table-row>
        <table:table-row>
          <table:table-cell office:value-type="float" office:value="2612"/>
          <table:table-cell office:value-type="string" office:string-value="中國航運"/>
          <table:table-cell office:value-type="float" office:value="15"/>
          <table:table-cell office:value-type="string" office:string-value="航運業"/>
          <table:table-cell office:value-type="string" office:string-value="83019"/>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613"/>
          <table:table-cell office:value-type="string" office:string-value="中國貨櫃"/>
          <table:table-cell office:value-type="float" office:value="15"/>
          <table:table-cell office:value-type="string" office:string-value="航運業"/>
          <table:table-cell office:value-type="string" office:string-value="84005"/>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614"/>
          <table:table-cell office:value-type="string" office:string-value="東森國際"/>
          <table:table-cell office:value-type="float" office:value="18"/>
          <table:table-cell office:value-type="string" office:string-value="貿易百貨"/>
          <table:table-cell office:value-type="string" office:string-value="84024"/>
          <table:table-cell office:value-type="string" office:string-value="5"/>
          <table:table-cell office:value-type="string" office:string-value="張雪真"/>
          <table:table-cell office:value-type="string" office:string-value="G048A"/>
          <table:table-cell table:number-columns-repeated="16376"/>
        </table:table-row>
        <table:table-row>
          <table:table-cell office:value-type="float" office:value="2615"/>
          <table:table-cell office:value-type="string" office:string-value="萬海航運"/>
          <table:table-cell office:value-type="float" office:value="15"/>
          <table:table-cell office:value-type="string" office:string-value="航運業"/>
          <table:table-cell office:value-type="string" office:string-value="85015"/>
          <table:table-cell office:value-type="string" office:string-value="5"/>
          <table:table-cell office:value-type="string" office:string-value="王嘉穎"/>
          <table:table-cell office:value-type="string" office:string-value="G080A"/>
          <table:table-cell table:number-columns-repeated="16376"/>
        </table:table-row>
        <table:table-row>
          <table:table-cell office:value-type="float" office:value="2616"/>
          <table:table-cell office:value-type="string" office:string-value="山隆通運"/>
          <table:table-cell office:value-type="float" office:value="23"/>
          <table:table-cell office:value-type="string" office:string-value="油電燃氣業"/>
          <table:table-cell office:value-type="float" office:value="86024"/>
          <table:table-cell office:value-type="string" office:string-value="1"/>
          <table:table-cell office:value-type="string" office:string-value="邱翰昇"/>
          <table:table-cell office:value-type="string" office:string-value="G028"/>
          <table:table-cell table:number-columns-repeated="16376"/>
        </table:table-row>
        <table:table-row>
          <table:table-cell office:value-type="float" office:value="2617"/>
          <table:table-cell office:value-type="string" office:string-value="台航"/>
          <table:table-cell office:value-type="float" office:value="15"/>
          <table:table-cell office:value-type="string" office:string-value="航運業"/>
          <table:table-cell office:value-type="float" office:value="87010"/>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2618"/>
          <table:table-cell office:value-type="string" office:string-value="長榮航空"/>
          <table:table-cell office:value-type="float" office:value="15"/>
          <table:table-cell office:value-type="string" office:string-value="航運業"/>
          <table:table-cell office:value-type="float" office:value="90047"/>
          <table:table-cell office:value-type="string" office:string-value="4"/>
          <table:table-cell office:value-type="string" office:string-value="劉怡芬"/>
          <table:table-cell office:value-type="string" office:string-value="G053"/>
          <table:table-cell table:number-columns-repeated="16376"/>
        </table:table-row>
        <table:table-row>
          <table:table-cell office:value-type="float" office:value="2634"/>
          <table:table-cell office:value-type="string" office:string-value="漢翔"/>
          <table:table-cell office:value-type="float" office:value="15"/>
          <table:table-cell office:value-type="string" office:string-value="航運業"/>
          <table:table-cell office:value-type="string" office:string-value="103009"/>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2642"/>
          <table:table-cell office:value-type="string" office:string-value="宅配通"/>
          <table:table-cell office:value-type="float" office:value="15"/>
          <table:table-cell office:value-type="string" office:string-value="航運業"/>
          <table:table-cell office:value-type="string" office:string-value="102019"/>
          <table:table-cell office:value-type="string" office:string-value="4"/>
          <table:table-cell office:value-type="string" office:string-value="林威良"/>
          <table:table-cell office:value-type="string" office:string-value="G047"/>
          <table:table-cell table:number-columns-repeated="16376"/>
        </table:table-row>
        <table:table-row>
          <table:table-cell office:value-type="float" office:value="2701"/>
          <table:table-cell office:value-type="string" office:string-value="萬華企業"/>
          <table:table-cell office:value-type="float" office:value="16"/>
          <table:table-cell office:value-type="string" office:string-value="觀光事業"/>
          <table:table-cell office:value-type="string" office:string-value="5400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702"/>
          <table:table-cell office:value-type="string" office:string-value="華園飯店"/>
          <table:table-cell office:value-type="float" office:value="16"/>
          <table:table-cell office:value-type="string" office:string-value="觀光事業"/>
          <table:table-cell office:value-type="string" office:string-value="54006"/>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704"/>
          <table:table-cell office:value-type="string" office:string-value="國賓飯店"/>
          <table:table-cell office:value-type="float" office:value="16"/>
          <table:table-cell office:value-type="string" office:string-value="觀光事業"/>
          <table:table-cell office:value-type="string" office:string-value="71006"/>
          <table:table-cell office:value-type="string" office:string-value="3"/>
          <table:table-cell office:value-type="string" office:string-value="莊詠玲"/>
          <table:table-cell office:value-type="string" office:string-value="G035"/>
          <table:table-cell table:number-columns-repeated="16376"/>
        </table:table-row>
        <table:table-row>
          <table:table-cell office:value-type="float" office:value="2705"/>
          <table:table-cell office:value-type="string" office:string-value="六福開發"/>
          <table:table-cell office:value-type="float" office:value="16"/>
          <table:table-cell office:value-type="string" office:string-value="觀光事業"/>
          <table:table-cell office:value-type="string" office:string-value="77021"/>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706"/>
          <table:table-cell office:value-type="string" office:string-value="第一飯店"/>
          <table:table-cell office:value-type="float" office:value="16"/>
          <table:table-cell office:value-type="string" office:string-value="觀光事業"/>
          <table:table-cell office:value-type="string" office:string-value="80009"/>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2707"/>
          <table:table-cell office:value-type="string" office:string-value="晶華酒店"/>
          <table:table-cell office:value-type="float" office:value="16"/>
          <table:table-cell office:value-type="string" office:string-value="觀光事業"/>
          <table:table-cell office:value-type="float" office:value="87002"/>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712"/>
          <table:table-cell office:value-type="string" office:string-value="遠雄悅來"/>
          <table:table-cell office:value-type="float" office:value="16"/>
          <table:table-cell office:value-type="string" office:string-value="觀光事業"/>
          <table:table-cell office:value-type="string" office:string-value="102018"/>
          <table:table-cell office:value-type="string" office:string-value="2"/>
          <table:table-cell office:value-type="string" office:string-value="簡鈺欣"/>
          <table:table-cell office:value-type="string" office:string-value="G207"/>
          <table:table-cell table:number-columns-repeated="16376"/>
        </table:table-row>
        <table:table-row>
          <table:table-cell office:value-type="float" office:value="2722"/>
          <table:table-cell office:value-type="string" office:string-value="夏都"/>
          <table:table-cell office:value-type="float" office:value="16"/>
          <table:table-cell office:value-type="string" office:string-value="觀光事業"/>
          <table:table-cell office:value-type="string" office:string-value="101002"/>
          <table:table-cell office:value-type="string" office:string-value="2"/>
          <table:table-cell office:value-type="string" office:string-value="劉于婷"/>
          <table:table-cell office:value-type="string" office:string-value="G131"/>
          <table:table-cell table:number-columns-repeated="16376"/>
        </table:table-row>
        <table:table-row>
          <table:table-cell office:value-type="float" office:value="2727"/>
          <table:table-cell office:value-type="string" office:string-value="王品"/>
          <table:table-cell office:value-type="float" office:value="16"/>
          <table:table-cell office:value-type="string" office:string-value="觀光事業"/>
          <table:table-cell office:value-type="string" office:string-value="101001"/>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2731"/>
          <table:table-cell office:value-type="string" office:string-value="雄獅"/>
          <table:table-cell office:value-type="float" office:value="16"/>
          <table:table-cell office:value-type="string" office:string-value="觀光事業"/>
          <table:table-cell office:value-type="string" office:string-value="1020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739"/>
          <table:table-cell office:value-type="string" office:string-value="寒舍餐旅"/>
          <table:table-cell office:value-type="float" office:value="16"/>
          <table:table-cell office:value-type="string" office:string-value="觀光事業"/>
          <table:table-cell office:value-type="string" office:string-value="105005"/>
          <table:table-cell office:value-type="string" office:string-value="1"/>
          <table:table-cell office:value-type="string" office:string-value="邱翰昇"/>
          <table:table-cell table:number-columns-repeated="16377"/>
        </table:table-row>
        <table:table-row>
          <table:table-cell office:value-type="float" office:value="2801"/>
          <table:table-cell office:value-type="string" office:string-value="彰化銀行"/>
          <table:table-cell office:value-type="float" office:value="17"/>
          <table:table-cell office:value-type="string" office:string-value="金融保險"/>
          <table:table-cell office:value-type="string" office:string-value="51006"/>
          <table:table-cell office:value-type="string" office:string-value="5"/>
          <table:table-cell office:value-type="string" office:string-value="施明宸"/>
          <table:table-cell office:value-type="string" office:string-value="G023"/>
          <table:table-cell table:number-columns-repeated="16376"/>
        </table:table-row>
        <table:table-row>
          <table:table-cell office:value-type="float" office:value="2809"/>
          <table:table-cell office:value-type="string" office:string-value="京城商銀"/>
          <table:table-cell office:value-type="float" office:value="17"/>
          <table:table-cell office:value-type="string" office:string-value="金融保險"/>
          <table:table-cell office:value-type="string" office:string-value="72006"/>
          <table:table-cell office:value-type="string" office:string-value="1"/>
          <table:table-cell office:value-type="string" office:string-value="江柏節"/>
          <table:table-cell office:value-type="string" office:string-value="G042A"/>
          <table:table-cell table:number-columns-repeated="16376"/>
        </table:table-row>
        <table:table-row>
          <table:table-cell office:value-type="float" office:value="2812"/>
          <table:table-cell office:value-type="string" office:string-value="臺中商銀"/>
          <table:table-cell office:value-type="float" office:value="17"/>
          <table:table-cell office:value-type="string" office:string-value="金融保險"/>
          <table:table-cell office:value-type="string" office:string-value="73003"/>
          <table:table-cell office:value-type="string" office:string-value="4"/>
          <table:table-cell office:value-type="string" office:string-value="林威良"/>
          <table:table-cell office:value-type="string" office:string-value="G016"/>
          <table:table-cell table:number-columns-repeated="16376"/>
        </table:table-row>
        <table:table-row>
          <table:table-cell office:value-type="float" office:value="2816"/>
          <table:table-cell office:value-type="string" office:string-value="旺旺保險"/>
          <table:table-cell office:value-type="float" office:value="17"/>
          <table:table-cell office:value-type="string" office:string-value="金融保險"/>
          <table:table-cell office:value-type="string" office:string-value="81013"/>
          <table:table-cell office:value-type="string" office:string-value="4"/>
          <table:table-cell office:value-type="string" office:string-value="張芳綺"/>
          <table:table-cell office:value-type="string" office:string-value="G120A"/>
          <table:table-cell table:number-columns-repeated="16376"/>
        </table:table-row>
        <table:table-row>
          <table:table-cell office:value-type="float" office:value="2820"/>
          <table:table-cell office:value-type="string" office:string-value="中華票券"/>
          <table:table-cell office:value-type="float" office:value="17"/>
          <table:table-cell office:value-type="string" office:string-value="金融保險"/>
          <table:table-cell office:value-type="string" office:string-value="83021"/>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2823"/>
          <table:table-cell office:value-type="string" office:string-value="中國人壽"/>
          <table:table-cell office:value-type="float" office:value="17"/>
          <table:table-cell office:value-type="string" office:string-value="金融保險"/>
          <table:table-cell office:value-type="string" office:string-value="84008"/>
          <table:table-cell office:value-type="string" office:string-value="3"/>
          <table:table-cell office:value-type="string" office:string-value="黃曉惠"/>
          <table:table-cell office:value-type="string" office:string-value="G012"/>
          <table:table-cell table:number-columns-repeated="16376"/>
        </table:table-row>
        <table:table-row>
          <table:table-cell office:value-type="float" office:value="2832"/>
          <table:table-cell office:value-type="string" office:string-value="台灣產物"/>
          <table:table-cell office:value-type="float" office:value="17"/>
          <table:table-cell office:value-type="string" office:string-value="金融保險"/>
          <table:table-cell office:value-type="float" office:value="86018"/>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2834"/>
          <table:table-cell office:value-type="string" office:string-value="台灣企銀"/>
          <table:table-cell office:value-type="float" office:value="17"/>
          <table:table-cell office:value-type="string" office:string-value="金融保險"/>
          <table:table-cell office:value-type="float" office:value="87001"/>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2836"/>
          <table:table-cell office:value-type="string" office:string-value="高雄銀行"/>
          <table:table-cell office:value-type="float" office:value="17"/>
          <table:table-cell office:value-type="string" office:string-value="金融保險"/>
          <table:table-cell office:value-type="float" office:value="8700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838"/>
          <table:table-cell office:value-type="string" office:string-value="聯邦銀行"/>
          <table:table-cell office:value-type="float" office:value="17"/>
          <table:table-cell office:value-type="string" office:string-value="金融保險"/>
          <table:table-cell office:value-type="float" office:value="87012"/>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2841"/>
          <table:table-cell office:value-type="string" office:string-value="台灣開發"/>
          <table:table-cell office:value-type="float" office:value="14"/>
          <table:table-cell office:value-type="string" office:string-value="建材營造"/>
          <table:table-cell office:value-type="float" office:value="88004"/>
          <table:table-cell office:value-type="string" office:string-value="1"/>
          <table:table-cell office:value-type="string" office:string-value="余智蓉"/>
          <table:table-cell office:value-type="string" office:string-value="G149"/>
          <table:table-cell table:number-columns-repeated="16376"/>
        </table:table-row>
        <table:table-row>
          <table:table-cell office:value-type="float" office:value="2845"/>
          <table:table-cell office:value-type="string" office:string-value="遠東商銀"/>
          <table:table-cell office:value-type="float" office:value="17"/>
          <table:table-cell office:value-type="string" office:string-value="金融保險"/>
          <table:table-cell office:value-type="float" office:value="87028"/>
          <table:table-cell office:value-type="string" office:string-value="1"/>
          <table:table-cell office:value-type="string" office:string-value="葉雅婷"/>
          <table:table-cell office:value-type="string" office:string-value="G084"/>
          <table:table-cell table:number-columns-repeated="16376"/>
        </table:table-row>
        <table:table-row>
          <table:table-cell office:value-type="float" office:value="2849"/>
          <table:table-cell office:value-type="string" office:string-value="安泰商銀"/>
          <table:table-cell office:value-type="float" office:value="17"/>
          <table:table-cell office:value-type="string" office:string-value="金融保險"/>
          <table:table-cell office:value-type="float" office:value="88024"/>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850"/>
          <table:table-cell office:value-type="string" office:string-value="新光產險"/>
          <table:table-cell office:value-type="float" office:value="17"/>
          <table:table-cell office:value-type="string" office:string-value="金融保險"/>
          <table:table-cell office:value-type="float" office:value="89013"/>
          <table:table-cell office:value-type="string" office:string-value="3"/>
          <table:table-cell office:value-type="string" office:string-value="黃曉惠"/>
          <table:table-cell office:value-type="string" office:string-value="G079"/>
          <table:table-cell table:number-columns-repeated="16376"/>
        </table:table-row>
        <table:table-row>
          <table:table-cell office:value-type="float" office:value="2851"/>
          <table:table-cell office:value-type="string" office:string-value="中央再保"/>
          <table:table-cell office:value-type="float" office:value="17"/>
          <table:table-cell office:value-type="string" office:string-value="金融保險"/>
          <table:table-cell office:value-type="float" office:value="89016"/>
          <table:table-cell office:value-type="string" office:string-value="4"/>
          <table:table-cell office:value-type="string" office:string-value="陳櫻儒"/>
          <table:table-cell office:value-type="string" office:string-value="G053"/>
          <table:table-cell table:number-columns-repeated="16376"/>
        </table:table-row>
        <table:table-row>
          <table:table-cell office:value-type="float" office:value="2852"/>
          <table:table-cell office:value-type="string" office:string-value="第一保險"/>
          <table:table-cell office:value-type="float" office:value="17"/>
          <table:table-cell office:value-type="string" office:string-value="金融保險"/>
          <table:table-cell office:value-type="float" office:value="89078"/>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2855"/>
          <table:table-cell office:value-type="string" office:string-value="統一證券"/>
          <table:table-cell office:value-type="float" office:value="17"/>
          <table:table-cell office:value-type="string" office:string-value="金融保險"/>
          <table:table-cell office:value-type="float" office:value="91069"/>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2856"/>
          <table:table-cell office:value-type="string" office:string-value="元富證券"/>
          <table:table-cell office:value-type="float" office:value="17"/>
          <table:table-cell office:value-type="string" office:string-value="金融保險"/>
          <table:table-cell office:value-type="float" office:value="91070"/>
          <table:table-cell office:value-type="string" office:string-value="3"/>
          <table:table-cell office:value-type="string" office:string-value="莊詠玲"/>
          <table:table-cell office:value-type="string" office:string-value="G079"/>
          <table:table-cell table:number-columns-repeated="16376"/>
        </table:table-row>
        <table:table-row>
          <table:table-cell office:value-type="float" office:value="2867"/>
          <table:table-cell office:value-type="string" office:string-value="三商美邦"/>
          <table:table-cell office:value-type="float" office:value="17"/>
          <table:table-cell office:value-type="string" office:string-value="金融保險"/>
          <table:table-cell office:value-type="string" office:string-value="101013"/>
          <table:table-cell office:value-type="string" office:string-value="5"/>
          <table:table-cell office:value-type="string" office:string-value="馮淑敏"/>
          <table:table-cell office:value-type="string" office:string-value="G004"/>
          <table:table-cell table:number-columns-repeated="16376"/>
        </table:table-row>
        <table:table-row>
          <table:table-cell office:value-type="float" office:value="2880"/>
          <table:table-cell office:value-type="string" office:string-value="華南金控"/>
          <table:table-cell office:value-type="float" office:value="17"/>
          <table:table-cell office:value-type="string" office:string-value="金融保險"/>
          <table:table-cell office:value-type="float" office:value="90066"/>
          <table:table-cell office:value-type="string" office:string-value="1"/>
          <table:table-cell office:value-type="string" office:string-value="王美齡"/>
          <table:table-cell office:value-type="string" office:string-value="G075A"/>
          <table:table-cell table:number-columns-repeated="16376"/>
        </table:table-row>
        <table:table-row>
          <table:table-cell office:value-type="float" office:value="2881"/>
          <table:table-cell office:value-type="string" office:string-value="富邦金控"/>
          <table:table-cell office:value-type="float" office:value="17"/>
          <table:table-cell office:value-type="string" office:string-value="金融保險"/>
          <table:table-cell office:value-type="float" office:value="60067"/>
          <table:table-cell office:value-type="string" office:string-value="1"/>
          <table:table-cell office:value-type="string" office:string-value="史仁豪"/>
          <table:table-cell office:value-type="string" office:string-value="G071A"/>
          <table:table-cell table:number-columns-repeated="16376"/>
        </table:table-row>
        <table:table-row>
          <table:table-cell office:value-type="float" office:value="2882"/>
          <table:table-cell office:value-type="string" office:string-value="國泰金控"/>
          <table:table-cell office:value-type="float" office:value="17"/>
          <table:table-cell office:value-type="string" office:string-value="金融保險"/>
          <table:table-cell office:value-type="float" office:value="90069"/>
          <table:table-cell office:value-type="string" office:string-value="3"/>
          <table:table-cell office:value-type="string" office:string-value="吳佳蓉"/>
          <table:table-cell office:value-type="string" office:string-value="G067A"/>
          <table:table-cell table:number-columns-repeated="16376"/>
        </table:table-row>
        <table:table-row>
          <table:table-cell office:value-type="float" office:value="2883"/>
          <table:table-cell office:value-type="string" office:string-value="開發金控"/>
          <table:table-cell office:value-type="float" office:value="17"/>
          <table:table-cell office:value-type="string" office:string-value="金融保險"/>
          <table:table-cell office:value-type="float" office:value="90068"/>
          <table:table-cell office:value-type="string" office:string-value="3"/>
          <table:table-cell office:value-type="string" office:string-value="黃曉惠"/>
          <table:table-cell office:value-type="string" office:string-value="G012A"/>
          <table:table-cell table:number-columns-repeated="16376"/>
        </table:table-row>
        <table:table-row>
          <table:table-cell office:value-type="float" office:value="2884"/>
          <table:table-cell office:value-type="string" office:string-value="玉山金控"/>
          <table:table-cell office:value-type="float" office:value="17"/>
          <table:table-cell office:value-type="string" office:string-value="金融保險"/>
          <table:table-cell office:value-type="float" office:value="91007"/>
          <table:table-cell office:value-type="string" office:string-value="2"/>
          <table:table-cell office:value-type="string" office:string-value="張燕平"/>
          <table:table-cell office:value-type="string" office:string-value="G032A"/>
          <table:table-cell table:number-columns-repeated="16376"/>
        </table:table-row>
        <table:table-row>
          <table:table-cell office:value-type="float" office:value="2885"/>
          <table:table-cell office:value-type="string" office:string-value="元大金控"/>
          <table:table-cell office:value-type="float" office:value="17"/>
          <table:table-cell office:value-type="string" office:string-value="金融保險"/>
          <table:table-cell office:value-type="float" office:value="91008"/>
          <table:table-cell office:value-type="string" office:string-value="4"/>
          <table:table-cell office:value-type="string" office:string-value="劉怡芬"/>
          <table:table-cell office:value-type="string" office:string-value="G017A"/>
          <table:table-cell table:number-columns-repeated="16376"/>
        </table:table-row>
        <table:table-row>
          <table:table-cell office:value-type="float" office:value="2886"/>
          <table:table-cell office:value-type="string" office:string-value="兆豐金控"/>
          <table:table-cell office:value-type="float" office:value="17"/>
          <table:table-cell office:value-type="string" office:string-value="金融保險"/>
          <table:table-cell office:value-type="float" office:value="91010"/>
          <table:table-cell office:value-type="string" office:string-value="2"/>
          <table:table-cell office:value-type="string" office:string-value="蔡宜廷"/>
          <table:table-cell office:value-type="string" office:string-value="G037A"/>
          <table:table-cell table:number-columns-repeated="16376"/>
        </table:table-row>
        <table:table-row>
          <table:table-cell office:value-type="float" office:value="2887"/>
          <table:table-cell office:value-type="string" office:string-value="台新金控"/>
          <table:table-cell office:value-type="float" office:value="17"/>
          <table:table-cell office:value-type="string" office:string-value="金融保險"/>
          <table:table-cell office:value-type="float" office:value="91012"/>
          <table:table-cell office:value-type="string" office:string-value="5"/>
          <table:table-cell office:value-type="string" office:string-value="施明宸"/>
          <table:table-cell office:value-type="string" office:string-value="G023A"/>
          <table:table-cell table:number-columns-repeated="16376"/>
        </table:table-row>
        <table:table-row>
          <table:table-cell office:value-type="float" office:value="2888"/>
          <table:table-cell office:value-type="string" office:string-value="新光金控"/>
          <table:table-cell office:value-type="float" office:value="17"/>
          <table:table-cell office:value-type="string" office:string-value="金融保險"/>
          <table:table-cell office:value-type="float" office:value="91013"/>
          <table:table-cell office:value-type="string" office:string-value="3"/>
          <table:table-cell office:value-type="string" office:string-value="劉宜嘉"/>
          <table:table-cell office:value-type="string" office:string-value="G079"/>
          <table:table-cell table:number-columns-repeated="16376"/>
        </table:table-row>
        <table:table-row>
          <table:table-cell office:value-type="float" office:value="2889"/>
          <table:table-cell office:value-type="string" office:string-value="國票金控"/>
          <table:table-cell office:value-type="float" office:value="17"/>
          <table:table-cell office:value-type="string" office:string-value="金融保險"/>
          <table:table-cell office:value-type="float" office:value="91022"/>
          <table:table-cell office:value-type="string" office:string-value="4"/>
          <table:table-cell office:value-type="string" office:string-value="陳怡潔"/>
          <table:table-cell office:value-type="string" office:string-value="G120"/>
          <table:table-cell table:number-columns-repeated="16376"/>
        </table:table-row>
        <table:table-row>
          <table:table-cell office:value-type="float" office:value="2890"/>
          <table:table-cell office:value-type="string" office:string-value="永豐金控"/>
          <table:table-cell office:value-type="float" office:value="17"/>
          <table:table-cell office:value-type="string" office:string-value="金融保險"/>
          <table:table-cell office:value-type="float" office:value="91025"/>
          <table:table-cell office:value-type="string" office:string-value="1"/>
          <table:table-cell office:value-type="string" office:string-value="邱翰昇"/>
          <table:table-cell office:value-type="string" office:string-value="G031"/>
          <table:table-cell table:number-columns-repeated="16376"/>
        </table:table-row>
        <table:table-row>
          <table:table-cell office:value-type="float" office:value="2891"/>
          <table:table-cell office:value-type="string" office:string-value="中信金控"/>
          <table:table-cell office:value-type="float" office:value="17"/>
          <table:table-cell office:value-type="string" office:string-value="金融保險"/>
          <table:table-cell office:value-type="float" office:value="91026"/>
          <table:table-cell office:value-type="string" office:string-value="4"/>
          <table:table-cell office:value-type="string" office:string-value="陳櫻儒"/>
          <table:table-cell office:value-type="string" office:string-value="G010A"/>
          <table:table-cell table:number-columns-repeated="16376"/>
        </table:table-row>
        <table:table-row>
          <table:table-cell office:value-type="float" office:value="2892"/>
          <table:table-cell office:value-type="string" office:string-value="第一金控"/>
          <table:table-cell office:value-type="float" office:value="17"/>
          <table:table-cell office:value-type="string" office:string-value="金融保險"/>
          <table:table-cell office:value-type="float" office:value="92001"/>
          <table:table-cell office:value-type="string" office:string-value="1"/>
          <table:table-cell office:value-type="string" office:string-value="陳欣歡"/>
          <table:table-cell office:value-type="string" office:string-value="G069A"/>
          <table:table-cell table:number-columns-repeated="16376"/>
        </table:table-row>
        <table:table-row>
          <table:table-cell office:value-type="float" office:value="2901"/>
          <table:table-cell office:value-type="string" office:string-value="欣欣大眾"/>
          <table:table-cell office:value-type="float" office:value="18"/>
          <table:table-cell office:value-type="string" office:string-value="貿易百貨"/>
          <table:table-cell office:value-type="string" office:string-value="65006"/>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2903"/>
          <table:table-cell office:value-type="string" office:string-value="遠東百貨"/>
          <table:table-cell office:value-type="float" office:value="18"/>
          <table:table-cell office:value-type="string" office:string-value="貿易百貨"/>
          <table:table-cell office:value-type="string" office:string-value="67005"/>
          <table:table-cell office:value-type="string" office:string-value="1"/>
          <table:table-cell office:value-type="string" office:string-value="王美齡"/>
          <table:table-cell office:value-type="string" office:string-value="G084"/>
          <table:table-cell table:number-columns-repeated="16376"/>
        </table:table-row>
        <table:table-row>
          <table:table-cell office:value-type="float" office:value="2904"/>
          <table:table-cell office:value-type="string" office:string-value="匯僑"/>
          <table:table-cell office:value-type="float" office:value="20"/>
          <table:table-cell office:value-type="string" office:string-value="其他"/>
          <table:table-cell office:value-type="string" office:string-value="72001"/>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905"/>
          <table:table-cell office:value-type="string" office:string-value="三商"/>
          <table:table-cell office:value-type="float" office:value="18"/>
          <table:table-cell office:value-type="string" office:string-value="貿易百貨"/>
          <table:table-cell office:value-type="string" office:string-value="77006"/>
          <table:table-cell office:value-type="string" office:string-value="5"/>
          <table:table-cell office:value-type="string" office:string-value="馮淑敏"/>
          <table:table-cell office:value-type="string" office:string-value="G004A"/>
          <table:table-cell table:number-columns-repeated="16376"/>
        </table:table-row>
        <table:table-row>
          <table:table-cell office:value-type="float" office:value="2906"/>
          <table:table-cell office:value-type="string" office:string-value="高林實業"/>
          <table:table-cell office:value-type="float" office:value="18"/>
          <table:table-cell office:value-type="string" office:string-value="貿易百貨"/>
          <table:table-cell office:value-type="string" office:string-value="78018"/>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908"/>
          <table:table-cell office:value-type="string" office:string-value="特力"/>
          <table:table-cell office:value-type="float" office:value="18"/>
          <table:table-cell office:value-type="string" office:string-value="貿易百貨"/>
          <table:table-cell office:value-type="string" office:string-value="82002"/>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910"/>
          <table:table-cell office:value-type="string" office:string-value="統領百貨"/>
          <table:table-cell office:value-type="float" office:value="18"/>
          <table:table-cell office:value-type="string" office:string-value="貿易百貨"/>
          <table:table-cell office:value-type="string" office:string-value="85036"/>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2911"/>
          <table:table-cell office:value-type="string" office:string-value="麗嬰房"/>
          <table:table-cell office:value-type="float" office:value="18"/>
          <table:table-cell office:value-type="string" office:string-value="貿易百貨"/>
          <table:table-cell office:value-type="string" office:string-value="86003"/>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2912"/>
          <table:table-cell office:value-type="string" office:string-value="統一超商"/>
          <table:table-cell office:value-type="float" office:value="18"/>
          <table:table-cell office:value-type="string" office:string-value="貿易百貨"/>
          <table:table-cell office:value-type="float" office:value="86014"/>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2913"/>
          <table:table-cell office:value-type="string" office:string-value="台灣農林"/>
          <table:table-cell office:value-type="float" office:value="18"/>
          <table:table-cell office:value-type="string" office:string-value="貿易百貨"/>
          <table:table-cell office:value-type="float" office:value="51016"/>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2915"/>
          <table:table-cell office:value-type="string" office:string-value="潤泰全球"/>
          <table:table-cell office:value-type="float" office:value="18"/>
          <table:table-cell office:value-type="string" office:string-value="貿易百貨"/>
          <table:table-cell office:value-type="string" office:string-value="66004"/>
          <table:table-cell office:value-type="string" office:string-value="1"/>
          <table:table-cell office:value-type="string" office:string-value="郭齡鞠"/>
          <table:table-cell office:value-type="string" office:string-value="G088"/>
          <table:table-cell table:number-columns-repeated="16376"/>
        </table:table-row>
        <table:table-row>
          <table:table-cell office:value-type="float" office:value="3002"/>
          <table:table-cell office:value-type="string" office:string-value="歐格電子"/>
          <table:table-cell office:value-type="float" office:value="25"/>
          <table:table-cell office:value-type="string" office:string-value="電腦及週邊設備業"/>
          <table:table-cell office:value-type="float" office:value="91005"/>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3003"/>
          <table:table-cell office:value-type="string" office:string-value="健和興端子"/>
          <table:table-cell office:value-type="float" office:value="28"/>
          <table:table-cell office:value-type="string" office:string-value="電子零組件業"/>
          <table:table-cell office:value-type="float" office:value="91015"/>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04"/>
          <table:table-cell office:value-type="string" office:string-value="豐達科技"/>
          <table:table-cell office:value-type="float" office:value="10"/>
          <table:table-cell office:value-type="string" office:string-value="鋼鐵工業"/>
          <table:table-cell office:value-type="float" office:value="91016"/>
          <table:table-cell office:value-type="string" office:string-value="4"/>
          <table:table-cell office:value-type="string" office:string-value="張至穎"/>
          <table:table-cell office:value-type="string" office:string-value="G096"/>
          <table:table-cell table:number-columns-repeated="16376"/>
        </table:table-row>
        <table:table-row>
          <table:table-cell office:value-type="float" office:value="3005"/>
          <table:table-cell office:value-type="string" office:string-value="神基科技"/>
          <table:table-cell office:value-type="float" office:value="25"/>
          <table:table-cell office:value-type="string" office:string-value="電腦及週邊設備業"/>
          <table:table-cell office:value-type="float" office:value="91017"/>
          <table:table-cell office:value-type="string" office:string-value="4"/>
          <table:table-cell office:value-type="string" office:string-value="劉怡芬"/>
          <table:table-cell office:value-type="string" office:string-value="G096"/>
          <table:table-cell table:number-columns-repeated="16376"/>
        </table:table-row>
        <table:table-row>
          <table:table-cell office:value-type="float" office:value="3006"/>
          <table:table-cell office:value-type="string" office:string-value="晶豪科技"/>
          <table:table-cell office:value-type="float" office:value="24"/>
          <table:table-cell office:value-type="string" office:string-value="半導體業"/>
          <table:table-cell office:value-type="float" office:value="91018"/>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008"/>
          <table:table-cell office:value-type="string" office:string-value="大立光電"/>
          <table:table-cell office:value-type="float" office:value="26"/>
          <table:table-cell office:value-type="string" office:string-value="光電業"/>
          <table:table-cell office:value-type="float" office:value="91020"/>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010"/>
          <table:table-cell office:value-type="string" office:string-value="華立企業"/>
          <table:table-cell office:value-type="float" office:value="29"/>
          <table:table-cell office:value-type="string" office:string-value="電子通路業"/>
          <table:table-cell office:value-type="float" office:value="91027"/>
          <table:table-cell office:value-type="string" office:string-value="1"/>
          <table:table-cell office:value-type="string" office:string-value="葉雅婷"/>
          <table:table-cell office:value-type="string" office:string-value="G073A"/>
          <table:table-cell table:number-columns-repeated="16376"/>
        </table:table-row>
        <table:table-row>
          <table:table-cell office:value-type="float" office:value="3011"/>
          <table:table-cell office:value-type="string" office:string-value="今晧實業"/>
          <table:table-cell office:value-type="float" office:value="28"/>
          <table:table-cell office:value-type="string" office:string-value="電子零組件業"/>
          <table:table-cell office:value-type="float" office:value="9102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3013"/>
          <table:table-cell office:value-type="string" office:string-value="晟銘電子"/>
          <table:table-cell office:value-type="float" office:value="25"/>
          <table:table-cell office:value-type="string" office:string-value="電腦及週邊設備業"/>
          <table:table-cell office:value-type="float" office:value="91067"/>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014"/>
          <table:table-cell office:value-type="string" office:string-value="聯陽半導體"/>
          <table:table-cell office:value-type="float" office:value="24"/>
          <table:table-cell office:value-type="string" office:string-value="半導體業"/>
          <table:table-cell office:value-type="float" office:value="91076"/>
          <table:table-cell office:value-type="string" office:string-value="2"/>
          <table:table-cell office:value-type="string" office:string-value="陳靜慧"/>
          <table:table-cell office:value-type="string" office:string-value="G097"/>
          <table:table-cell table:number-columns-repeated="16376"/>
        </table:table-row>
        <table:table-row>
          <table:table-cell office:value-type="float" office:value="3015"/>
          <table:table-cell office:value-type="string" office:string-value="全漢企業"/>
          <table:table-cell office:value-type="float" office:value="28"/>
          <table:table-cell office:value-type="string" office:string-value="電子零組件業"/>
          <table:table-cell office:value-type="float" office:value="91074"/>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3016"/>
          <table:table-cell office:value-type="string" office:string-value="嘉晶電子"/>
          <table:table-cell office:value-type="float" office:value="24"/>
          <table:table-cell office:value-type="string" office:string-value="半導體業"/>
          <table:table-cell office:value-type="float" office:value="91084"/>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3017"/>
          <table:table-cell office:value-type="string" office:string-value="奇鋐科技"/>
          <table:table-cell office:value-type="float" office:value="25"/>
          <table:table-cell office:value-type="string" office:string-value="電腦及週邊設備業"/>
          <table:table-cell office:value-type="float" office:value="91071"/>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018"/>
          <table:table-cell office:value-type="string" office:string-value="同開科技"/>
          <table:table-cell office:value-type="float" office:value="31"/>
          <table:table-cell office:value-type="string" office:string-value="其他電子業"/>
          <table:table-cell office:value-type="float" office:value="91030"/>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3019"/>
          <table:table-cell office:value-type="string" office:string-value="亞洲光學"/>
          <table:table-cell office:value-type="float" office:value="26"/>
          <table:table-cell office:value-type="string" office:string-value="光電業"/>
          <table:table-cell office:value-type="float" office:value="91031"/>
          <table:table-cell office:value-type="string" office:string-value="4"/>
          <table:table-cell office:value-type="string" office:string-value="陳櫻儒"/>
          <table:table-cell office:value-type="string" office:string-value="G134A"/>
          <table:table-cell table:number-columns-repeated="16376"/>
        </table:table-row>
        <table:table-row>
          <table:table-cell office:value-type="float" office:value="3021"/>
          <table:table-cell office:value-type="string" office:string-value="鴻名(衛展資訊)"/>
          <table:table-cell office:value-type="float" office:value="28"/>
          <table:table-cell office:value-type="string" office:string-value="電子零組件業"/>
          <table:table-cell office:value-type="float" office:value="91033"/>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3022"/>
          <table:table-cell office:value-type="string" office:string-value="威強電(威達電)"/>
          <table:table-cell office:value-type="float" office:value="25"/>
          <table:table-cell office:value-type="string" office:string-value="電腦及週邊設備業"/>
          <table:table-cell office:value-type="float" office:value="9103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023"/>
          <table:table-cell office:value-type="string" office:string-value="信邦電子"/>
          <table:table-cell office:value-type="float" office:value="28"/>
          <table:table-cell office:value-type="string" office:string-value="電子零組件業"/>
          <table:table-cell office:value-type="float" office:value="91037"/>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3024"/>
          <table:table-cell office:value-type="string" office:string-value="憶聲電子"/>
          <table:table-cell office:value-type="float" office:value="26"/>
          <table:table-cell office:value-type="string" office:string-value="光電業"/>
          <table:table-cell office:value-type="float" office:value="91038"/>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025"/>
          <table:table-cell office:value-type="string" office:string-value="星通資訊"/>
          <table:table-cell office:value-type="float" office:value="27"/>
          <table:table-cell office:value-type="string" office:string-value="通信網路業"/>
          <table:table-cell office:value-type="float" office:value="91039"/>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3026"/>
          <table:table-cell office:value-type="string" office:string-value="禾伸堂"/>
          <table:table-cell office:value-type="float" office:value="28"/>
          <table:table-cell office:value-type="string" office:string-value="電子零組件業"/>
          <table:table-cell office:value-type="float" office:value="91041"/>
          <table:table-cell office:value-type="string" office:string-value="1"/>
          <table:table-cell office:value-type="string" office:string-value="陳欣歡"/>
          <table:table-cell office:value-type="string" office:string-value="G033A"/>
          <table:table-cell table:number-columns-repeated="16376"/>
        </table:table-row>
        <table:table-row>
          <table:table-cell office:value-type="float" office:value="3027"/>
          <table:table-cell office:value-type="string" office:string-value="盛達電業"/>
          <table:table-cell office:value-type="float" office:value="27"/>
          <table:table-cell office:value-type="string" office:string-value="通信網路業"/>
          <table:table-cell office:value-type="float" office:value="91042"/>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3028"/>
          <table:table-cell office:value-type="string" office:string-value="增你強"/>
          <table:table-cell office:value-type="float" office:value="29"/>
          <table:table-cell office:value-type="string" office:string-value="電子通路業"/>
          <table:table-cell office:value-type="float" office:value="91043"/>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029"/>
          <table:table-cell office:value-type="string" office:string-value="零壹科技"/>
          <table:table-cell office:value-type="float" office:value="30"/>
          <table:table-cell office:value-type="string" office:string-value="資訊服務業"/>
          <table:table-cell office:value-type="float" office:value="91046"/>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030"/>
          <table:table-cell office:value-type="string" office:string-value="德律科技"/>
          <table:table-cell office:value-type="float" office:value="31"/>
          <table:table-cell office:value-type="string" office:string-value="其他電子業"/>
          <table:table-cell office:value-type="float" office:value="91078"/>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31"/>
          <table:table-cell office:value-type="string" office:string-value="佰鴻工業"/>
          <table:table-cell office:value-type="float" office:value="26"/>
          <table:table-cell office:value-type="string" office:string-value="光電業"/>
          <table:table-cell office:value-type="float" office:value="91047"/>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3032"/>
          <table:table-cell office:value-type="string" office:string-value="偉訓科技"/>
          <table:table-cell office:value-type="float" office:value="28"/>
          <table:table-cell office:value-type="string" office:string-value="電子零組件業"/>
          <table:table-cell office:value-type="float" office:value="91048"/>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3033"/>
          <table:table-cell office:value-type="string" office:string-value="威健實業"/>
          <table:table-cell office:value-type="float" office:value="29"/>
          <table:table-cell office:value-type="string" office:string-value="電子通路業"/>
          <table:table-cell office:value-type="float" office:value="91049"/>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34"/>
          <table:table-cell office:value-type="string" office:string-value="聯詠科技"/>
          <table:table-cell office:value-type="float" office:value="24"/>
          <table:table-cell office:value-type="string" office:string-value="半導體業"/>
          <table:table-cell office:value-type="float" office:value="91050"/>
          <table:table-cell office:value-type="string" office:string-value="2"/>
          <table:table-cell office:value-type="string" office:string-value="張燕平"/>
          <table:table-cell office:value-type="string" office:string-value="G097"/>
          <table:table-cell table:number-columns-repeated="16376"/>
        </table:table-row>
        <table:table-row>
          <table:table-cell office:value-type="float" office:value="3035"/>
          <table:table-cell office:value-type="string" office:string-value="智原科技"/>
          <table:table-cell office:value-type="float" office:value="24"/>
          <table:table-cell office:value-type="string" office:string-value="半導體業"/>
          <table:table-cell office:value-type="float" office:value="91051"/>
          <table:table-cell office:value-type="string" office:string-value="2"/>
          <table:table-cell office:value-type="string" office:string-value="黃莉茹"/>
          <table:table-cell office:value-type="string" office:string-value="G097"/>
          <table:table-cell table:number-columns-repeated="16376"/>
        </table:table-row>
        <table:table-row>
          <table:table-cell office:value-type="float" office:value="3036"/>
          <table:table-cell office:value-type="string" office:string-value="文曄科技"/>
          <table:table-cell office:value-type="float" office:value="29"/>
          <table:table-cell office:value-type="string" office:string-value="電子通路業"/>
          <table:table-cell office:value-type="float" office:value="91053"/>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037"/>
          <table:table-cell office:value-type="string" office:string-value="欣興電子"/>
          <table:table-cell office:value-type="float" office:value="28"/>
          <table:table-cell office:value-type="string" office:string-value="電子零組件業"/>
          <table:table-cell office:value-type="float" office:value="91054"/>
          <table:table-cell office:value-type="string" office:string-value="2"/>
          <table:table-cell office:value-type="string" office:string-value="李雅琳"/>
          <table:table-cell office:value-type="string" office:string-value="G097"/>
          <table:table-cell table:number-columns-repeated="16376"/>
        </table:table-row>
        <table:table-row>
          <table:table-cell office:value-type="float" office:value="3038"/>
          <table:table-cell office:value-type="string" office:string-value="全台晶像"/>
          <table:table-cell office:value-type="float" office:value="26"/>
          <table:table-cell office:value-type="string" office:string-value="光電業"/>
          <table:table-cell office:value-type="float" office:value="91055"/>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3040"/>
          <table:table-cell office:value-type="string" office:string-value="遠見科技"/>
          <table:table-cell office:value-type="float" office:value="20"/>
          <table:table-cell office:value-type="string" office:string-value="其他"/>
          <table:table-cell office:value-type="float" office:value="91057"/>
          <table:table-cell office:value-type="string" office:string-value="4"/>
          <table:table-cell office:value-type="string" office:string-value="張至穎"/>
          <table:table-cell office:value-type="string" office:string-value="G063"/>
          <table:table-cell table:number-columns-repeated="16376"/>
        </table:table-row>
        <table:table-row>
          <table:table-cell office:value-type="float" office:value="3041"/>
          <table:table-cell office:value-type="string" office:string-value="揚智科技"/>
          <table:table-cell office:value-type="float" office:value="24"/>
          <table:table-cell office:value-type="string" office:string-value="半導體業"/>
          <table:table-cell office:value-type="float" office:value="91058"/>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042"/>
          <table:table-cell office:value-type="string" office:string-value="台灣晶技"/>
          <table:table-cell office:value-type="float" office:value="28"/>
          <table:table-cell office:value-type="string" office:string-value="電子零組件業"/>
          <table:table-cell office:value-type="float" office:value="91060"/>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3043"/>
          <table:table-cell office:value-type="string" office:string-value="科風"/>
          <table:table-cell office:value-type="float" office:value="31"/>
          <table:table-cell office:value-type="string" office:string-value="其他電子業"/>
          <table:table-cell office:value-type="float" office:value="91061"/>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044"/>
          <table:table-cell office:value-type="string" office:string-value="健鼎科技"/>
          <table:table-cell office:value-type="float" office:value="28"/>
          <table:table-cell office:value-type="string" office:string-value="電子零組件業"/>
          <table:table-cell office:value-type="float" office:value="91062"/>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3045"/>
          <table:table-cell office:value-type="string" office:string-value="台灣大哥大"/>
          <table:table-cell office:value-type="float" office:value="27"/>
          <table:table-cell office:value-type="string" office:string-value="通信網路業"/>
          <table:table-cell office:value-type="float" office:value="91063"/>
          <table:table-cell office:value-type="string" office:string-value="1"/>
          <table:table-cell office:value-type="string" office:string-value="邱翰昇"/>
          <table:table-cell office:value-type="string" office:string-value="G071"/>
          <table:table-cell table:number-columns-repeated="16376"/>
        </table:table-row>
        <table:table-row>
          <table:table-cell office:value-type="float" office:value="3046"/>
          <table:table-cell office:value-type="string" office:string-value="建碁"/>
          <table:table-cell office:value-type="float" office:value="25"/>
          <table:table-cell office:value-type="string" office:string-value="電腦及週邊設備業"/>
          <table:table-cell office:value-type="float" office:value="91064"/>
          <table:table-cell office:value-type="string" office:string-value="4"/>
          <table:table-cell office:value-type="string" office:string-value="陳脩文"/>
          <table:table-cell office:value-type="string" office:string-value="G089"/>
          <table:table-cell table:number-columns-repeated="16376"/>
        </table:table-row>
        <table:table-row>
          <table:table-cell office:value-type="float" office:value="3047"/>
          <table:table-cell office:value-type="string" office:string-value="訊舟科技"/>
          <table:table-cell office:value-type="float" office:value="27"/>
          <table:table-cell office:value-type="string" office:string-value="通信網路業"/>
          <table:table-cell office:value-type="float" office:value="91065"/>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3048"/>
          <table:table-cell office:value-type="string" office:string-value="益登科技"/>
          <table:table-cell office:value-type="float" office:value="29"/>
          <table:table-cell office:value-type="string" office:string-value="電子通路業"/>
          <table:table-cell office:value-type="float" office:value="91073"/>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49"/>
          <table:table-cell office:value-type="string" office:string-value="和鑫光電"/>
          <table:table-cell office:value-type="float" office:value="26"/>
          <table:table-cell office:value-type="string" office:string-value="光電業"/>
          <table:table-cell office:value-type="float" office:value="91072"/>
          <table:table-cell office:value-type="string" office:string-value="2"/>
          <table:table-cell office:value-type="string" office:string-value="黃莉茹"/>
          <table:table-cell office:value-type="string" office:string-value="G076"/>
          <table:table-cell table:number-columns-repeated="16376"/>
        </table:table-row>
        <table:table-row>
          <table:table-cell office:value-type="float" office:value="3050"/>
          <table:table-cell office:value-type="string" office:string-value="鈺德科技"/>
          <table:table-cell office:value-type="float" office:value="26"/>
          <table:table-cell office:value-type="string" office:string-value="光電業"/>
          <table:table-cell office:value-type="float" office:value="91077"/>
          <table:table-cell office:value-type="string" office:string-value="3"/>
          <table:table-cell office:value-type="string" office:string-value="吳佳蓉"/>
          <table:table-cell office:value-type="string" office:string-value="G093"/>
          <table:table-cell table:number-columns-repeated="16376"/>
        </table:table-row>
        <table:table-row>
          <table:table-cell office:value-type="float" office:value="3051"/>
          <table:table-cell office:value-type="string" office:string-value="力特光電"/>
          <table:table-cell office:value-type="float" office:value="26"/>
          <table:table-cell office:value-type="string" office:string-value="光電業"/>
          <table:table-cell office:value-type="float" office:value="91075"/>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3052"/>
          <table:table-cell office:value-type="string" office:string-value="夆典科技"/>
          <table:table-cell office:value-type="float" office:value="14"/>
          <table:table-cell office:value-type="string" office:string-value="建材營造"/>
          <table:table-cell office:value-type="string" office:string-value="84036"/>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3054"/>
          <table:table-cell office:value-type="string" office:string-value="立萬利"/>
          <table:table-cell office:value-type="float" office:value="24"/>
          <table:table-cell office:value-type="string" office:string-value="半導體業"/>
          <table:table-cell office:value-type="float" office:value="91080"/>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3055"/>
          <table:table-cell office:value-type="string" office:string-value="蔚華科技"/>
          <table:table-cell office:value-type="float" office:value="29"/>
          <table:table-cell office:value-type="string" office:string-value="電子通路業"/>
          <table:table-cell office:value-type="float" office:value="91082"/>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056"/>
          <table:table-cell office:value-type="string" office:string-value="總太地產"/>
          <table:table-cell office:value-type="float" office:value="14"/>
          <table:table-cell office:value-type="string" office:string-value="建材營造"/>
          <table:table-cell office:value-type="float" office:value="92004"/>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3057"/>
          <table:table-cell office:value-type="string" office:string-value="喬鼎資訊"/>
          <table:table-cell office:value-type="float" office:value="25"/>
          <table:table-cell office:value-type="string" office:string-value="電腦及週邊設備業"/>
          <table:table-cell office:value-type="float" office:value="91083"/>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3058"/>
          <table:table-cell office:value-type="string" office:string-value="立德電子"/>
          <table:table-cell office:value-type="float" office:value="28"/>
          <table:table-cell office:value-type="string" office:string-value="電子零組件業"/>
          <table:table-cell office:value-type="float" office:value="91081"/>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3059"/>
          <table:table-cell office:value-type="string" office:string-value="華晶科技"/>
          <table:table-cell office:value-type="float" office:value="26"/>
          <table:table-cell office:value-type="string" office:string-value="光電業"/>
          <table:table-cell office:value-type="float" office:value="91085"/>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3060"/>
          <table:table-cell office:value-type="string" office:string-value="銘異科技"/>
          <table:table-cell office:value-type="float" office:value="25"/>
          <table:table-cell office:value-type="string" office:string-value="電腦及週邊設備業"/>
          <table:table-cell office:value-type="float" office:value="9200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062"/>
          <table:table-cell office:value-type="string" office:string-value="建漢科技"/>
          <table:table-cell office:value-type="float" office:value="27"/>
          <table:table-cell office:value-type="string" office:string-value="通信網路業"/>
          <table:table-cell office:value-type="float" office:value="92010"/>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3090"/>
          <table:table-cell office:value-type="string" office:string-value="日電貿"/>
          <table:table-cell office:value-type="float" office:value="28"/>
          <table:table-cell office:value-type="string" office:string-value="電子零組件業"/>
          <table:table-cell office:value-type="string" office:string-value="96025"/>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094"/>
          <table:table-cell office:value-type="string" office:string-value="聯傑國際"/>
          <table:table-cell office:value-type="float" office:value="24"/>
          <table:table-cell office:value-type="string" office:string-value="半導體業"/>
          <table:table-cell office:value-type="float" office:value="96006"/>
          <table:table-cell office:value-type="string" office:string-value="2"/>
          <table:table-cell office:value-type="string" office:string-value="蔡宜廷"/>
          <table:table-cell office:value-type="string" office:string-value="G097"/>
          <table:table-cell table:number-columns-repeated="16376"/>
        </table:table-row>
        <table:table-row>
          <table:table-cell office:value-type="float" office:value="3130"/>
          <table:table-cell office:value-type="string" office:string-value="一零四"/>
          <table:table-cell office:value-type="float" office:value="30"/>
          <table:table-cell office:value-type="string" office:string-value="資訊服務業"/>
          <table:table-cell office:value-type="float" office:value="95001"/>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3149"/>
          <table:table-cell office:value-type="string" office:string-value="正達國際"/>
          <table:table-cell office:value-type="float" office:value="26"/>
          <table:table-cell office:value-type="string" office:string-value="光電業"/>
          <table:table-cell office:value-type="float" office:value="100022"/>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3164"/>
          <table:table-cell office:value-type="string" office:string-value="景岳生技"/>
          <table:table-cell office:value-type="float" office:value="22"/>
          <table:table-cell office:value-type="string" office:string-value="生技醫療業"/>
          <table:table-cell office:value-type="string" office:string-value="99001"/>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167"/>
          <table:table-cell office:value-type="string" office:string-value="大量"/>
          <table:table-cell office:value-type="float" office:value="5"/>
          <table:table-cell office:value-type="string" office:string-value="電機機械"/>
          <table:table-cell office:value-type="string" office:string-value="102009"/>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3189"/>
          <table:table-cell office:value-type="string" office:string-value="景碩科技"/>
          <table:table-cell office:value-type="float" office:value="24"/>
          <table:table-cell office:value-type="string" office:string-value="半導體業"/>
          <table:table-cell office:value-type="float" office:value="93025"/>
          <table:table-cell office:value-type="string" office:string-value="5"/>
          <table:table-cell office:value-type="string" office:string-value="黃怡千"/>
          <table:table-cell office:value-type="string" office:string-value="G150"/>
          <table:table-cell table:number-columns-repeated="16376"/>
        </table:table-row>
        <table:table-row>
          <table:table-cell office:value-type="float" office:value="3209"/>
          <table:table-cell office:value-type="string" office:string-value="全科科技"/>
          <table:table-cell office:value-type="float" office:value="29"/>
          <table:table-cell office:value-type="string" office:string-value="電子通路業"/>
          <table:table-cell office:value-type="string" office:string-value="97025"/>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229"/>
          <table:table-cell office:value-type="string" office:string-value="晟鈦"/>
          <table:table-cell office:value-type="float" office:value="28"/>
          <table:table-cell office:value-type="string" office:string-value="電子零組件業"/>
          <table:table-cell office:value-type="string" office:string-value="98026"/>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3231"/>
          <table:table-cell office:value-type="string" office:string-value="緯創資通"/>
          <table:table-cell office:value-type="float" office:value="25"/>
          <table:table-cell office:value-type="string" office:string-value="電腦及週邊設備業"/>
          <table:table-cell office:value-type="float" office:value="92016"/>
          <table:table-cell office:value-type="string" office:string-value="4"/>
          <table:table-cell office:value-type="string" office:string-value="陳脩文"/>
          <table:table-cell office:value-type="string" office:string-value="G089A"/>
          <table:table-cell table:number-columns-repeated="16376"/>
        </table:table-row>
        <table:table-row>
          <table:table-cell office:value-type="float" office:value="3257"/>
          <table:table-cell office:value-type="string" office:string-value="虹冠電"/>
          <table:table-cell office:value-type="float" office:value="24"/>
          <table:table-cell office:value-type="string" office:string-value="半導體業"/>
          <table:table-cell office:value-type="string" office:string-value="100004"/>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266"/>
          <table:table-cell office:value-type="string" office:string-value="昇陽建設"/>
          <table:table-cell office:value-type="float" office:value="14"/>
          <table:table-cell office:value-type="string" office:string-value="建材營造"/>
          <table:table-cell office:value-type="string" office:string-value="10301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296"/>
          <table:table-cell office:value-type="string" office:string-value="勝德國際"/>
          <table:table-cell office:value-type="float" office:value="28"/>
          <table:table-cell office:value-type="string" office:string-value="電子零組件業"/>
          <table:table-cell office:value-type="string" office:string-value="96028"/>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305"/>
          <table:table-cell office:value-type="string" office:string-value="昇貿科技"/>
          <table:table-cell office:value-type="float" office:value="31"/>
          <table:table-cell office:value-type="string" office:string-value="其他電子業"/>
          <table:table-cell office:value-type="string" office:string-value="97020"/>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3308"/>
          <table:table-cell office:value-type="string" office:string-value="聯德電子"/>
          <table:table-cell office:value-type="float" office:value="28"/>
          <table:table-cell office:value-type="string" office:string-value="電子零組件業"/>
          <table:table-cell office:value-type="string" office:string-value="97013"/>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311"/>
          <table:table-cell office:value-type="string" office:string-value="閎暉實業"/>
          <table:table-cell office:value-type="float" office:value="27"/>
          <table:table-cell office:value-type="string" office:string-value="通信網路業"/>
          <table:table-cell office:value-type="float" office:value="93002"/>
          <table:table-cell office:value-type="string" office:string-value="1"/>
          <table:table-cell office:value-type="string" office:string-value="張少君"/>
          <table:table-cell office:value-type="string" office:string-value="G036"/>
          <table:table-cell table:number-columns-repeated="16376"/>
        </table:table-row>
        <table:table-row>
          <table:table-cell office:value-type="float" office:value="3312"/>
          <table:table-cell office:value-type="string" office:string-value="弘憶股"/>
          <table:table-cell office:value-type="float" office:value="29"/>
          <table:table-cell office:value-type="string" office:string-value="電子通路業"/>
          <table:table-cell office:value-type="string" office:string-value="99025"/>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3315"/>
          <table:table-cell office:value-type="string" office:string-value="宣昶"/>
          <table:table-cell office:value-type="float" office:value="29"/>
          <table:table-cell office:value-type="string" office:string-value="電子通路業"/>
          <table:table-cell office:value-type="float" office:value="95008"/>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3321"/>
          <table:table-cell office:value-type="string" office:string-value="同泰電子"/>
          <table:table-cell office:value-type="float" office:value="28"/>
          <table:table-cell office:value-type="string" office:string-value="電子零組件業"/>
          <table:table-cell office:value-type="string" office:string-value="104017"/>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3338"/>
          <table:table-cell office:value-type="string" office:string-value="泰碩"/>
          <table:table-cell office:value-type="float" office:value="28"/>
          <table:table-cell office:value-type="string" office:string-value="電子零組件業"/>
          <table:table-cell office:value-type="string" office:string-value="102020"/>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3356"/>
          <table:table-cell office:value-type="string" office:string-value="奇偶科技"/>
          <table:table-cell office:value-type="float" office:value="26"/>
          <table:table-cell office:value-type="string" office:string-value="光電業"/>
          <table:table-cell office:value-type="float" office:value="94005"/>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3376"/>
          <table:table-cell office:value-type="string" office:string-value="新日興"/>
          <table:table-cell office:value-type="float" office:value="28"/>
          <table:table-cell office:value-type="string" office:string-value="電子零組件業"/>
          <table:table-cell office:value-type="string" office:string-value="9602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380"/>
          <table:table-cell office:value-type="string" office:string-value="明泰科技"/>
          <table:table-cell office:value-type="float" office:value="27"/>
          <table:table-cell office:value-type="string" office:string-value="通信網路業"/>
          <table:table-cell office:value-type="float" office:value="93036"/>
          <table:table-cell office:value-type="string" office:string-value="2"/>
          <table:table-cell office:value-type="string" office:string-value="蔡宜廷"/>
          <table:table-cell office:value-type="string" office:string-value="G019"/>
          <table:table-cell table:number-columns-repeated="16376"/>
        </table:table-row>
        <table:table-row>
          <table:table-cell office:value-type="float" office:value="3383"/>
          <table:table-cell office:value-type="string" office:string-value="新世紀"/>
          <table:table-cell office:value-type="float" office:value="26"/>
          <table:table-cell office:value-type="string" office:string-value="光電業"/>
          <table:table-cell office:value-type="string" office:string-value="96022"/>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406"/>
          <table:table-cell office:value-type="string" office:string-value="玉晶光電"/>
          <table:table-cell office:value-type="float" office:value="26"/>
          <table:table-cell office:value-type="string" office:string-value="光電業"/>
          <table:table-cell office:value-type="float" office:value="94013"/>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3413"/>
          <table:table-cell office:value-type="string" office:string-value="京鼎"/>
          <table:table-cell office:value-type="float" office:value="24"/>
          <table:table-cell office:value-type="string" office:string-value="半導體業"/>
          <table:table-cell office:value-type="string" office:string-value="104012"/>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3416"/>
          <table:table-cell office:value-type="string" office:string-value="融程電"/>
          <table:table-cell office:value-type="float" office:value="25"/>
          <table:table-cell office:value-type="string" office:string-value="電腦及週邊設備業"/>
          <table:table-cell office:value-type="string" office:string-value="10401"/>
          <table:table-cell office:value-type="string" office:string-value="4"/>
          <table:table-cell office:value-type="string" office:string-value="張至穎"/>
          <table:table-cell office:value-type="string" office:string-value="G215A"/>
          <table:table-cell table:number-columns-repeated="16376"/>
        </table:table-row>
        <table:table-row>
          <table:table-cell office:value-type="float" office:value="3419"/>
          <table:table-cell office:value-type="string" office:string-value="譁裕實業"/>
          <table:table-cell office:value-type="float" office:value="27"/>
          <table:table-cell office:value-type="string" office:string-value="通信網路業"/>
          <table:table-cell office:value-type="string" office:string-value="97005"/>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432"/>
          <table:table-cell office:value-type="string" office:string-value="台端"/>
          <table:table-cell office:value-type="float" office:value="28"/>
          <table:table-cell office:value-type="string" office:string-value="電子零組件業"/>
          <table:table-cell office:value-type="string" office:string-value="99027"/>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3437"/>
          <table:table-cell office:value-type="string" office:string-value="榮創"/>
          <table:table-cell office:value-type="float" office:value="26"/>
          <table:table-cell office:value-type="string" office:string-value="光電業"/>
          <table:table-cell office:value-type="string" office:string-value="103008"/>
          <table:table-cell office:value-type="string" office:string-value="1"/>
          <table:table-cell office:value-type="string" office:string-value="邱翰昇"/>
          <table:table-cell office:value-type="string" office:string-value="G098"/>
          <table:table-cell table:number-columns-repeated="16376"/>
        </table:table-row>
        <table:table-row>
          <table:table-cell office:value-type="float" office:value="3443"/>
          <table:table-cell office:value-type="string" office:string-value="創意電子"/>
          <table:table-cell office:value-type="float" office:value="24"/>
          <table:table-cell office:value-type="string" office:string-value="半導體業"/>
          <table:table-cell office:value-type="float" office:value="95010"/>
          <table:table-cell office:value-type="string" office:string-value="1"/>
          <table:table-cell office:value-type="string" office:string-value="郭齡鞠"/>
          <table:table-cell office:value-type="string" office:string-value="G026"/>
          <table:table-cell table:number-columns-repeated="16376"/>
        </table:table-row>
        <table:table-row>
          <table:table-cell office:value-type="float" office:value="3450"/>
          <table:table-cell office:value-type="string" office:string-value="聯鈞光電"/>
          <table:table-cell office:value-type="float" office:value="31"/>
          <table:table-cell office:value-type="string" office:string-value="其他電子業"/>
          <table:table-cell office:value-type="float" office:value="9500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3454"/>
          <table:table-cell office:value-type="string" office:string-value="晶睿"/>
          <table:table-cell office:value-type="float" office:value="26"/>
          <table:table-cell office:value-type="string" office:string-value="光電業"/>
          <table:table-cell office:value-type="string" office:string-value="10000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3474"/>
          <table:table-cell office:value-type="string" office:string-value="華亞科技"/>
          <table:table-cell office:value-type="float" office:value="24"/>
          <table:table-cell office:value-type="string" office:string-value="半導體業"/>
          <table:table-cell office:value-type="float" office:value="95002"/>
          <table:table-cell office:value-type="string" office:string-value="5"/>
          <table:table-cell office:value-type="string" office:string-value="王美心"/>
          <table:table-cell office:value-type="string" office:string-value="G022"/>
          <table:table-cell table:number-columns-repeated="16376"/>
        </table:table-row>
        <table:table-row>
          <table:table-cell office:value-type="float" office:value="3481"/>
          <table:table-cell office:value-type="string" office:string-value="群創"/>
          <table:table-cell office:value-type="float" office:value="26"/>
          <table:table-cell office:value-type="string" office:string-value="光電業"/>
          <table:table-cell office:value-type="float" office:value="95007"/>
          <table:table-cell office:value-type="string" office:string-value="1"/>
          <table:table-cell office:value-type="string" office:string-value="余智蓉"/>
          <table:table-cell office:value-type="string" office:string-value="G098"/>
          <table:table-cell table:number-columns-repeated="16376"/>
        </table:table-row>
        <table:table-row>
          <table:table-cell office:value-type="float" office:value="3494"/>
          <table:table-cell office:value-type="string" office:string-value="誠研科技"/>
          <table:table-cell office:value-type="float" office:value="25"/>
          <table:table-cell office:value-type="string" office:string-value="電腦及週邊設備業"/>
          <table:table-cell office:value-type="string" office:string-value="96023"/>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501"/>
          <table:table-cell office:value-type="string" office:string-value="維熹科技"/>
          <table:table-cell office:value-type="float" office:value="28"/>
          <table:table-cell office:value-type="string" office:string-value="電子零組件業"/>
          <table:table-cell office:value-type="float" office:value="96007"/>
          <table:table-cell office:value-type="string" office:string-value="5"/>
          <table:table-cell office:value-type="string" office:string-value="王美心"/>
          <table:table-cell office:value-type="string" office:string-value="G103"/>
          <table:table-cell table:number-columns-repeated="16376"/>
        </table:table-row>
        <table:table-row>
          <table:table-cell office:value-type="float" office:value="3504"/>
          <table:table-cell office:value-type="string" office:string-value="揚明光學"/>
          <table:table-cell office:value-type="float" office:value="26"/>
          <table:table-cell office:value-type="string" office:string-value="光電業"/>
          <table:table-cell office:value-type="float" office:value="96001"/>
          <table:table-cell office:value-type="string" office:string-value="2"/>
          <table:table-cell office:value-type="string" office:string-value="陳靜慧"/>
          <table:table-cell office:value-type="string" office:string-value="G202"/>
          <table:table-cell table:number-columns-repeated="16376"/>
        </table:table-row>
        <table:table-row>
          <table:table-cell office:value-type="float" office:value="3514"/>
          <table:table-cell office:value-type="string" office:string-value="昱晶能源"/>
          <table:table-cell office:value-type="float" office:value="26"/>
          <table:table-cell office:value-type="string" office:string-value="光電業"/>
          <table:table-cell office:value-type="float" office:value="96012"/>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515"/>
          <table:table-cell office:value-type="string" office:string-value="華擎科技"/>
          <table:table-cell office:value-type="float" office:value="25"/>
          <table:table-cell office:value-type="string" office:string-value="電腦及週邊設備業"/>
          <table:table-cell office:value-type="string" office:string-value="96013"/>
          <table:table-cell office:value-type="string" office:string-value="5"/>
          <table:table-cell office:value-type="string" office:string-value="黃怡千"/>
          <table:table-cell office:value-type="string" office:string-value="G150"/>
          <table:table-cell table:number-columns-repeated="16376"/>
        </table:table-row>
        <table:table-row>
          <table:table-cell office:value-type="float" office:value="3518"/>
          <table:table-cell office:value-type="string" office:string-value="柏騰科技"/>
          <table:table-cell office:value-type="float" office:value="31"/>
          <table:table-cell office:value-type="string" office:string-value="其他電子業"/>
          <table:table-cell office:value-type="string" office:string-value="96016"/>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519"/>
          <table:table-cell office:value-type="string" office:string-value="綠能"/>
          <table:table-cell office:value-type="float" office:value="24"/>
          <table:table-cell office:value-type="string" office:string-value="半導體業"/>
          <table:table-cell office:value-type="string" office:string-value="97010"/>
          <table:table-cell office:value-type="string" office:string-value="5"/>
          <table:table-cell office:value-type="string" office:string-value="施明宸"/>
          <table:table-cell office:value-type="string" office:string-value="G005"/>
          <table:table-cell table:number-columns-repeated="16376"/>
        </table:table-row>
        <table:table-row>
          <table:table-cell office:value-type="float" office:value="3528"/>
          <table:table-cell office:value-type="string" office:string-value="安馳科技"/>
          <table:table-cell office:value-type="float" office:value="29"/>
          <table:table-cell office:value-type="string" office:string-value="電子通路業"/>
          <table:table-cell office:value-type="string" office:string-value="105004"/>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532"/>
          <table:table-cell office:value-type="string" office:string-value="台勝科"/>
          <table:table-cell office:value-type="float" office:value="24"/>
          <table:table-cell office:value-type="string" office:string-value="半導體業"/>
          <table:table-cell office:value-type="string" office:string-value="96020"/>
          <table:table-cell office:value-type="string" office:string-value="5"/>
          <table:table-cell office:value-type="string" office:string-value="周美慧"/>
          <table:table-cell office:value-type="string" office:string-value="G022"/>
          <table:table-cell table:number-columns-repeated="16376"/>
        </table:table-row>
        <table:table-row>
          <table:table-cell office:value-type="float" office:value="3533"/>
          <table:table-cell office:value-type="string" office:string-value="嘉澤端子"/>
          <table:table-cell office:value-type="float" office:value="28"/>
          <table:table-cell office:value-type="string" office:string-value="電子零組件業"/>
          <table:table-cell office:value-type="string" office:string-value="96021"/>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3535"/>
          <table:table-cell office:value-type="string" office:string-value="晶彩科技"/>
          <table:table-cell office:value-type="float" office:value="26"/>
          <table:table-cell office:value-type="string" office:string-value="光電業"/>
          <table:table-cell office:value-type="string" office:string-value="97011"/>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3536"/>
          <table:table-cell office:value-type="string" office:string-value="誠創科技"/>
          <table:table-cell office:value-type="float" office:value="24"/>
          <table:table-cell office:value-type="string" office:string-value="半導體業"/>
          <table:table-cell office:value-type="string" office:string-value="97017"/>
          <table:table-cell office:value-type="string" office:string-value="5"/>
          <table:table-cell office:value-type="string" office:string-value="周雨樵"/>
          <table:table-cell office:value-type="string" office:string-value="G017"/>
          <table:table-cell table:number-columns-repeated="16376"/>
        </table:table-row>
        <table:table-row>
          <table:table-cell office:value-type="float" office:value="3545"/>
          <table:table-cell office:value-type="string" office:string-value="敦泰(旭曜科技)"/>
          <table:table-cell office:value-type="float" office:value="24"/>
          <table:table-cell office:value-type="string" office:string-value="半導體業"/>
          <table:table-cell office:value-type="float" office:value="9600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3550"/>
          <table:table-cell office:value-type="string" office:string-value="聯穎"/>
          <table:table-cell office:value-type="float" office:value="28"/>
          <table:table-cell office:value-type="string" office:string-value="電子零組件業"/>
          <table:table-cell office:value-type="string" office:string-value="9901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3557"/>
          <table:table-cell office:value-type="string" office:string-value="嘉威光電"/>
          <table:table-cell office:value-type="float" office:value="26"/>
          <table:table-cell office:value-type="string" office:string-value="光電業"/>
          <table:table-cell office:value-type="string" office:string-value="97012"/>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559"/>
          <table:table-cell office:value-type="string" office:string-value="全智科技"/>
          <table:table-cell office:value-type="float" office:value="24"/>
          <table:table-cell office:value-type="string" office:string-value="半導體業"/>
          <table:table-cell office:value-type="string" office:string-value="97023"/>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561"/>
          <table:table-cell office:value-type="string" office:string-value="昇陽光電科技"/>
          <table:table-cell office:value-type="float" office:value="26"/>
          <table:table-cell office:value-type="string" office:string-value="光電業"/>
          <table:table-cell office:value-type="string" office:string-value="97026"/>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576"/>
          <table:table-cell office:value-type="string" office:string-value="新日光能源"/>
          <table:table-cell office:value-type="float" office:value="26"/>
          <table:table-cell office:value-type="string" office:string-value="光電業"/>
          <table:table-cell office:value-type="string" office:string-value="98001"/>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3579"/>
          <table:table-cell office:value-type="string" office:string-value="尚志半導體"/>
          <table:table-cell office:value-type="float" office:value="24"/>
          <table:table-cell office:value-type="string" office:string-value="半導體業"/>
          <table:table-cell office:value-type="string" office:string-value="98023"/>
          <table:table-cell office:value-type="string" office:string-value="5"/>
          <table:table-cell office:value-type="string" office:string-value="周雨樵"/>
          <table:table-cell office:value-type="string" office:string-value="G005"/>
          <table:table-cell table:number-columns-repeated="16376"/>
        </table:table-row>
        <table:table-row>
          <table:table-cell office:value-type="float" office:value="3583"/>
          <table:table-cell office:value-type="string" office:string-value="辛耘"/>
          <table:table-cell office:value-type="float" office:value="24"/>
          <table:table-cell office:value-type="string" office:string-value="半導體業"/>
          <table:table-cell office:value-type="string" office:string-value="10201"/>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3584"/>
          <table:table-cell office:value-type="string" office:string-value="介面光電"/>
          <table:table-cell office:value-type="float" office:value="26"/>
          <table:table-cell office:value-type="string" office:string-value="光電業"/>
          <table:table-cell office:value-type="string" office:string-value="99008"/>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3588"/>
          <table:table-cell office:value-type="string" office:string-value="通嘉科技"/>
          <table:table-cell office:value-type="float" office:value="24"/>
          <table:table-cell office:value-type="string" office:string-value="半導體業"/>
          <table:table-cell office:value-type="string" office:string-value="98011"/>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3591"/>
          <table:table-cell office:value-type="string" office:string-value="艾笛森"/>
          <table:table-cell office:value-type="float" office:value="26"/>
          <table:table-cell office:value-type="string" office:string-value="光電業"/>
          <table:table-cell office:value-type="string" office:string-value="99015"/>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593"/>
          <table:table-cell office:value-type="string" office:string-value="力銘科技"/>
          <table:table-cell office:value-type="float" office:value="26"/>
          <table:table-cell office:value-type="string" office:string-value="光電業"/>
          <table:table-cell office:value-type="string" office:string-value="98004"/>
          <table:table-cell office:value-type="string" office:string-value="4"/>
          <table:table-cell office:value-type="string" office:string-value="張芳綺"/>
          <table:table-cell office:value-type="string" office:string-value="G036"/>
          <table:table-cell table:number-columns-repeated="16376"/>
        </table:table-row>
        <table:table-row>
          <table:table-cell office:value-type="float" office:value="3596"/>
          <table:table-cell office:value-type="string" office:string-value="智易科技"/>
          <table:table-cell office:value-type="float" office:value="27"/>
          <table:table-cell office:value-type="string" office:string-value="通信網路業"/>
          <table:table-cell office:value-type="string" office:string-value="98003"/>
          <table:table-cell office:value-type="string" office:string-value="1"/>
          <table:table-cell office:value-type="string" office:string-value="史仁豪"/>
          <table:table-cell office:value-type="string" office:string-value="G051"/>
          <table:table-cell table:number-columns-repeated="16376"/>
        </table:table-row>
        <table:table-row>
          <table:table-cell office:value-type="float" office:value="3605"/>
          <table:table-cell office:value-type="string" office:string-value="宏致電子"/>
          <table:table-cell office:value-type="float" office:value="28"/>
          <table:table-cell office:value-type="string" office:string-value="電子零組件業"/>
          <table:table-cell office:value-type="string" office:string-value="98007"/>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607"/>
          <table:table-cell office:value-type="string" office:string-value="谷崧精密工業"/>
          <table:table-cell office:value-type="float" office:value="28"/>
          <table:table-cell office:value-type="string" office:string-value="電子零組件業"/>
          <table:table-cell office:value-type="string" office:string-value="98015"/>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3617"/>
          <table:table-cell office:value-type="string" office:string-value="碩天科技"/>
          <table:table-cell office:value-type="float" office:value="31"/>
          <table:table-cell office:value-type="string" office:string-value="其他電子業"/>
          <table:table-cell office:value-type="string" office:string-value="98022"/>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3622"/>
          <table:table-cell office:value-type="string" office:string-value="洋華光電"/>
          <table:table-cell office:value-type="float" office:value="26"/>
          <table:table-cell office:value-type="string" office:string-value="光電業"/>
          <table:table-cell office:value-type="string" office:string-value="98006"/>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3645"/>
          <table:table-cell office:value-type="string" office:string-value="達邁"/>
          <table:table-cell office:value-type="float" office:value="28"/>
          <table:table-cell office:value-type="string" office:string-value="電子零組件業"/>
          <table:table-cell office:value-type="string" office:string-value="10001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3653"/>
          <table:table-cell office:value-type="string" office:string-value="健策精密工業"/>
          <table:table-cell office:value-type="float" office:value="28"/>
          <table:table-cell office:value-type="string" office:string-value="電子零組件業"/>
          <table:table-cell office:value-type="string" office:string-value="98016"/>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3669"/>
          <table:table-cell office:value-type="string" office:string-value="圓展"/>
          <table:table-cell office:value-type="float" office:value="26"/>
          <table:table-cell office:value-type="string" office:string-value="光電業"/>
          <table:table-cell office:value-type="float" office:value="100009"/>
          <table:table-cell office:value-type="string" office:string-value="2"/>
          <table:table-cell office:value-type="string" office:string-value="蔡宜廷"/>
          <table:table-cell office:value-type="string" office:string-value="G128"/>
          <table:table-cell table:number-columns-repeated="16376"/>
        </table:table-row>
        <table:table-row>
          <table:table-cell office:value-type="float" office:value="3679"/>
          <table:table-cell office:value-type="string" office:string-value="新至陞"/>
          <table:table-cell office:value-type="float" office:value="28"/>
          <table:table-cell office:value-type="string" office:string-value="電子零組件業"/>
          <table:table-cell office:value-type="string" office:string-value="100015"/>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682"/>
          <table:table-cell office:value-type="string" office:string-value="亞太電"/>
          <table:table-cell office:value-type="float" office:value="27"/>
          <table:table-cell office:value-type="string" office:string-value="通信網路業"/>
          <table:table-cell office:value-type="string" office:string-value="102005"/>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3686"/>
          <table:table-cell office:value-type="string" office:string-value="達能科技"/>
          <table:table-cell office:value-type="float" office:value="24"/>
          <table:table-cell office:value-type="string" office:string-value="半導體業"/>
          <table:table-cell office:value-type="string" office:string-value="99007"/>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3694"/>
          <table:table-cell office:value-type="string" office:string-value="海華科技"/>
          <table:table-cell office:value-type="float" office:value="27"/>
          <table:table-cell office:value-type="string" office:string-value="通信網路業"/>
          <table:table-cell office:value-type="string" office:string-value="100005"/>
          <table:table-cell office:value-type="string" office:string-value="5"/>
          <table:table-cell office:value-type="string" office:string-value="周雨樵"/>
          <table:table-cell office:value-type="string" office:string-value="G150"/>
          <table:table-cell table:number-columns-repeated="16376"/>
        </table:table-row>
        <table:table-row>
          <table:table-cell office:value-type="float" office:value="3698"/>
          <table:table-cell office:value-type="string" office:string-value="隆達"/>
          <table:table-cell office:value-type="float" office:value="26"/>
          <table:table-cell office:value-type="string" office:string-value="光電業"/>
          <table:table-cell office:value-type="string" office:string-value="100013"/>
          <table:table-cell office:value-type="string" office:string-value="1"/>
          <table:table-cell office:value-type="string" office:string-value="王美齡"/>
          <table:table-cell office:value-type="string" office:string-value="G046"/>
          <table:table-cell table:number-columns-repeated="16376"/>
        </table:table-row>
        <table:table-row>
          <table:table-cell office:value-type="float" office:value="3701"/>
          <table:table-cell office:value-type="string" office:string-value="大眾投控"/>
          <table:table-cell office:value-type="float" office:value="25"/>
          <table:table-cell office:value-type="string" office:string-value="電腦及週邊設備業"/>
          <table:table-cell office:value-type="float" office:value="93015"/>
          <table:table-cell office:value-type="string" office:string-value="4"/>
          <table:table-cell office:value-type="string" office:string-value="張至穎"/>
          <table:table-cell office:value-type="string" office:string-value="G006A"/>
          <table:table-cell table:number-columns-repeated="16376"/>
        </table:table-row>
        <table:table-row>
          <table:table-cell office:value-type="float" office:value="3702"/>
          <table:table-cell office:value-type="string" office:string-value="大聯大"/>
          <table:table-cell office:value-type="float" office:value="29"/>
          <table:table-cell office:value-type="string" office:string-value="電子通路業"/>
          <table:table-cell office:value-type="float" office:value="94010"/>
          <table:table-cell office:value-type="string" office:string-value="5"/>
          <table:table-cell office:value-type="string" office:string-value="周雨樵"/>
          <table:table-cell office:value-type="string" office:string-value="G111A"/>
          <table:table-cell table:number-columns-repeated="16376"/>
        </table:table-row>
        <table:table-row>
          <table:table-cell office:value-type="float" office:value="3703"/>
          <table:table-cell office:value-type="string" office:string-value="欣陸"/>
          <table:table-cell office:value-type="float" office:value="14"/>
          <table:table-cell office:value-type="string" office:string-value="建材營造"/>
          <table:table-cell office:value-type="string" office:string-value="99003"/>
          <table:table-cell office:value-type="string" office:string-value="1"/>
          <table:table-cell office:value-type="string" office:string-value="江柏節"/>
          <table:table-cell office:value-type="string" office:string-value="G008A"/>
          <table:table-cell table:number-columns-repeated="16376"/>
        </table:table-row>
        <table:table-row>
          <table:table-cell office:value-type="float" office:value="3704"/>
          <table:table-cell office:value-type="string" office:string-value="合勤控"/>
          <table:table-cell office:value-type="float" office:value="27"/>
          <table:table-cell office:value-type="string" office:string-value="通信網路業"/>
          <table:table-cell office:value-type="float" office:value="88022"/>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3705"/>
          <table:table-cell office:value-type="string" office:string-value="永信"/>
          <table:table-cell office:value-type="float" office:value="22"/>
          <table:table-cell office:value-type="string" office:string-value="生技醫療業"/>
          <table:table-cell office:value-type="string" office:string-value="100001"/>
          <table:table-cell office:value-type="string" office:string-value="1"/>
          <table:table-cell office:value-type="string" office:string-value="葉雅婷"/>
          <table:table-cell office:value-type="string" office:string-value="G030A"/>
          <table:table-cell table:number-columns-repeated="16376"/>
        </table:table-row>
        <table:table-row>
          <table:table-cell office:value-type="float" office:value="3706"/>
          <table:table-cell office:value-type="string" office:string-value="神達投控"/>
          <table:table-cell office:value-type="float" office:value="25"/>
          <table:table-cell office:value-type="string" office:string-value="電腦及週邊設備業"/>
          <table:table-cell office:value-type="string" office:string-value="79015"/>
          <table:table-cell office:value-type="string" office:string-value="4"/>
          <table:table-cell office:value-type="string" office:string-value="張至穎"/>
          <table:table-cell office:value-type="string" office:string-value="G096"/>
          <table:table-cell table:number-columns-repeated="16376"/>
        </table:table-row>
        <table:table-row>
          <table:table-cell office:value-type="float" office:value="4104"/>
          <table:table-cell office:value-type="string" office:string-value="佳醫"/>
          <table:table-cell office:value-type="float" office:value="22"/>
          <table:table-cell office:value-type="string" office:string-value="生技醫療業"/>
          <table:table-cell office:value-type="string" office:string-value="96029"/>
          <table:table-cell office:value-type="string" office:string-value="3"/>
          <table:table-cell office:value-type="string" office:string-value="黃曉惠"/>
          <table:table-cell office:value-type="string" office:string-value="G126A"/>
          <table:table-cell table:number-columns-repeated="16376"/>
        </table:table-row>
        <table:table-row>
          <table:table-cell office:value-type="float" office:value="4106"/>
          <table:table-cell office:value-type="string" office:string-value="雃博"/>
          <table:table-cell office:value-type="float" office:value="22"/>
          <table:table-cell office:value-type="string" office:string-value="生技醫療業"/>
          <table:table-cell office:value-type="float" office:value="93029"/>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4108"/>
          <table:table-cell office:value-type="string" office:string-value="懷特新藥"/>
          <table:table-cell office:value-type="float" office:value="22"/>
          <table:table-cell office:value-type="string" office:string-value="生技醫療業"/>
          <table:table-cell office:value-type="string" office:string-value="97021"/>
          <table:table-cell office:value-type="string" office:string-value="3"/>
          <table:table-cell office:value-type="string" office:string-value="楊家豪"/>
          <table:table-cell office:value-type="string" office:string-value="G204"/>
          <table:table-cell table:number-columns-repeated="16376"/>
        </table:table-row>
        <table:table-row>
          <table:table-cell office:value-type="float" office:value="4119"/>
          <table:table-cell office:value-type="string" office:string-value="旭富製藥"/>
          <table:table-cell office:value-type="float" office:value="22"/>
          <table:table-cell office:value-type="string" office:string-value="生技醫療業"/>
          <table:table-cell office:value-type="float" office:value="93001"/>
          <table:table-cell office:value-type="string" office:string-value="5"/>
          <table:table-cell office:value-type="string" office:string-value="馮淑敏"/>
          <table:table-cell office:value-type="string" office:string-value="G004"/>
          <table:table-cell table:number-columns-repeated="16376"/>
        </table:table-row>
        <table:table-row>
          <table:table-cell office:value-type="float" office:value="4133"/>
          <table:table-cell office:value-type="string" office:string-value="亞諾法生技"/>
          <table:table-cell office:value-type="float" office:value="22"/>
          <table:table-cell office:value-type="string" office:string-value="生技醫療業"/>
          <table:table-cell office:value-type="string" office:string-value="98025"/>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4142"/>
          <table:table-cell office:value-type="string" office:string-value="國光生技"/>
          <table:table-cell office:value-type="float" office:value="22"/>
          <table:table-cell office:value-type="string" office:string-value="生技醫療業"/>
          <table:table-cell office:value-type="string" office:string-value="101005"/>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4164"/>
          <table:table-cell office:value-type="string" office:string-value="承業生醫"/>
          <table:table-cell office:value-type="float" office:value="22"/>
          <table:table-cell office:value-type="string" office:string-value="生技醫療業"/>
          <table:table-cell office:value-type="string" office:string-value="101009"/>
          <table:table-cell office:value-type="string" office:string-value="4"/>
          <table:table-cell office:value-type="string" office:string-value="陳櫻儒"/>
          <table:table-cell office:value-type="string" office:string-value="G151A"/>
          <table:table-cell table:number-columns-repeated="16376"/>
        </table:table-row>
        <table:table-row>
          <table:table-cell office:value-type="float" office:value="4306"/>
          <table:table-cell office:value-type="string" office:string-value="炎洲"/>
          <table:table-cell office:value-type="float" office:value="3"/>
          <table:table-cell office:value-type="string" office:string-value="塑膠工業"/>
          <table:table-cell office:value-type="string" office:string-value="97001"/>
          <table:table-cell office:value-type="string" office:string-value="4"/>
          <table:table-cell office:value-type="string" office:string-value="陳怡潔"/>
          <table:table-cell office:value-type="string" office:string-value="G121A"/>
          <table:table-cell table:number-columns-repeated="16376"/>
        </table:table-row>
        <table:table-row>
          <table:table-cell office:value-type="float" office:value="4414"/>
          <table:table-cell office:value-type="string" office:string-value="如興"/>
          <table:table-cell office:value-type="float" office:value="4"/>
          <table:table-cell office:value-type="string" office:string-value="紡織纖維"/>
          <table:table-cell office:value-type="float" office:value="93017"/>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4426"/>
          <table:table-cell office:value-type="string" office:string-value="利勤實業"/>
          <table:table-cell office:value-type="float" office:value="4"/>
          <table:table-cell office:value-type="string" office:string-value="紡織纖維"/>
          <table:table-cell office:value-type="string" office:string-value="100026"/>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4526"/>
          <table:table-cell office:value-type="string" office:string-value="東台精機"/>
          <table:table-cell office:value-type="float" office:value="5"/>
          <table:table-cell office:value-type="string" office:string-value="電機機械"/>
          <table:table-cell office:value-type="float" office:value="92035"/>
          <table:table-cell office:value-type="string" office:string-value="1"/>
          <table:table-cell office:value-type="string" office:string-value="陳欣歡"/>
          <table:table-cell office:value-type="string" office:string-value="G148A"/>
          <table:table-cell table:number-columns-repeated="16376"/>
        </table:table-row>
        <table:table-row>
          <table:table-cell office:value-type="float" office:value="4532"/>
          <table:table-cell office:value-type="string" office:string-value="瑞智精密"/>
          <table:table-cell office:value-type="float" office:value="5"/>
          <table:table-cell office:value-type="string" office:string-value="電機機械"/>
          <table:table-cell office:value-type="float" office:value="92011"/>
          <table:table-cell office:value-type="string" office:string-value="1"/>
          <table:table-cell office:value-type="string" office:string-value="史仁豪"/>
          <table:table-cell office:value-type="string" office:string-value="G094"/>
          <table:table-cell table:number-columns-repeated="16376"/>
        </table:table-row>
        <table:table-row>
          <table:table-cell office:value-type="float" office:value="4536"/>
          <table:table-cell office:value-type="string" office:string-value="拓凱"/>
          <table:table-cell office:value-type="float" office:value="20"/>
          <table:table-cell office:value-type="string" office:string-value="其他"/>
          <table:table-cell office:value-type="string" office:string-value="102008"/>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4545"/>
          <table:table-cell office:value-type="string" office:string-value="銘鈺"/>
          <table:table-cell office:value-type="float" office:value="28"/>
          <table:table-cell office:value-type="string" office:string-value="電子零組件業"/>
          <table:table-cell office:value-type="string" office:string-value="104020"/>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4551"/>
          <table:table-cell office:value-type="string" office:string-value="智伸科"/>
          <table:table-cell office:value-type="float" office:value="5"/>
          <table:table-cell office:value-type="string" office:string-value="電機機械"/>
          <table:table-cell office:value-type="string" office:string-value="104013"/>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4555"/>
          <table:table-cell office:value-type="string" office:string-value="台灣氣立"/>
          <table:table-cell office:value-type="float" office:value="5"/>
          <table:table-cell office:value-type="string" office:string-value="電機機械"/>
          <table:table-cell office:value-type="string" office:string-value="104015"/>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4720"/>
          <table:table-cell office:value-type="string" office:string-value="德淵企業"/>
          <table:table-cell office:value-type="float" office:value="21"/>
          <table:table-cell office:value-type="string" office:string-value="化學工業"/>
          <table:table-cell office:value-type="string" office:string-value="104009"/>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4722"/>
          <table:table-cell office:value-type="string" office:string-value="國精化學"/>
          <table:table-cell office:value-type="float" office:value="21"/>
          <table:table-cell office:value-type="string" office:string-value="化學工業"/>
          <table:table-cell office:value-type="string" office:string-value="101007"/>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4725"/>
          <table:table-cell office:value-type="string" office:string-value="信昌化工"/>
          <table:table-cell office:value-type="float" office:value="21"/>
          <table:table-cell office:value-type="string" office:string-value="化學工業"/>
          <table:table-cell office:value-type="float" office:value="96008"/>
          <table:table-cell office:value-type="string" office:string-value="3"/>
          <table:table-cell office:value-type="string" office:string-value="吳佳蓉"/>
          <table:table-cell office:value-type="string" office:string-value="G044"/>
          <table:table-cell table:number-columns-repeated="16376"/>
        </table:table-row>
        <table:table-row>
          <table:table-cell office:value-type="float" office:value="4733"/>
          <table:table-cell office:value-type="string" office:string-value="上緯"/>
          <table:table-cell office:value-type="float" office:value="21"/>
          <table:table-cell office:value-type="string" office:string-value="化學工業"/>
          <table:table-cell office:value-type="string" office:string-value="99028"/>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4737"/>
          <table:table-cell office:value-type="string" office:string-value="華廣"/>
          <table:table-cell office:value-type="float" office:value="22"/>
          <table:table-cell office:value-type="string" office:string-value="生技醫療業"/>
          <table:table-cell office:value-type="string" office:string-value="99022"/>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4746"/>
          <table:table-cell office:value-type="string" office:string-value="台耀"/>
          <table:table-cell office:value-type="float" office:value="22"/>
          <table:table-cell office:value-type="string" office:string-value="生技醫療業"/>
          <table:table-cell office:value-type="string" office:string-value="100002"/>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4755"/>
          <table:table-cell office:value-type="string" office:string-value="三福化工"/>
          <table:table-cell office:value-type="float" office:value="21"/>
          <table:table-cell office:value-type="string" office:string-value="化學工業"/>
          <table:table-cell office:value-type="string" office:string-value="102015"/>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4904"/>
          <table:table-cell office:value-type="string" office:string-value="遠傳電信"/>
          <table:table-cell office:value-type="float" office:value="27"/>
          <table:table-cell office:value-type="string" office:string-value="通信網路業"/>
          <table:table-cell office:value-type="float" office:value="94008"/>
          <table:table-cell office:value-type="string" office:string-value="1"/>
          <table:table-cell office:value-type="string" office:string-value="余智蓉"/>
          <table:table-cell office:value-type="string" office:string-value="G084"/>
          <table:table-cell table:number-columns-repeated="16376"/>
        </table:table-row>
        <table:table-row>
          <table:table-cell office:value-type="float" office:value="4906"/>
          <table:table-cell office:value-type="string" office:string-value="正文科技"/>
          <table:table-cell office:value-type="float" office:value="27"/>
          <table:table-cell office:value-type="string" office:string-value="通信網路業"/>
          <table:table-cell office:value-type="float" office:value="92009"/>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4915"/>
          <table:table-cell office:value-type="string" office:string-value="致伸"/>
          <table:table-cell office:value-type="float" office:value="25"/>
          <table:table-cell office:value-type="string" office:string-value="電腦及週邊設備業"/>
          <table:table-cell office:value-type="string" office:string-value="101008"/>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4916"/>
          <table:table-cell office:value-type="string" office:string-value="事欣科"/>
          <table:table-cell office:value-type="float" office:value="25"/>
          <table:table-cell office:value-type="string" office:string-value="電腦及週邊設備業"/>
          <table:table-cell office:value-type="string" office:string-value="102013"/>
          <table:table-cell office:value-type="string" office:string-value="2"/>
          <table:table-cell office:value-type="string" office:string-value="莊佩雯"/>
          <table:table-cell office:value-type="string" office:string-value="G146A"/>
          <table:table-cell table:number-columns-repeated="16376"/>
        </table:table-row>
        <table:table-row>
          <table:table-cell office:value-type="float" office:value="4919"/>
          <table:table-cell office:value-type="string" office:string-value="新唐"/>
          <table:table-cell office:value-type="float" office:value="24"/>
          <table:table-cell office:value-type="string" office:string-value="半導體業"/>
          <table:table-cell office:value-type="string" office:string-value="99012"/>
          <table:table-cell office:value-type="string" office:string-value="2"/>
          <table:table-cell office:value-type="string" office:string-value="陳麗寧"/>
          <table:table-cell office:value-type="string" office:string-value="G076"/>
          <table:table-cell table:number-columns-repeated="16376"/>
        </table:table-row>
        <table:table-row>
          <table:table-cell office:value-type="float" office:value="4930"/>
          <table:table-cell office:value-type="string" office:string-value="燦星網通"/>
          <table:table-cell office:value-type="float" office:value="6"/>
          <table:table-cell office:value-type="string" office:string-value="電器電纜"/>
          <table:table-cell office:value-type="string" office:string-value="99005"/>
          <table:table-cell office:value-type="string" office:string-value="3"/>
          <table:table-cell office:value-type="string" office:string-value="劉宜嘉"/>
          <table:table-cell office:value-type="string" office:string-value="G108"/>
          <table:table-cell table:number-columns-repeated="16376"/>
        </table:table-row>
        <table:table-row>
          <table:table-cell office:value-type="float" office:value="4934"/>
          <table:table-cell office:value-type="string" office:string-value="太極能源"/>
          <table:table-cell office:value-type="float" office:value="26"/>
          <table:table-cell office:value-type="string" office:string-value="光電業"/>
          <table:table-cell office:value-type="string" office:string-value="100008"/>
          <table:table-cell office:value-type="string" office:string-value="4"/>
          <table:table-cell office:value-type="string" office:string-value="高渝涵"/>
          <table:table-cell office:value-type="string" office:string-value="G222"/>
          <table:table-cell table:number-columns-repeated="16376"/>
        </table:table-row>
        <table:table-row>
          <table:table-cell office:value-type="float" office:value="4938"/>
          <table:table-cell office:value-type="string" office:string-value="和碩聯合"/>
          <table:table-cell office:value-type="float" office:value="25"/>
          <table:table-cell office:value-type="string" office:string-value="電腦及週邊設備業"/>
          <table:table-cell office:value-type="string" office:string-value="99006"/>
          <table:table-cell office:value-type="string" office:string-value="5"/>
          <table:table-cell office:value-type="string" office:string-value="黃怡千"/>
          <table:table-cell office:value-type="string" office:string-value="G150A"/>
          <table:table-cell table:number-columns-repeated="16376"/>
        </table:table-row>
        <table:table-row>
          <table:table-cell office:value-type="float" office:value="4942"/>
          <table:table-cell office:value-type="string" office:string-value="嘉彰"/>
          <table:table-cell office:value-type="float" office:value="26"/>
          <table:table-cell office:value-type="string" office:string-value="光電業"/>
          <table:table-cell office:value-type="string" office:string-value="100006"/>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4952"/>
          <table:table-cell office:value-type="string" office:string-value="凌通科技"/>
          <table:table-cell office:value-type="float" office:value="24"/>
          <table:table-cell office:value-type="string" office:string-value="半導體業"/>
          <table:table-cell office:value-type="string" office:string-value="100020"/>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4956"/>
          <table:table-cell office:value-type="string" office:string-value="光鋐"/>
          <table:table-cell office:value-type="float" office:value="26"/>
          <table:table-cell office:value-type="string" office:string-value="光電業"/>
          <table:table-cell office:value-type="string" office:string-value="100018"/>
          <table:table-cell office:value-type="string" office:string-value="5"/>
          <table:table-cell office:value-type="string" office:string-value="張雪真"/>
          <table:table-cell office:value-type="string" office:string-value="G140"/>
          <table:table-cell table:number-columns-repeated="16376"/>
        </table:table-row>
        <table:table-row>
          <table:table-cell office:value-type="float" office:value="4960"/>
          <table:table-cell office:value-type="string" office:string-value="奇美材"/>
          <table:table-cell office:value-type="float" office:value="26"/>
          <table:table-cell office:value-type="string" office:string-value="光電業"/>
          <table:table-cell office:value-type="string" office:string-value="100019"/>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4968"/>
          <table:table-cell office:value-type="string" office:string-value="立積"/>
          <table:table-cell office:value-type="float" office:value="24"/>
          <table:table-cell office:value-type="string" office:string-value="半導體業"/>
          <table:table-cell office:value-type="string" office:string-value="100020"/>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4976"/>
          <table:table-cell office:value-type="string" office:string-value="佳凌科技"/>
          <table:table-cell office:value-type="float" office:value="26"/>
          <table:table-cell office:value-type="string" office:string-value="光電業"/>
          <table:table-cell office:value-type="string" office:string-value="10110"/>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4994"/>
          <table:table-cell office:value-type="string" office:string-value="傳奇"/>
          <table:table-cell office:value-type="float" office:value="30"/>
          <table:table-cell office:value-type="string" office:string-value="資訊服務業"/>
          <table:table-cell office:value-type="string" office:string-value="102022"/>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4999"/>
          <table:table-cell office:value-type="string" office:string-value="鑫禾科技"/>
          <table:table-cell office:value-type="float" office:value="28"/>
          <table:table-cell office:value-type="string" office:string-value="電子零組件業"/>
          <table:table-cell office:value-type="string" office:string-value="102003"/>
          <table:table-cell office:value-type="string" office:string-value="5"/>
          <table:table-cell office:value-type="string" office:string-value="周美慧"/>
          <table:table-cell office:value-type="string" office:string-value="G140"/>
          <table:table-cell table:number-columns-repeated="16376"/>
        </table:table-row>
        <table:table-row>
          <table:table-cell office:value-type="float" office:value="5007"/>
          <table:table-cell office:value-type="string" office:string-value="三星科技"/>
          <table:table-cell office:value-type="float" office:value="10"/>
          <table:table-cell office:value-type="string" office:string-value="鋼鐵工業"/>
          <table:table-cell office:value-type="string" office:string-value="100011"/>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5203"/>
          <table:table-cell office:value-type="string" office:string-value="訊連科技"/>
          <table:table-cell office:value-type="float" office:value="30"/>
          <table:table-cell office:value-type="string" office:string-value="資訊服務業"/>
          <table:table-cell office:value-type="float" office:value="93018"/>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5234"/>
          <table:table-cell office:value-type="string" office:string-value="達興材料"/>
          <table:table-cell office:value-type="float" office:value="26"/>
          <table:table-cell office:value-type="string" office:string-value="光電業"/>
          <table:table-cell office:value-type="string" office:string-value="101006"/>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5259"/>
          <table:table-cell office:value-type="string" office:string-value="清惠"/>
          <table:table-cell office:value-type="float" office:value="26"/>
          <table:table-cell office:value-type="string" office:string-value="光電業"/>
          <table:table-cell office:value-type="string" office:string-value="102017"/>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5269"/>
          <table:table-cell office:value-type="string" office:string-value="祥碩科技"/>
          <table:table-cell office:value-type="float" office:value="24"/>
          <table:table-cell office:value-type="string" office:string-value="半導體業"/>
          <table:table-cell office:value-type="string" office:string-value="10112"/>
          <table:table-cell office:value-type="string" office:string-value="5"/>
          <table:table-cell office:value-type="string" office:string-value="黃怡千"/>
          <table:table-cell office:value-type="string" office:string-value="G078"/>
          <table:table-cell table:number-columns-repeated="16376"/>
        </table:table-row>
        <table:table-row>
          <table:table-cell office:value-type="float" office:value="5285"/>
          <table:table-cell office:value-type="string" office:string-value="界霖"/>
          <table:table-cell office:value-type="float" office:value="24"/>
          <table:table-cell office:value-type="string" office:string-value="半導體業"/>
          <table:table-cell office:value-type="string" office:string-value="103003"/>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5305"/>
          <table:table-cell office:value-type="string" office:string-value="敦南科技"/>
          <table:table-cell office:value-type="float" office:value="24"/>
          <table:table-cell office:value-type="string" office:string-value="半導體業"/>
          <table:table-cell office:value-type="float" office:value="93009"/>
          <table:table-cell office:value-type="string" office:string-value="1"/>
          <table:table-cell office:value-type="string" office:string-value="張少君"/>
          <table:table-cell office:value-type="string" office:string-value="G036"/>
          <table:table-cell table:number-columns-repeated="16376"/>
        </table:table-row>
        <table:table-row>
          <table:table-cell office:value-type="float" office:value="5388"/>
          <table:table-cell office:value-type="string" office:string-value="中磊電子"/>
          <table:table-cell office:value-type="float" office:value="27"/>
          <table:table-cell office:value-type="string" office:string-value="通信網路業"/>
          <table:table-cell office:value-type="string" office:string-value="9601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5434"/>
          <table:table-cell office:value-type="string" office:string-value="崇越科技"/>
          <table:table-cell office:value-type="float" office:value="29"/>
          <table:table-cell office:value-type="string" office:string-value="電子通路業"/>
          <table:table-cell office:value-type="float" office:value="92027"/>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5469"/>
          <table:table-cell office:value-type="string" office:string-value="瀚宇博德"/>
          <table:table-cell office:value-type="float" office:value="28"/>
          <table:table-cell office:value-type="string" office:string-value="電子零組件業"/>
          <table:table-cell office:value-type="float" office:value="92019"/>
          <table:table-cell office:value-type="string" office:string-value="2"/>
          <table:table-cell office:value-type="string" office:string-value="陳明璋"/>
          <table:table-cell office:value-type="string" office:string-value="G076"/>
          <table:table-cell table:number-columns-repeated="16376"/>
        </table:table-row>
        <table:table-row>
          <table:table-cell office:value-type="float" office:value="5471"/>
          <table:table-cell office:value-type="string" office:string-value="松翰科技"/>
          <table:table-cell office:value-type="float" office:value="24"/>
          <table:table-cell office:value-type="string" office:string-value="半導體業"/>
          <table:table-cell office:value-type="float" office:value="92024"/>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5484"/>
          <table:table-cell office:value-type="string" office:string-value="慧友電子"/>
          <table:table-cell office:value-type="float" office:value="26"/>
          <table:table-cell office:value-type="string" office:string-value="光電業"/>
          <table:table-cell office:value-type="float" office:value="92021"/>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5515"/>
          <table:table-cell office:value-type="string" office:string-value="建國工程"/>
          <table:table-cell office:value-type="float" office:value="14"/>
          <table:table-cell office:value-type="string" office:string-value="建材營造"/>
          <table:table-cell office:value-type="float" office:value="92038"/>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5519"/>
          <table:table-cell office:value-type="string" office:string-value="隆大"/>
          <table:table-cell office:value-type="float" office:value="14"/>
          <table:table-cell office:value-type="string" office:string-value="建材營造"/>
          <table:table-cell office:value-type="string" office:string-value="103001"/>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5521"/>
          <table:table-cell office:value-type="string" office:string-value="工信工程"/>
          <table:table-cell office:value-type="float" office:value="14"/>
          <table:table-cell office:value-type="string" office:string-value="建材營造"/>
          <table:table-cell office:value-type="string" office:string-value="101014"/>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5522"/>
          <table:table-cell office:value-type="string" office:string-value="遠雄建設"/>
          <table:table-cell office:value-type="float" office:value="14"/>
          <table:table-cell office:value-type="string" office:string-value="建材營造"/>
          <table:table-cell office:value-type="float" office:value="96005"/>
          <table:table-cell office:value-type="string" office:string-value="2"/>
          <table:table-cell office:value-type="string" office:string-value="陳明璋"/>
          <table:table-cell office:value-type="string" office:string-value="G207A"/>
          <table:table-cell table:number-columns-repeated="16376"/>
        </table:table-row>
        <table:table-row>
          <table:table-cell office:value-type="float" office:value="5525"/>
          <table:table-cell office:value-type="string" office:string-value="順天建設"/>
          <table:table-cell office:value-type="float" office:value="14"/>
          <table:table-cell office:value-type="string" office:string-value="建材營造"/>
          <table:table-cell office:value-type="float" office:value="93034"/>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5531"/>
          <table:table-cell office:value-type="string" office:string-value="鄉林建設"/>
          <table:table-cell office:value-type="float" office:value="14"/>
          <table:table-cell office:value-type="string" office:string-value="建材營造"/>
          <table:table-cell office:value-type="float" office:value="94001"/>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5533"/>
          <table:table-cell office:value-type="string" office:string-value="皇鼎建設"/>
          <table:table-cell office:value-type="float" office:value="14"/>
          <table:table-cell office:value-type="string" office:string-value="建材營造"/>
          <table:table-cell office:value-type="string" office:string-value="97016"/>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5534"/>
          <table:table-cell office:value-type="string" office:string-value="長虹建設"/>
          <table:table-cell office:value-type="float" office:value="14"/>
          <table:table-cell office:value-type="string" office:string-value="建材營造"/>
          <table:table-cell office:value-type="float" office:value="93006"/>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5607"/>
          <table:table-cell office:value-type="string" office:string-value="遠雄港"/>
          <table:table-cell office:value-type="float" office:value="15"/>
          <table:table-cell office:value-type="string" office:string-value="航運業"/>
          <table:table-cell office:value-type="float" office:value="93035"/>
          <table:table-cell office:value-type="string" office:string-value="2"/>
          <table:table-cell office:value-type="string" office:string-value="莊佩雯"/>
          <table:table-cell office:value-type="string" office:string-value="G207"/>
          <table:table-cell table:number-columns-repeated="16376"/>
        </table:table-row>
        <table:table-row>
          <table:table-cell office:value-type="float" office:value="5608"/>
          <table:table-cell office:value-type="string" office:string-value="四維航業"/>
          <table:table-cell office:value-type="float" office:value="15"/>
          <table:table-cell office:value-type="string" office:string-value="航運業"/>
          <table:table-cell office:value-type="float" office:value="92026"/>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5706"/>
          <table:table-cell office:value-type="string" office:string-value="鳳凰"/>
          <table:table-cell office:value-type="float" office:value="16"/>
          <table:table-cell office:value-type="string" office:string-value="觀光事業"/>
          <table:table-cell office:value-type="float" office:value="1001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5880"/>
          <table:table-cell office:value-type="string" office:string-value="合庫金控"/>
          <table:table-cell office:value-type="float" office:value="17"/>
          <table:table-cell office:value-type="string" office:string-value="金融保險"/>
          <table:table-cell office:value-type="string" office:string-value="100025"/>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6005"/>
          <table:table-cell office:value-type="string" office:string-value="群益金鼎"/>
          <table:table-cell office:value-type="float" office:value="17"/>
          <table:table-cell office:value-type="string" office:string-value="金融保險"/>
          <table:table-cell office:value-type="float" office:value="94011"/>
          <table:table-cell office:value-type="string" office:string-value="4"/>
          <table:table-cell office:value-type="string" office:string-value="張至穎"/>
          <table:table-cell office:value-type="string" office:string-value="G114A"/>
          <table:table-cell table:number-columns-repeated="16376"/>
        </table:table-row>
        <table:table-row>
          <table:table-cell office:value-type="float" office:value="6108"/>
          <table:table-cell office:value-type="string" office:string-value="競國實業"/>
          <table:table-cell office:value-type="float" office:value="28"/>
          <table:table-cell office:value-type="string" office:string-value="電子零組件業"/>
          <table:table-cell office:value-type="string" office:string-value="9702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6112"/>
          <table:table-cell office:value-type="string" office:string-value="聚碩科技"/>
          <table:table-cell office:value-type="float" office:value="30"/>
          <table:table-cell office:value-type="string" office:string-value="資訊服務業"/>
          <table:table-cell office:value-type="float" office:value="92012"/>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6115"/>
          <table:table-cell office:value-type="string" office:string-value="鎰勝工業"/>
          <table:table-cell office:value-type="float" office:value="28"/>
          <table:table-cell office:value-type="string" office:string-value="電子零組件業"/>
          <table:table-cell office:value-type="float" office:value="93010"/>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6116"/>
          <table:table-cell office:value-type="string" office:string-value="瀚宇彩晶"/>
          <table:table-cell office:value-type="float" office:value="26"/>
          <table:table-cell office:value-type="string" office:string-value="光電業"/>
          <table:table-cell office:value-type="float" office:value="93016"/>
          <table:table-cell office:value-type="string" office:string-value="2"/>
          <table:table-cell office:value-type="string" office:string-value="簡鈺欣"/>
          <table:table-cell office:value-type="string" office:string-value="G076"/>
          <table:table-cell table:number-columns-repeated="16376"/>
        </table:table-row>
        <table:table-row>
          <table:table-cell office:value-type="float" office:value="6117"/>
          <table:table-cell office:value-type="string" office:string-value="迎廣科技"/>
          <table:table-cell office:value-type="float" office:value="25"/>
          <table:table-cell office:value-type="string" office:string-value="電腦及週邊設備業"/>
          <table:table-cell office:value-type="float" office:value="92025"/>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6120"/>
          <table:table-cell office:value-type="string" office:string-value="達運"/>
          <table:table-cell office:value-type="float" office:value="26"/>
          <table:table-cell office:value-type="string" office:string-value="光電業"/>
          <table:table-cell office:value-type="float" office:value="95006"/>
          <table:table-cell office:value-type="string" office:string-value="1"/>
          <table:table-cell office:value-type="string" office:string-value="王美齡"/>
          <table:table-cell office:value-type="string" office:string-value="G046"/>
          <table:table-cell table:number-columns-repeated="16376"/>
        </table:table-row>
        <table:table-row>
          <table:table-cell office:value-type="float" office:value="6128"/>
          <table:table-cell office:value-type="string" office:string-value="上福全球"/>
          <table:table-cell office:value-type="float" office:value="25"/>
          <table:table-cell office:value-type="string" office:string-value="電腦及週邊設備業"/>
          <table:table-cell office:value-type="float" office:value="92008"/>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6131"/>
          <table:table-cell office:value-type="string" office:string-value="悠克電子"/>
          <table:table-cell office:value-type="float" office:value="26"/>
          <table:table-cell office:value-type="string" office:string-value="光電業"/>
          <table:table-cell office:value-type="float" office:value="93023"/>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6133"/>
          <table:table-cell office:value-type="string" office:string-value="金橋科技"/>
          <table:table-cell office:value-type="float" office:value="28"/>
          <table:table-cell office:value-type="string" office:string-value="電子零組件業"/>
          <table:table-cell office:value-type="float" office:value="92018"/>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6136"/>
          <table:table-cell office:value-type="string" office:string-value="富爾特"/>
          <table:table-cell office:value-type="float" office:value="27"/>
          <table:table-cell office:value-type="string" office:string-value="通信網路業"/>
          <table:table-cell office:value-type="float" office:value="92023"/>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6139"/>
          <table:table-cell office:value-type="string" office:string-value="亞翔工程"/>
          <table:table-cell office:value-type="float" office:value="31"/>
          <table:table-cell office:value-type="string" office:string-value="其他電子業"/>
          <table:table-cell office:value-type="float" office:value="92017"/>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6141"/>
          <table:table-cell office:value-type="string" office:string-value="柏承科技"/>
          <table:table-cell office:value-type="float" office:value="28"/>
          <table:table-cell office:value-type="string" office:string-value="電子零組件業"/>
          <table:table-cell office:value-type="float" office:value="92040"/>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6142"/>
          <table:table-cell office:value-type="string" office:string-value="友勁科技"/>
          <table:table-cell office:value-type="float" office:value="27"/>
          <table:table-cell office:value-type="string" office:string-value="通信網路業"/>
          <table:table-cell office:value-type="float" office:value="92014"/>
          <table:table-cell office:value-type="string" office:string-value="2"/>
          <table:table-cell office:value-type="string" office:string-value="張燕平"/>
          <table:table-cell office:value-type="string" office:string-value="G019"/>
          <table:table-cell table:number-columns-repeated="16376"/>
        </table:table-row>
        <table:table-row>
          <table:table-cell office:value-type="float" office:value="6145"/>
          <table:table-cell office:value-type="string" office:string-value="勁永國際"/>
          <table:table-cell office:value-type="float" office:value="29"/>
          <table:table-cell office:value-type="string" office:string-value="電子通路業"/>
          <table:table-cell office:value-type="float" office:value="92020"/>
          <table:table-cell office:value-type="string" office:string-value="5"/>
          <table:table-cell office:value-type="string" office:string-value="黃怡千"/>
          <table:table-cell office:value-type="string" office:string-value="G103"/>
          <table:table-cell table:number-columns-repeated="16376"/>
        </table:table-row>
        <table:table-row>
          <table:table-cell office:value-type="float" office:value="6152"/>
          <table:table-cell office:value-type="string" office:string-value="百一電子"/>
          <table:table-cell office:value-type="float" office:value="27"/>
          <table:table-cell office:value-type="string" office:string-value="通信網路業"/>
          <table:table-cell office:value-type="string" office:string-value="98017"/>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6153"/>
          <table:table-cell office:value-type="string" office:string-value="嘉聯益"/>
          <table:table-cell office:value-type="float" office:value="28"/>
          <table:table-cell office:value-type="string" office:string-value="電子零組件業"/>
          <table:table-cell office:value-type="string" office:string-value="97004"/>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6155"/>
          <table:table-cell office:value-type="string" office:string-value="鈞寶電子"/>
          <table:table-cell office:value-type="float" office:value="28"/>
          <table:table-cell office:value-type="string" office:string-value="電子零組件業"/>
          <table:table-cell office:value-type="float" office:value="9600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6164"/>
          <table:table-cell office:value-type="string" office:string-value="華興電子"/>
          <table:table-cell office:value-type="float" office:value="26"/>
          <table:table-cell office:value-type="string" office:string-value="光電業"/>
          <table:table-cell office:value-type="string" office:string-value="97022"/>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6165"/>
          <table:table-cell office:value-type="string" office:string-value="捷泰精密"/>
          <table:table-cell office:value-type="float" office:value="28"/>
          <table:table-cell office:value-type="string" office:string-value="電子零組件業"/>
          <table:table-cell office:value-type="float" office:value="92015"/>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6166"/>
          <table:table-cell office:value-type="string" office:string-value="凌華科技"/>
          <table:table-cell office:value-type="float" office:value="25"/>
          <table:table-cell office:value-type="string" office:string-value="電腦及週邊設備業"/>
          <table:table-cell office:value-type="float" office:value="93030"/>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6168"/>
          <table:table-cell office:value-type="string" office:string-value="宏齊科技"/>
          <table:table-cell office:value-type="float" office:value="26"/>
          <table:table-cell office:value-type="string" office:string-value="光電業"/>
          <table:table-cell office:value-type="float" office:value="92022"/>
          <table:table-cell office:value-type="string" office:string-value="1"/>
          <table:table-cell office:value-type="string" office:string-value="余智蓉"/>
          <table:table-cell office:value-type="string" office:string-value="G109A"/>
          <table:table-cell table:number-columns-repeated="16376"/>
        </table:table-row>
        <table:table-row>
          <table:table-cell office:value-type="float" office:value="6172"/>
          <table:table-cell office:value-type="string" office:string-value="互億科技"/>
          <table:table-cell office:value-type="float" office:value="25"/>
          <table:table-cell office:value-type="string" office:string-value="電腦及週邊設備業"/>
          <table:table-cell office:value-type="float" office:value="93005"/>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6176"/>
          <table:table-cell office:value-type="string" office:string-value="瑞儀光電"/>
          <table:table-cell office:value-type="float" office:value="26"/>
          <table:table-cell office:value-type="string" office:string-value="光電業"/>
          <table:table-cell office:value-type="float" office:value="96002"/>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6177"/>
          <table:table-cell office:value-type="string" office:string-value="達麗建設"/>
          <table:table-cell office:value-type="float" office:value="14"/>
          <table:table-cell office:value-type="string" office:string-value="建材營造"/>
          <table:table-cell office:value-type="string" office:string-value="102004"/>
          <table:table-cell office:value-type="string" office:string-value="2"/>
          <table:table-cell office:value-type="string" office:string-value="陳靜慧"/>
          <table:table-cell office:value-type="string" office:string-value="G122"/>
          <table:table-cell table:number-columns-repeated="16376"/>
        </table:table-row>
        <table:table-row>
          <table:table-cell office:value-type="float" office:value="6183"/>
          <table:table-cell office:value-type="string" office:string-value="關貿"/>
          <table:table-cell office:value-type="float" office:value="30"/>
          <table:table-cell office:value-type="string" office:string-value="資訊服務業"/>
          <table:table-cell office:value-type="string" office:string-value="100023"/>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6184"/>
          <table:table-cell office:value-type="string" office:string-value="大豐電視"/>
          <table:table-cell office:value-type="float" office:value="20"/>
          <table:table-cell office:value-type="string" office:string-value="其他"/>
          <table:table-cell office:value-type="float" office:value="9400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189"/>
          <table:table-cell office:value-type="string" office:string-value="豐藝電子"/>
          <table:table-cell office:value-type="float" office:value="29"/>
          <table:table-cell office:value-type="string" office:string-value="電子通路業"/>
          <table:table-cell office:value-type="float" office:value="9300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6191"/>
          <table:table-cell office:value-type="string" office:string-value="精成科技"/>
          <table:table-cell office:value-type="float" office:value="28"/>
          <table:table-cell office:value-type="string" office:string-value="電子零組件業"/>
          <table:table-cell office:value-type="float" office:value="96009"/>
          <table:table-cell office:value-type="string" office:string-value="2"/>
          <table:table-cell office:value-type="string" office:string-value="劉于婷"/>
          <table:table-cell office:value-type="string" office:string-value="G076"/>
          <table:table-cell table:number-columns-repeated="16376"/>
        </table:table-row>
        <table:table-row>
          <table:table-cell office:value-type="float" office:value="6192"/>
          <table:table-cell office:value-type="string" office:string-value="巨路國際"/>
          <table:table-cell office:value-type="float" office:value="31"/>
          <table:table-cell office:value-type="string" office:string-value="其他電子業"/>
          <table:table-cell office:value-type="float" office:value="93021"/>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196"/>
          <table:table-cell office:value-type="string" office:string-value="帆宣系統"/>
          <table:table-cell office:value-type="float" office:value="31"/>
          <table:table-cell office:value-type="string" office:string-value="其他電子業"/>
          <table:table-cell office:value-type="float" office:value="93004"/>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6197"/>
          <table:table-cell office:value-type="string" office:string-value="佳必琪"/>
          <table:table-cell office:value-type="float" office:value="28"/>
          <table:table-cell office:value-type="string" office:string-value="電子零組件業"/>
          <table:table-cell office:value-type="float" office:value="93031"/>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6201"/>
          <table:table-cell office:value-type="string" office:string-value="亞弘電"/>
          <table:table-cell office:value-type="float" office:value="31"/>
          <table:table-cell office:value-type="string" office:string-value="其他電子業"/>
          <table:table-cell office:value-type="float" office:value="93020"/>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6202"/>
          <table:table-cell office:value-type="string" office:string-value="盛群半導體"/>
          <table:table-cell office:value-type="float" office:value="24"/>
          <table:table-cell office:value-type="string" office:string-value="半導體業"/>
          <table:table-cell office:value-type="float" office:value="93019"/>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6205"/>
          <table:table-cell office:value-type="string" office:string-value="詮欣"/>
          <table:table-cell office:value-type="float" office:value="28"/>
          <table:table-cell office:value-type="string" office:string-value="電子零組件業"/>
          <table:table-cell office:value-type="string" office:string-value="97006"/>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6206"/>
          <table:table-cell office:value-type="string" office:string-value="飛捷科技"/>
          <table:table-cell office:value-type="float" office:value="25"/>
          <table:table-cell office:value-type="string" office:string-value="電腦及週邊設備業"/>
          <table:table-cell office:value-type="float" office:value="93013"/>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6209"/>
          <table:table-cell office:value-type="string" office:string-value="今國光學"/>
          <table:table-cell office:value-type="float" office:value="26"/>
          <table:table-cell office:value-type="string" office:string-value="光電業"/>
          <table:table-cell office:value-type="float" office:value="93027"/>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6213"/>
          <table:table-cell office:value-type="string" office:string-value="聯茂電子"/>
          <table:table-cell office:value-type="float" office:value="28"/>
          <table:table-cell office:value-type="string" office:string-value="電子零組件業"/>
          <table:table-cell office:value-type="string" office:string-value="97008"/>
          <table:table-cell office:value-type="string" office:string-value="3"/>
          <table:table-cell office:value-type="string" office:string-value="劉宜嘉"/>
          <table:table-cell office:value-type="string" office:string-value="G124A"/>
          <table:table-cell table:number-columns-repeated="16376"/>
        </table:table-row>
        <table:table-row>
          <table:table-cell office:value-type="float" office:value="6214"/>
          <table:table-cell office:value-type="string" office:string-value="精誠"/>
          <table:table-cell office:value-type="float" office:value="30"/>
          <table:table-cell office:value-type="string" office:string-value="資訊服務業"/>
          <table:table-cell office:value-type="string" office:string-value="99029"/>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6215"/>
          <table:table-cell office:value-type="string" office:string-value="和椿科技"/>
          <table:table-cell office:value-type="float" office:value="31"/>
          <table:table-cell office:value-type="string" office:string-value="其他電子業"/>
          <table:table-cell office:value-type="string" office:string-value="96026"/>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6216"/>
          <table:table-cell office:value-type="string" office:string-value="居易科技"/>
          <table:table-cell office:value-type="float" office:value="27"/>
          <table:table-cell office:value-type="string" office:string-value="通信網路業"/>
          <table:table-cell office:value-type="float" office:value="93022"/>
          <table:table-cell office:value-type="string" office:string-value="2"/>
          <table:table-cell office:value-type="string" office:string-value="陳靜慧"/>
          <table:table-cell office:value-type="string" office:string-value="G019"/>
          <table:table-cell table:number-columns-repeated="16376"/>
        </table:table-row>
        <table:table-row>
          <table:table-cell office:value-type="float" office:value="6224"/>
          <table:table-cell office:value-type="string" office:string-value="聚鼎科技"/>
          <table:table-cell office:value-type="float" office:value="28"/>
          <table:table-cell office:value-type="string" office:string-value="電子零組件業"/>
          <table:table-cell office:value-type="string" office:string-value="98013"/>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6225"/>
          <table:table-cell office:value-type="string" office:string-value="天瀚科技"/>
          <table:table-cell office:value-type="float" office:value="26"/>
          <table:table-cell office:value-type="string" office:string-value="光電業"/>
          <table:table-cell office:value-type="float" office:value="93024"/>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6226"/>
          <table:table-cell office:value-type="string" office:string-value="光鼎電子"/>
          <table:table-cell office:value-type="float" office:value="26"/>
          <table:table-cell office:value-type="string" office:string-value="光電業"/>
          <table:table-cell office:value-type="string" office:string-value="97024"/>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6230"/>
          <table:table-cell office:value-type="string" office:string-value="超眾"/>
          <table:table-cell office:value-type="float" office:value="25"/>
          <table:table-cell office:value-type="string" office:string-value="電腦及週邊設備業"/>
          <table:table-cell office:value-type="string" office:string-value="99011"/>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6235"/>
          <table:table-cell office:value-type="string" office:string-value="華孚科技"/>
          <table:table-cell office:value-type="float" office:value="25"/>
          <table:table-cell office:value-type="string" office:string-value="電腦及週邊設備業"/>
          <table:table-cell office:value-type="float" office:value="93014"/>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6239"/>
          <table:table-cell office:value-type="string" office:string-value="力成科技"/>
          <table:table-cell office:value-type="float" office:value="24"/>
          <table:table-cell office:value-type="string" office:string-value="半導體業"/>
          <table:table-cell office:value-type="float" office:value="93028"/>
          <table:table-cell office:value-type="string" office:string-value="2"/>
          <table:table-cell office:value-type="string" office:string-value="蔡宜廷"/>
          <table:table-cell office:value-type="string" office:string-value="G132A"/>
          <table:table-cell table:number-columns-repeated="16376"/>
        </table:table-row>
        <table:table-row>
          <table:table-cell office:value-type="float" office:value="6243"/>
          <table:table-cell office:value-type="string" office:string-value="迅杰科技"/>
          <table:table-cell office:value-type="float" office:value="24"/>
          <table:table-cell office:value-type="string" office:string-value="半導體業"/>
          <table:table-cell office:value-type="string" office:string-value="98021"/>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6251"/>
          <table:table-cell office:value-type="string" office:string-value="定穎電子"/>
          <table:table-cell office:value-type="float" office:value="28"/>
          <table:table-cell office:value-type="string" office:string-value="電子零組件業"/>
          <table:table-cell office:value-type="string" office:string-value="98005"/>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6257"/>
          <table:table-cell office:value-type="string" office:string-value="矽格"/>
          <table:table-cell office:value-type="float" office:value="24"/>
          <table:table-cell office:value-type="string" office:string-value="半導體業"/>
          <table:table-cell office:value-type="float" office:value="92031"/>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269"/>
          <table:table-cell office:value-type="string" office:string-value="台郡科技"/>
          <table:table-cell office:value-type="float" office:value="28"/>
          <table:table-cell office:value-type="string" office:string-value="電子零組件業"/>
          <table:table-cell office:value-type="float" office:value="92037"/>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6271"/>
          <table:table-cell office:value-type="string" office:string-value="同欣電子"/>
          <table:table-cell office:value-type="float" office:value="24"/>
          <table:table-cell office:value-type="string" office:string-value="半導體業"/>
          <table:table-cell office:value-type="string" office:string-value="96015"/>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277"/>
          <table:table-cell office:value-type="string" office:string-value="宏正自動"/>
          <table:table-cell office:value-type="float" office:value="25"/>
          <table:table-cell office:value-type="string" office:string-value="電腦及週邊設備業"/>
          <table:table-cell office:value-type="float" office:value="92041"/>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6278"/>
          <table:table-cell office:value-type="string" office:string-value="台表科"/>
          <table:table-cell office:value-type="float" office:value="26"/>
          <table:table-cell office:value-type="string" office:string-value="光電業"/>
          <table:table-cell office:value-type="string" office:string-value="99010"/>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6281"/>
          <table:table-cell office:value-type="string" office:string-value="全國電子"/>
          <table:table-cell office:value-type="float" office:value="29"/>
          <table:table-cell office:value-type="string" office:string-value="電子通路業"/>
          <table:table-cell office:value-type="float" office:value="94012"/>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6282"/>
          <table:table-cell office:value-type="string" office:string-value="康舒科技"/>
          <table:table-cell office:value-type="float" office:value="28"/>
          <table:table-cell office:value-type="string" office:string-value="電子零組件業"/>
          <table:table-cell office:value-type="float" office:value="92034"/>
          <table:table-cell office:value-type="string" office:string-value="4"/>
          <table:table-cell office:value-type="string" office:string-value="陳脩文"/>
          <table:table-cell office:value-type="string" office:string-value="G051"/>
          <table:table-cell table:number-columns-repeated="16376"/>
        </table:table-row>
        <table:table-row>
          <table:table-cell office:value-type="float" office:value="6283"/>
          <table:table-cell office:value-type="string" office:string-value="淳安電子"/>
          <table:table-cell office:value-type="float" office:value="27"/>
          <table:table-cell office:value-type="string" office:string-value="通信網路業"/>
          <table:table-cell office:value-type="string" office:string-value="97007"/>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6285"/>
          <table:table-cell office:value-type="string" office:string-value="啟碁科技"/>
          <table:table-cell office:value-type="float" office:value="27"/>
          <table:table-cell office:value-type="string" office:string-value="通信網路業"/>
          <table:table-cell office:value-type="float" office:value="92036"/>
          <table:table-cell office:value-type="string" office:string-value="1"/>
          <table:table-cell office:value-type="string" office:string-value="郭齡鞠"/>
          <table:table-cell office:value-type="string" office:string-value="G089"/>
          <table:table-cell table:number-columns-repeated="16376"/>
        </table:table-row>
        <table:table-row>
          <table:table-cell office:value-type="float" office:value="6289"/>
          <table:table-cell office:value-type="string" office:string-value="華上光電"/>
          <table:table-cell office:value-type="float" office:value="26"/>
          <table:table-cell office:value-type="string" office:string-value="光電業"/>
          <table:table-cell office:value-type="float" office:value="92032"/>
          <table:table-cell office:value-type="string" office:string-value="1"/>
          <table:table-cell office:value-type="string" office:string-value="江柏節"/>
          <table:table-cell office:value-type="string" office:string-value="G074A"/>
          <table:table-cell table:number-columns-repeated="16376"/>
        </table:table-row>
        <table:table-row>
          <table:table-cell office:value-type="float" office:value="6405"/>
          <table:table-cell office:value-type="string" office:string-value="悅城科技"/>
          <table:table-cell office:value-type="float" office:value="26"/>
          <table:table-cell office:value-type="string" office:string-value="光電業"/>
          <table:table-cell office:value-type="string" office:string-value="102016"/>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6409"/>
          <table:table-cell office:value-type="string" office:string-value="旭隼"/>
          <table:table-cell office:value-type="float" office:value="31"/>
          <table:table-cell office:value-type="string" office:string-value="其他電子業"/>
          <table:table-cell office:value-type="string" office:string-value="10300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6412"/>
          <table:table-cell office:value-type="string" office:string-value=" 群光電能"/>
          <table:table-cell office:value-type="float" office:value="28"/>
          <table:table-cell office:value-type="string" office:string-value="電子零組件業"/>
          <table:table-cell office:value-type="string" office:string-value="102011"/>
          <table:table-cell office:value-type="string" office:string-value="2"/>
          <table:table-cell office:value-type="string" office:string-value="簡鈺欣"/>
          <table:table-cell office:value-type="string" office:string-value="G099"/>
          <table:table-cell table:number-columns-repeated="16376"/>
        </table:table-row>
        <table:table-row>
          <table:table-cell office:value-type="float" office:value="6414"/>
          <table:table-cell office:value-type="string" office:string-value="樺漢"/>
          <table:table-cell office:value-type="float" office:value="25"/>
          <table:table-cell office:value-type="string" office:string-value="電腦及週邊設備業"/>
          <table:table-cell office:value-type="string" office:string-value="103004"/>
          <table:table-cell office:value-type="string" office:string-value="1"/>
          <table:table-cell office:value-type="string" office:string-value="余智蓉"/>
          <table:table-cell office:value-type="string" office:string-value="G098"/>
          <table:table-cell table:number-columns-repeated="16376"/>
        </table:table-row>
        <table:table-row>
          <table:table-cell office:value-type="float" office:value="6442"/>
          <table:table-cell office:value-type="string" office:string-value="光紅建聖"/>
          <table:table-cell office:value-type="float" office:value="27"/>
          <table:table-cell office:value-type="string" office:string-value="通信網路業"/>
          <table:table-cell office:value-type="string" office:string-value="104011"/>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6443"/>
          <table:table-cell office:value-type="string" office:string-value="元晶"/>
          <table:table-cell office:value-type="float" office:value="25"/>
          <table:table-cell office:value-type="string" office:string-value="電腦及週邊設備業"/>
          <table:table-cell office:value-type="string" office:string-value="104014"/>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6449"/>
          <table:table-cell office:value-type="string" office:string-value="鈺邦"/>
          <table:table-cell office:value-type="float" office:value="28"/>
          <table:table-cell office:value-type="string" office:string-value="電子零組件業"/>
          <table:table-cell office:value-type="string" office:string-value="103011"/>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6464"/>
          <table:table-cell office:value-type="string" office:string-value="台數科"/>
          <table:table-cell office:value-type="float" office:value="20"/>
          <table:table-cell office:value-type="string" office:string-value="其他"/>
          <table:table-cell office:value-type="string" office:string-value="104018"/>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6477"/>
          <table:table-cell office:value-type="string" office:string-value="安集"/>
          <table:table-cell office:value-type="float" office:value="26"/>
          <table:table-cell office:value-type="string" office:string-value="光電業"/>
          <table:table-cell office:value-type="string" office:string-value="105007"/>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6504"/>
          <table:table-cell office:value-type="string" office:string-value="南六"/>
          <table:table-cell office:value-type="float" office:value="20"/>
          <table:table-cell office:value-type="string" office:string-value="其他"/>
          <table:table-cell office:value-type="string" office:string-value="102002"/>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6505"/>
          <table:table-cell office:value-type="string" office:string-value="台塑石化"/>
          <table:table-cell office:value-type="float" office:value="23"/>
          <table:table-cell office:value-type="string" office:string-value="油電燃氣業"/>
          <table:table-cell office:value-type="float" office:value="92045"/>
          <table:table-cell office:value-type="string" office:string-value="5"/>
          <table:table-cell office:value-type="string" office:string-value="周美慧"/>
          <table:table-cell office:value-type="string" office:string-value="G022"/>
          <table:table-cell table:number-columns-repeated="16376"/>
        </table:table-row>
        <table:table-row>
          <table:table-cell office:value-type="float" office:value="6605"/>
          <table:table-cell office:value-type="string" office:string-value="帝寶工業"/>
          <table:table-cell office:value-type="float" office:value="5"/>
          <table:table-cell office:value-type="string" office:string-value="電機機械"/>
          <table:table-cell office:value-type="float" office:value="93003"/>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6531"/>
          <table:table-cell office:value-type="string" office:string-value="愛普"/>
          <table:table-cell office:value-type="float" office:value="24"/>
          <table:table-cell office:value-type="string" office:string-value="半導體業"/>
          <table:table-cell office:value-type="string" office:string-value="105006"/>
          <table:table-cell office:value-type="string" office:string-value="1"/>
          <table:table-cell office:value-type="string" office:string-value="葉雅婷"/>
          <table:table-cell office:value-type="string" office:string-value="G068"/>
          <table:table-cell table:number-columns-repeated="16376"/>
        </table:table-row>
        <table:table-row>
          <table:table-cell office:value-type="float" office:value="6702"/>
          <table:table-cell office:value-type="string" office:string-value="復興航空"/>
          <table:table-cell office:value-type="float" office:value="15"/>
          <table:table-cell office:value-type="string" office:string-value="航運業"/>
          <table:table-cell office:value-type="string" office:string-value="100021"/>
          <table:table-cell office:value-type="string" office:string-value="3"/>
          <table:table-cell office:value-type="string" office:string-value="陳穎君"/>
          <table:table-cell office:value-type="string" office:string-value="G068"/>
          <table:table-cell table:number-columns-repeated="16376"/>
        </table:table-row>
        <table:table-row>
          <table:table-cell office:value-type="float" office:value="8011"/>
          <table:table-cell office:value-type="string" office:string-value="台通光電"/>
          <table:table-cell office:value-type="float" office:value="27"/>
          <table:table-cell office:value-type="string" office:string-value="通信網路業"/>
          <table:table-cell office:value-type="string" office:string-value="100012"/>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8016"/>
          <table:table-cell office:value-type="string" office:string-value="矽創電子"/>
          <table:table-cell office:value-type="float" office:value="24"/>
          <table:table-cell office:value-type="string" office:string-value="半導體業"/>
          <table:table-cell office:value-type="float" office:value="92044"/>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8021"/>
          <table:table-cell office:value-type="string" office:string-value="尖點科技"/>
          <table:table-cell office:value-type="float" office:value="31"/>
          <table:table-cell office:value-type="string" office:string-value="其他電子業"/>
          <table:table-cell office:value-type="string" office:string-value="97002"/>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8033"/>
          <table:table-cell office:value-type="string" office:string-value="雷虎科技"/>
          <table:table-cell office:value-type="float" office:value="20"/>
          <table:table-cell office:value-type="string" office:string-value="其他"/>
          <table:table-cell office:value-type="float" office:value="96003"/>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8039"/>
          <table:table-cell office:value-type="string" office:string-value="台虹科技"/>
          <table:table-cell office:value-type="float" office:value="28"/>
          <table:table-cell office:value-type="string" office:string-value="電子零組件業"/>
          <table:table-cell office:value-type="string" office:string-value="98020"/>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8046"/>
          <table:table-cell office:value-type="string" office:string-value="南亞電"/>
          <table:table-cell office:value-type="float" office:value="28"/>
          <table:table-cell office:value-type="string" office:string-value="電子零組件業"/>
          <table:table-cell office:value-type="float" office:value="95003"/>
          <table:table-cell office:value-type="string" office:string-value="5"/>
          <table:table-cell office:value-type="string" office:string-value="周美慧"/>
          <table:table-cell office:value-type="string" office:string-value="G022"/>
          <table:table-cell table:number-columns-repeated="16376"/>
        </table:table-row>
        <table:table-row>
          <table:table-cell office:value-type="float" office:value="8070"/>
          <table:table-cell office:value-type="string" office:string-value="長華電材"/>
          <table:table-cell office:value-type="float" office:value="29"/>
          <table:table-cell office:value-type="string" office:string-value="電子通路業"/>
          <table:table-cell office:value-type="string" office:string-value="96027"/>
          <table:table-cell office:value-type="string" office:string-value="1"/>
          <table:table-cell office:value-type="string" office:string-value="張少君"/>
          <table:table-cell office:value-type="string" office:string-value="G073"/>
          <table:table-cell table:number-columns-repeated="16376"/>
        </table:table-row>
        <table:table-row>
          <table:table-cell office:value-type="float" office:value="8072"/>
          <table:table-cell office:value-type="string" office:string-value="陞泰科技"/>
          <table:table-cell office:value-type="float" office:value="26"/>
          <table:table-cell office:value-type="string" office:string-value="光電業"/>
          <table:table-cell office:value-type="float" office:value="94007"/>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8081"/>
          <table:table-cell office:value-type="string" office:string-value="致新科技"/>
          <table:table-cell office:value-type="float" office:value="24"/>
          <table:table-cell office:value-type="string" office:string-value="半導體業"/>
          <table:table-cell office:value-type="string" office:string-value="97030"/>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8101"/>
          <table:table-cell office:value-type="string" office:string-value="華冠通訊"/>
          <table:table-cell office:value-type="float" office:value="27"/>
          <table:table-cell office:value-type="string" office:string-value="通信網路業"/>
          <table:table-cell office:value-type="float" office:value="93008"/>
          <table:table-cell office:value-type="string" office:string-value="1"/>
          <table:table-cell office:value-type="string" office:string-value="江柏節"/>
          <table:table-cell office:value-type="string" office:string-value="G074"/>
          <table:table-cell table:number-columns-repeated="16376"/>
        </table:table-row>
        <table:table-row>
          <table:table-cell office:value-type="float" office:value="8103"/>
          <table:table-cell office:value-type="string" office:string-value="瀚荃"/>
          <table:table-cell office:value-type="float" office:value="28"/>
          <table:table-cell office:value-type="string" office:string-value="電子零組件業"/>
          <table:table-cell office:value-type="string" office:string-value="98014"/>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8105"/>
          <table:table-cell office:value-type="string" office:string-value="凌巨科技"/>
          <table:table-cell office:value-type="float" office:value="26"/>
          <table:table-cell office:value-type="string" office:string-value="光電業"/>
          <table:table-cell office:value-type="float" office:value="95011"/>
          <table:table-cell office:value-type="string" office:string-value="5"/>
          <table:table-cell office:value-type="string" office:string-value="周美慧"/>
          <table:table-cell office:value-type="string" office:string-value="G005"/>
          <table:table-cell table:number-columns-repeated="16376"/>
        </table:table-row>
        <table:table-row>
          <table:table-cell office:value-type="float" office:value="8110"/>
          <table:table-cell office:value-type="string" office:string-value="華東科技"/>
          <table:table-cell office:value-type="float" office:value="24"/>
          <table:table-cell office:value-type="string" office:string-value="半導體業"/>
          <table:table-cell office:value-type="string" office:string-value="96011"/>
          <table:table-cell office:value-type="string" office:string-value="2"/>
          <table:table-cell office:value-type="string" office:string-value="李雅琳"/>
          <table:table-cell office:value-type="string" office:string-value="G076"/>
          <table:table-cell table:number-columns-repeated="16376"/>
        </table:table-row>
        <table:table-row>
          <table:table-cell office:value-type="float" office:value="8112"/>
          <table:table-cell office:value-type="string" office:string-value="至上電子"/>
          <table:table-cell office:value-type="float" office:value="29"/>
          <table:table-cell office:value-type="string" office:string-value="電子通路業"/>
          <table:table-cell office:value-type="string" office:string-value="96030"/>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8114"/>
          <table:table-cell office:value-type="string" office:string-value="振樺電子"/>
          <table:table-cell office:value-type="float" office:value="25"/>
          <table:table-cell office:value-type="string" office:string-value="電腦及週邊設備業"/>
          <table:table-cell office:value-type="string" office:string-value="101011"/>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8131"/>
          <table:table-cell office:value-type="string" office:string-value="福懋科技"/>
          <table:table-cell office:value-type="float" office:value="24"/>
          <table:table-cell office:value-type="string" office:string-value="半導體業"/>
          <table:table-cell office:value-type="string" office:string-value="96018"/>
          <table:table-cell office:value-type="string" office:string-value="5"/>
          <table:table-cell office:value-type="string" office:string-value="江蕙伶"/>
          <table:table-cell office:value-type="string" office:string-value="G022"/>
          <table:table-cell table:number-columns-repeated="16376"/>
        </table:table-row>
        <table:table-row>
          <table:table-cell office:value-type="float" office:value="8150"/>
          <table:table-cell office:value-type="string" office:string-value="南茂"/>
          <table:table-cell office:value-type="float" office:value="24"/>
          <table:table-cell office:value-type="string" office:string-value="半導體業"/>
          <table:table-cell office:value-type="string" office:string-value="103006"/>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8163"/>
          <table:table-cell office:value-type="string" office:string-value="達方電子"/>
          <table:table-cell office:value-type="float" office:value="25"/>
          <table:table-cell office:value-type="string" office:string-value="電腦及週邊設備業"/>
          <table:table-cell office:value-type="string" office:string-value="96017"/>
          <table:table-cell office:value-type="string" office:string-value="1"/>
          <table:table-cell office:value-type="string" office:string-value="史仁豪"/>
          <table:table-cell office:value-type="string" office:string-value="G046"/>
          <table:table-cell table:number-columns-repeated="16376"/>
        </table:table-row>
        <table:table-row>
          <table:table-cell office:value-type="float" office:value="8201"/>
          <table:table-cell office:value-type="string" office:string-value="無敵科技"/>
          <table:table-cell office:value-type="float" office:value="31"/>
          <table:table-cell office:value-type="string" office:string-value="其他電子業"/>
          <table:table-cell office:value-type="string" office:string-value="96010"/>
          <table:table-cell office:value-type="string" office:string-value="2"/>
          <table:table-cell office:value-type="string" office:string-value="黃莉茹"/>
          <table:table-cell office:value-type="string" office:string-value="G062"/>
          <table:table-cell table:number-columns-repeated="16376"/>
        </table:table-row>
        <table:table-row>
          <table:table-cell office:value-type="float" office:value="8210"/>
          <table:table-cell office:value-type="string" office:string-value="勤誠興業"/>
          <table:table-cell office:value-type="float" office:value="25"/>
          <table:table-cell office:value-type="string" office:string-value="電腦及週邊設備業"/>
          <table:table-cell office:value-type="string" office:string-value="100024"/>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8213"/>
          <table:table-cell office:value-type="string" office:string-value="志超科技"/>
          <table:table-cell office:value-type="float" office:value="28"/>
          <table:table-cell office:value-type="string" office:string-value="電子零組件業"/>
          <table:table-cell office:value-type="string" office:string-value="98024"/>
          <table:table-cell office:value-type="string" office:string-value="5"/>
          <table:table-cell office:value-type="string" office:string-value="王麗瑱"/>
          <table:table-cell office:value-type="string" office:string-value="G116A"/>
          <table:table-cell table:number-columns-repeated="16376"/>
        </table:table-row>
        <table:table-row>
          <table:table-cell office:value-type="float" office:value="8215"/>
          <table:table-cell office:value-type="string" office:string-value="明基材料"/>
          <table:table-cell office:value-type="float" office:value="26"/>
          <table:table-cell office:value-type="string" office:string-value="光電業"/>
          <table:table-cell office:value-type="string" office:string-value="99015"/>
          <table:table-cell office:value-type="string" office:string-value="1"/>
          <table:table-cell office:value-type="string" office:string-value="陳欣歡"/>
          <table:table-cell office:value-type="string" office:string-value="G046"/>
          <table:table-cell table:number-columns-repeated="16376"/>
        </table:table-row>
        <table:table-row>
          <table:table-cell office:value-type="float" office:value="8222"/>
          <table:table-cell office:value-type="string" office:string-value="寶一"/>
          <table:table-cell office:value-type="float" office:value="5"/>
          <table:table-cell office:value-type="string" office:string-value="電機機械"/>
          <table:table-cell office:value-type="string" office:string-value="104002"/>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8249"/>
          <table:table-cell office:value-type="string" office:string-value="菱光科技"/>
          <table:table-cell office:value-type="float" office:value="28"/>
          <table:table-cell office:value-type="string" office:string-value="電子零組件業"/>
          <table:table-cell office:value-type="float" office:value="94006"/>
          <table:table-cell office:value-type="string" office:string-value="4"/>
          <table:table-cell office:value-type="string" office:string-value="張至穎"/>
          <table:table-cell office:value-type="string" office:string-value="G047"/>
          <table:table-cell table:number-columns-repeated="16376"/>
        </table:table-row>
        <table:table-row>
          <table:table-cell office:value-type="float" office:value="8261"/>
          <table:table-cell office:value-type="string" office:string-value="富鼎先進電子"/>
          <table:table-cell office:value-type="float" office:value="24"/>
          <table:table-cell office:value-type="string" office:string-value="半導體業"/>
          <table:table-cell office:value-type="string" office:string-value="98018"/>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8271"/>
          <table:table-cell office:value-type="string" office:string-value="宇瞻"/>
          <table:table-cell office:value-type="float" office:value="24"/>
          <table:table-cell office:value-type="string" office:string-value="半導體業"/>
          <table:table-cell office:value-type="string" office:string-value="99026"/>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8341"/>
          <table:table-cell office:value-type="string" office:string-value="日友"/>
          <table:table-cell office:value-type="float" office:value="20"/>
          <table:table-cell office:value-type="string" office:string-value="其他"/>
          <table:table-cell office:value-type="string" office:string-value="104003"/>
          <table:table-cell office:value-type="string" office:string-value="1"/>
          <table:table-cell office:value-type="string" office:string-value="郭齡鞠"/>
          <table:table-cell office:value-type="string" office:string-value="G088"/>
          <table:table-cell table:number-columns-repeated="16376"/>
        </table:table-row>
        <table:table-row>
          <table:table-cell office:value-type="float" office:value="8374"/>
          <table:table-cell office:value-type="string" office:string-value="羅昇企業"/>
          <table:table-cell office:value-type="float" office:value="5"/>
          <table:table-cell office:value-type="string" office:string-value="電機機械"/>
          <table:table-cell office:value-type="string" office:string-value="9702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8422"/>
          <table:table-cell office:value-type="string" office:string-value="可寧衛"/>
          <table:table-cell office:value-type="float" office:value="20"/>
          <table:table-cell office:value-type="string" office:string-value="其他"/>
          <table:table-cell office:value-type="string" office:string-value="100016"/>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8443"/>
          <table:table-cell office:value-type="string" office:string-value="阿瘦"/>
          <table:table-cell office:value-type="float" office:value="18"/>
          <table:table-cell office:value-type="string" office:string-value="貿易百貨"/>
          <table:table-cell office:value-type="string" office:string-value="103010"/>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8454"/>
          <table:table-cell office:value-type="string" office:string-value="富邦媒"/>
          <table:table-cell office:value-type="float" office:value="18"/>
          <table:table-cell office:value-type="string" office:string-value="貿易百貨"/>
          <table:table-cell office:value-type="string" office:string-value="103012"/>
          <table:table-cell office:value-type="string" office:string-value="1"/>
          <table:table-cell office:value-type="string" office:string-value="邱翰昇"/>
          <table:table-cell office:value-type="string" office:string-value="G071"/>
          <table:table-cell table:number-columns-repeated="16376"/>
        </table:table-row>
        <table:table-row>
          <table:table-cell office:value-type="float" office:value="8463"/>
          <table:table-cell office:value-type="string" office:string-value="潤泰精材"/>
          <table:table-cell office:value-type="float" office:value="20"/>
          <table:table-cell office:value-type="string" office:string-value="其他"/>
          <table:table-cell office:value-type="string" office:string-value="104010"/>
          <table:table-cell office:value-type="string" office:string-value="1"/>
          <table:table-cell office:value-type="string" office:string-value="葉雅婷"/>
          <table:table-cell office:value-type="string" office:string-value="G088"/>
          <table:table-cell table:number-columns-repeated="16376"/>
        </table:table-row>
        <table:table-row>
          <table:table-cell office:value-type="float" office:value="8464"/>
          <table:table-cell office:value-type="string" office:string-value="億豐"/>
          <table:table-cell office:value-type="float" office:value="20"/>
          <table:table-cell office:value-type="string" office:string-value="其他"/>
          <table:table-cell office:value-type="string" office:string-value="104019"/>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8926"/>
          <table:table-cell office:value-type="string" office:string-value="台灣汽電"/>
          <table:table-cell office:value-type="float" office:value="23"/>
          <table:table-cell office:value-type="string" office:string-value="油電燃氣業"/>
          <table:table-cell office:value-type="float" office:value="92030"/>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8940"/>
          <table:table-cell office:value-type="string" office:string-value="新天地"/>
          <table:table-cell office:value-type="float" office:value="16"/>
          <table:table-cell office:value-type="string" office:string-value="觀光事業"/>
          <table:table-cell office:value-type="string" office:string-value="98008"/>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8996"/>
          <table:table-cell office:value-type="string" office:string-value="高力"/>
          <table:table-cell office:value-type="float" office:value="5"/>
          <table:table-cell office:value-type="string" office:string-value="電機機械"/>
          <table:table-cell office:value-type="string" office:string-value="103002"/>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9902"/>
          <table:table-cell office:value-type="string" office:string-value="台火開發"/>
          <table:table-cell office:value-type="float" office:value="20"/>
          <table:table-cell office:value-type="string" office:string-value="其他"/>
          <table:table-cell office:value-type="string" office:string-value="53004"/>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9904"/>
          <table:table-cell office:value-type="string" office:string-value="寶成工業"/>
          <table:table-cell office:value-type="float" office:value="20"/>
          <table:table-cell office:value-type="string" office:string-value="其他"/>
          <table:table-cell office:value-type="string" office:string-value="79002"/>
          <table:table-cell office:value-type="string" office:string-value="4"/>
          <table:table-cell office:value-type="string" office:string-value="湯桂欣"/>
          <table:table-cell office:value-type="string" office:string-value="G100A"/>
          <table:table-cell table:number-columns-repeated="16376"/>
        </table:table-row>
        <table:table-row>
          <table:table-cell office:value-type="float" office:value="9905"/>
          <table:table-cell office:value-type="string" office:string-value="大華金屬"/>
          <table:table-cell office:value-type="float" office:value="20"/>
          <table:table-cell office:value-type="string" office:string-value="其他"/>
          <table:table-cell office:value-type="string" office:string-value="79011"/>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9906"/>
          <table:table-cell office:value-type="string" office:string-value="欣巴巴(興達)"/>
          <table:table-cell office:value-type="float" office:value="14"/>
          <table:table-cell office:value-type="string" office:string-value="建材營造"/>
          <table:table-cell office:value-type="string" office:string-value="79017"/>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9907"/>
          <table:table-cell office:value-type="string" office:string-value="統一實業"/>
          <table:table-cell office:value-type="float" office:value="20"/>
          <table:table-cell office:value-type="string" office:string-value="其他"/>
          <table:table-cell office:value-type="string" office:string-value="80001"/>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9908"/>
          <table:table-cell office:value-type="string" office:string-value="大台北瓦斯"/>
          <table:table-cell office:value-type="float" office:value="23"/>
          <table:table-cell office:value-type="string" office:string-value="油電燃氣業"/>
          <table:table-cell office:value-type="string" office:string-value="80004"/>
          <table:table-cell office:value-type="string" office:string-value="3"/>
          <table:table-cell office:value-type="string" office:string-value="莊詠玲"/>
          <table:table-cell office:value-type="string" office:string-value="G079"/>
          <table:table-cell table:number-columns-repeated="16376"/>
        </table:table-row>
        <table:table-row>
          <table:table-cell office:value-type="float" office:value="9910"/>
          <table:table-cell office:value-type="string" office:string-value="豐泰企業"/>
          <table:table-cell office:value-type="float" office:value="20"/>
          <table:table-cell office:value-type="string" office:string-value="其他"/>
          <table:table-cell office:value-type="string" office:string-value="8100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11"/>
          <table:table-cell office:value-type="string" office:string-value="台灣櫻花"/>
          <table:table-cell office:value-type="float" office:value="20"/>
          <table:table-cell office:value-type="string" office:string-value="其他"/>
          <table:table-cell office:value-type="string" office:string-value="81020"/>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9912"/>
          <table:table-cell office:value-type="string" office:string-value="偉聯科技"/>
          <table:table-cell office:value-type="float" office:value="25"/>
          <table:table-cell office:value-type="string" office:string-value="電腦及週邊設備業"/>
          <table:table-cell office:value-type="string" office:string-value="81021"/>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9914"/>
          <table:table-cell office:value-type="string" office:string-value="美利達工業"/>
          <table:table-cell office:value-type="float" office:value="20"/>
          <table:table-cell office:value-type="string" office:string-value="其他"/>
          <table:table-cell office:value-type="string" office:string-value="8102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17"/>
          <table:table-cell office:value-type="string" office:string-value="中興保全"/>
          <table:table-cell office:value-type="float" office:value="20"/>
          <table:table-cell office:value-type="string" office:string-value="其他"/>
          <table:table-cell office:value-type="string" office:string-value="82027"/>
          <table:table-cell office:value-type="string" office:string-value="3"/>
          <table:table-cell office:value-type="string" office:string-value="陳穎君"/>
          <table:table-cell office:value-type="string" office:string-value="G068"/>
          <table:table-cell table:number-columns-repeated="16376"/>
        </table:table-row>
        <table:table-row>
          <table:table-cell office:value-type="float" office:value="9918"/>
          <table:table-cell office:value-type="string" office:string-value="欣欣天然氣"/>
          <table:table-cell office:value-type="float" office:value="23"/>
          <table:table-cell office:value-type="string" office:string-value="油電燃氣業"/>
          <table:table-cell office:value-type="string" office:string-value="83009"/>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9919"/>
          <table:table-cell office:value-type="string" office:string-value="康那香"/>
          <table:table-cell office:value-type="float" office:value="20"/>
          <table:table-cell office:value-type="string" office:string-value="其他"/>
          <table:table-cell office:value-type="string" office:string-value="83025"/>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9921"/>
          <table:table-cell office:value-type="string" office:string-value="巨大機械"/>
          <table:table-cell office:value-type="float" office:value="20"/>
          <table:table-cell office:value-type="string" office:string-value="其他"/>
          <table:table-cell office:value-type="string" office:string-value="83031"/>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24"/>
          <table:table-cell office:value-type="string" office:string-value="台灣福興"/>
          <table:table-cell office:value-type="float" office:value="20"/>
          <table:table-cell office:value-type="string" office:string-value="其他"/>
          <table:table-cell office:value-type="string" office:string-value="84011"/>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9925"/>
          <table:table-cell office:value-type="string" office:string-value="新光保全"/>
          <table:table-cell office:value-type="float" office:value="20"/>
          <table:table-cell office:value-type="string" office:string-value="其他"/>
          <table:table-cell office:value-type="string" office:string-value="84037"/>
          <table:table-cell office:value-type="string" office:string-value="3"/>
          <table:table-cell office:value-type="string" office:string-value="黃曉惠"/>
          <table:table-cell office:value-type="string" office:string-value="G079"/>
          <table:table-cell table:number-columns-repeated="16376"/>
        </table:table-row>
        <table:table-row>
          <table:table-cell office:value-type="float" office:value="9926"/>
          <table:table-cell office:value-type="string" office:string-value="新海瓦斯"/>
          <table:table-cell office:value-type="float" office:value="23"/>
          <table:table-cell office:value-type="string" office:string-value="油電燃氣業"/>
          <table:table-cell office:value-type="float" office:value="87007"/>
          <table:table-cell office:value-type="string" office:string-value="3"/>
          <table:table-cell office:value-type="string" office:string-value="莊詠玲"/>
          <table:table-cell office:value-type="string" office:string-value="G079"/>
          <table:table-cell table:number-columns-repeated="16376"/>
        </table:table-row>
        <table:table-row>
          <table:table-cell office:value-type="float" office:value="9927"/>
          <table:table-cell office:value-type="string" office:string-value="泰銘實業"/>
          <table:table-cell office:value-type="float" office:value="20"/>
          <table:table-cell office:value-type="string" office:string-value="其他"/>
          <table:table-cell office:value-type="float" office:value="88014"/>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9928"/>
          <table:table-cell office:value-type="string" office:string-value="中國電視"/>
          <table:table-cell office:value-type="float" office:value="20"/>
          <table:table-cell office:value-type="string" office:string-value="其他"/>
          <table:table-cell office:value-type="float" office:value="88021"/>
          <table:table-cell office:value-type="string" office:string-value="4"/>
          <table:table-cell office:value-type="string" office:string-value="劉怡芬"/>
          <table:table-cell office:value-type="string" office:string-value="G120"/>
          <table:table-cell table:number-columns-repeated="16376"/>
        </table:table-row>
        <table:table-row>
          <table:table-cell office:value-type="float" office:value="9929"/>
          <table:table-cell office:value-type="string" office:string-value="秋雨印刷"/>
          <table:table-cell office:value-type="float" office:value="20"/>
          <table:table-cell office:value-type="string" office:string-value="其他"/>
          <table:table-cell office:value-type="float" office:value="88020"/>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9930"/>
          <table:table-cell office:value-type="string" office:string-value="中聯資源"/>
          <table:table-cell office:value-type="float" office:value="20"/>
          <table:table-cell office:value-type="string" office:string-value="其他"/>
          <table:table-cell office:value-type="float" office:value="88028"/>
          <table:table-cell office:value-type="string" office:string-value="2"/>
          <table:table-cell office:value-type="string" office:string-value="蔡宜廷"/>
          <table:table-cell office:value-type="string" office:string-value="G014"/>
          <table:table-cell table:number-columns-repeated="16376"/>
        </table:table-row>
        <table:table-row>
          <table:table-cell office:value-type="float" office:value="9931"/>
          <table:table-cell office:value-type="string" office:string-value="欣高石油氣"/>
          <table:table-cell office:value-type="float" office:value="23"/>
          <table:table-cell office:value-type="string" office:string-value="油電燃氣業"/>
          <table:table-cell office:value-type="float" office:value="89007"/>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33"/>
          <table:table-cell office:value-type="string" office:string-value="中鼎工程"/>
          <table:table-cell office:value-type="float" office:value="20"/>
          <table:table-cell office:value-type="string" office:string-value="其他"/>
          <table:table-cell office:value-type="float" office:value="82015"/>
          <table:table-cell office:value-type="string" office:string-value="5"/>
          <table:table-cell office:value-type="string" office:string-value="黃怡千"/>
          <table:table-cell office:value-type="string" office:string-value="G013A"/>
          <table:table-cell table:number-columns-repeated="16376"/>
        </table:table-row>
        <table:table-row>
          <table:table-cell office:value-type="float" office:value="9934"/>
          <table:table-cell office:value-type="string" office:string-value="成霖企業"/>
          <table:table-cell office:value-type="float" office:value="20"/>
          <table:table-cell office:value-type="string" office:string-value="其他"/>
          <table:table-cell office:value-type="float" office:value="8906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9935"/>
          <table:table-cell office:value-type="string" office:string-value="慶豐富實業"/>
          <table:table-cell office:value-type="float" office:value="20"/>
          <table:table-cell office:value-type="string" office:string-value="其他"/>
          <table:table-cell office:value-type="float" office:value="89068"/>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9937"/>
          <table:table-cell office:value-type="string" office:string-value="全國加油站"/>
          <table:table-cell office:value-type="float" office:value="23"/>
          <table:table-cell office:value-type="string" office:string-value="油電燃氣業"/>
          <table:table-cell office:value-type="float" office:value="89070"/>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9938"/>
          <table:table-cell office:value-type="string" office:string-value="台灣百和"/>
          <table:table-cell office:value-type="float" office:value="20"/>
          <table:table-cell office:value-type="string" office:string-value="其他"/>
          <table:table-cell office:value-type="float" office:value="90002"/>
          <table:table-cell office:value-type="string" office:string-value="3"/>
          <table:table-cell office:value-type="string" office:string-value="倪伯豪"/>
          <table:table-cell office:value-type="string" office:string-value="G129A"/>
          <table:table-cell table:number-columns-repeated="16376"/>
        </table:table-row>
        <table:table-row>
          <table:table-cell office:value-type="float" office:value="9939"/>
          <table:table-cell office:value-type="string" office:string-value="宏全國際"/>
          <table:table-cell office:value-type="float" office:value="20"/>
          <table:table-cell office:value-type="string" office:string-value="其他"/>
          <table:table-cell office:value-type="float" office:value="90003"/>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9940"/>
          <table:table-cell office:value-type="string" office:string-value="信義房屋"/>
          <table:table-cell office:value-type="float" office:value="20"/>
          <table:table-cell office:value-type="string" office:string-value="其他"/>
          <table:table-cell office:value-type="float" office:value="90026"/>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9941"/>
          <table:table-cell office:value-type="string" office:string-value="裕融企業"/>
          <table:table-cell office:value-type="float" office:value="20"/>
          <table:table-cell office:value-type="string" office:string-value="其他"/>
          <table:table-cell office:value-type="float" office:value="90037"/>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9942"/>
          <table:table-cell office:value-type="string" office:string-value="茂順密封"/>
          <table:table-cell office:value-type="float" office:value="20"/>
          <table:table-cell office:value-type="string" office:string-value="其他"/>
          <table:table-cell office:value-type="float" office:value="9100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9943"/>
          <table:table-cell office:value-type="string" office:string-value="好樂迪"/>
          <table:table-cell office:value-type="float" office:value="16"/>
          <table:table-cell office:value-type="string" office:string-value="觀光事業"/>
          <table:table-cell office:value-type="float" office:value="91035"/>
          <table:table-cell office:value-type="string" office:string-value="3"/>
          <table:table-cell office:value-type="string" office:string-value="劉宜嘉"/>
          <table:table-cell office:value-type="string" office:string-value="G149A"/>
          <table:table-cell table:number-columns-repeated="16376"/>
        </table:table-row>
        <table:table-row>
          <table:table-cell office:value-type="float" office:value="9944"/>
          <table:table-cell office:value-type="string" office:string-value="新麗企業"/>
          <table:table-cell office:value-type="float" office:value="20"/>
          <table:table-cell office:value-type="string" office:string-value="其他"/>
          <table:table-cell office:value-type="float" office:value="91052"/>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9945"/>
          <table:table-cell office:value-type="string" office:string-value="潤泰創新"/>
          <table:table-cell office:value-type="float" office:value="20"/>
          <table:table-cell office:value-type="string" office:string-value="其他"/>
          <table:table-cell office:value-type="float" office:value="81012"/>
          <table:table-cell office:value-type="string" office:string-value="1"/>
          <table:table-cell office:value-type="string" office:string-value="郭齡鞠"/>
          <table:table-cell office:value-type="string" office:string-value="G088A"/>
          <table:table-cell table:number-columns-repeated="16376"/>
        </table:table-row>
        <table:table-row>
          <table:table-cell office:value-type="float" office:value="9946"/>
          <table:table-cell office:value-type="string" office:string-value="三發"/>
          <table:table-cell office:value-type="float" office:value="14"/>
          <table:table-cell office:value-type="string" office:string-value="建材營造"/>
          <table:table-cell office:value-type="string" office:string-value="102006"/>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9955"/>
          <table:table-cell office:value-type="string" office:string-value="佳龍科技"/>
          <table:table-cell office:value-type="float" office:value="20"/>
          <table:table-cell office:value-type="string" office:string-value="其他"/>
          <table:table-cell office:value-type="string" office:string-value="97003"/>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9958"/>
          <table:table-cell office:value-type="string" office:string-value="世紀鋼構"/>
          <table:table-cell office:value-type="float" office:value="10"/>
          <table:table-cell office:value-type="string" office:string-value="鋼鐵工業"/>
          <table:table-cell office:value-type="float" office:value="97014"/>
          <table:table-cell office:value-type="string" office:string-value="5"/>
          <table:table-cell office:value-type="string" office:string-value="周美慧"/>
          <table:table-cell office:value-type="float" office:value="0"/>
          <table:table-cell table:number-columns-repeated="16376"/>
        </table:table-row>
        <table:table-row table:number-rows-repeated="1047748">
          <table:table-cell table:number-columns-repeated="16376"/>
        </table:table-row>
      </table:table>
      <table:table table:name="'file:///D:/Users/1124/AppData/Local/Microsoft/Windows/Temporary%20Internet%20Files/Content.Outlook/S0T529HJ/最新上市一部管區表%20(2).xls'#＿產業別" table:style-name="ta2">
        <table:table-source xlink:href="file:///D:/Users/1124/AppData/Local/Microsoft/Windows/Temporary%20Internet%20Files/Content.Outlook/S0T529HJ/最新上市一部管區表%20(2).xls" table:table-name="＿產業別"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管區表_產業別" table:style-name="ta2">
        <table:table-source xlink:href="file:///D:/Users/1124/AppData/Local/Microsoft/Windows/Temporary%20Internet%20Files/Content.Outlook/S0T529HJ/最新上市一部管區表%20(2).xls" table:table-name="管區表_產業別"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_組別" table:style-name="ta2">
        <table:table-source xlink:href="file:///D:/Users/1124/AppData/Local/Microsoft/Windows/Temporary%20Internet%20Files/Content.Outlook/S0T529HJ/最新上市一部管區表%20(2).xls" table:table-name="_組別"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集團名單" table:style-name="ta2">
        <table:table-source xlink:href="file:///D:/Users/1124/AppData/Local/Microsoft/Windows/Temporary%20Internet%20Files/Content.Outlook/S0T529HJ/最新上市一部管區表%20(2).xls" table:table-name="集團名單"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增減變動" table:style-name="ta2">
        <table:table-source xlink:href="file:///D:/Users/1124/AppData/Local/Microsoft/Windows/Temporary%20Internet%20Files/Content.Outlook/S0T529HJ/最新上市一部管區表%20(2).xls" table:table-name="增減變動"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上市一部同仁" table:style-name="ta2">
        <table:table-source xlink:href="file:///D:/Users/1124/AppData/Local/Microsoft/Windows/Temporary%20Internet%20Files/Content.Outlook/S0T529HJ/最新上市一部管區表%20(2).xls" table:table-name="上市一部同仁" table:mode="copy-results-only"/>
        <table:table-column/>
        <table:table-row table:number-rows-repeated="2">
          <table:table-cell table:number-columns-repeated="16384"/>
        </table:table-row>
        <table:table-row>
          <table:table-cell table:number-columns-repeated="4"/>
          <table:table-cell office:value-type="string" office:string-value="羅贊興"/>
          <table:table-cell office:value-type="string" office:string-value="2391-3386"/>
          <table:table-cell office:value-type="string" office:string-value="0928-603810"/>
          <table:table-cell/>
          <table:table-cell office:value-type="float" office:value="35843673"/>
          <table:table-cell table:number-columns-repeated="16375"/>
        </table:table-row>
        <table:table-row>
          <table:table-cell table:number-columns-repeated="4"/>
          <table:table-cell office:value-type="string" office:string-value="邱元贊"/>
          <table:table-cell office:value-type="string" office:string-value="2332-9774"/>
          <table:table-cell/>
          <table:table-cell office:value-type="string" office:string-value="0988-957206"/>
          <table:table-cell office:value-type="float" office:value="30183633"/>
          <table:table-cell table:number-columns-repeated="16375"/>
        </table:table-row>
        <table:table-row>
          <table:table-cell table:number-columns-repeated="4"/>
          <table:table-cell office:value-type="string" office:string-value="陳怡成"/>
          <table:table-cell office:value-type="float" office:value="0"/>
          <table:table-cell office:value-type="string" office:string-value="0922-697522"/>
          <table:table-cell office:value-type="string" office:string-value="0988-957203"/>
          <table:table-cell office:value-type="float" office:value="38263858"/>
          <table:table-cell table:number-columns-repeated="16375"/>
        </table:table-row>
        <table:table-row>
          <table:table-cell table:number-columns-repeated="4"/>
          <table:table-cell office:value-type="string" office:string-value="余宗普"/>
          <table:table-cell office:value-type="string" office:string-value="2930-6145"/>
          <table:table-cell office:value-type="string" office:string-value="0919-987940"/>
          <table:table-cell/>
          <table:table-cell office:value-type="float" office:value="3623"/>
          <table:table-cell table:number-columns-repeated="16375"/>
        </table:table-row>
        <table:table-row>
          <table:table-cell table:number-columns-repeated="4"/>
          <table:table-cell office:value-type="string" office:string-value="葉美玲"/>
          <table:table-cell office:value-type="string" office:string-value="8966-4764"/>
          <table:table-cell office:value-type="string" office:string-value="0920-575882"/>
          <table:table-cell office:value-type="string" office:string-value="0988-957204"/>
          <table:table-cell office:value-type="float" office:value="3543"/>
          <table:table-cell table:number-columns-repeated="16375"/>
        </table:table-row>
        <table:table-row>
          <table:table-cell table:number-columns-repeated="4"/>
          <table:table-cell office:value-type="string" office:string-value="張少君"/>
          <table:table-cell/>
          <table:table-cell office:value-type="string" office:string-value="0953-610068"/>
          <table:table-cell office:value-type="string" office:string-value="0905-308562"/>
          <table:table-cell office:value-type="float" office:value="3730"/>
          <table:table-cell table:number-columns-repeated="16375"/>
        </table:table-row>
        <table:table-row>
          <table:table-cell table:number-columns-repeated="4"/>
          <table:table-cell office:value-type="string" office:string-value="史仁豪"/>
          <table:table-cell/>
          <table:table-cell office:value-type="string" office:string-value="0928-055522"/>
          <table:table-cell office:value-type="string" office:string-value="0905-308561"/>
          <table:table-cell office:value-type="float" office:value="3019"/>
          <table:table-cell table:number-columns-repeated="16375"/>
        </table:table-row>
        <table:table-row>
          <table:table-cell table:number-columns-repeated="4"/>
          <table:table-cell office:value-type="string" office:string-value="邱翰昇"/>
          <table:table-cell/>
          <table:table-cell office:value-type="string" office:string-value="0912-715660"/>
          <table:table-cell/>
          <table:table-cell office:value-type="float" office:value="3861"/>
          <table:table-cell table:number-columns-repeated="16375"/>
        </table:table-row>
        <table:table-row>
          <table:table-cell table:number-columns-repeated="4"/>
          <table:table-cell office:value-type="string" office:string-value="余智蓉"/>
          <table:table-cell office:value-type="string" office:string-value="8287-6916"/>
          <table:table-cell office:value-type="string" office:string-value="0914-010820"/>
          <table:table-cell office:value-type="string" office:string-value="0905-308563"/>
          <table:table-cell office:value-type="float" office:value="3860"/>
          <table:table-cell table:number-columns-repeated="16375"/>
        </table:table-row>
        <table:table-row>
          <table:table-cell table:number-columns-repeated="4"/>
          <table:table-cell office:value-type="string" office:string-value="王美齡"/>
          <table:table-cell/>
          <table:table-cell office:value-type="string" office:string-value="0910-397249"/>
          <table:table-cell office:value-type="string" office:string-value="0972-781192"/>
          <table:table-cell office:value-type="float" office:value="3634"/>
          <table:table-cell table:number-columns-repeated="16375"/>
        </table:table-row>
        <table:table-row>
          <table:table-cell table:number-columns-repeated="4"/>
          <table:table-cell office:value-type="string" office:string-value="陳欣歡"/>
          <table:table-cell/>
          <table:table-cell office:value-type="string" office:string-value="0910-686245"/>
          <table:table-cell office:value-type="string" office:string-value="0919-987847"/>
          <table:table-cell office:value-type="float" office:value="3497"/>
          <table:table-cell table:number-columns-repeated="16375"/>
        </table:table-row>
        <table:table-row>
          <table:table-cell table:number-columns-repeated="4"/>
          <table:table-cell office:value-type="string" office:string-value="江柏節"/>
          <table:table-cell table:number-columns-repeated="2"/>
          <table:table-cell office:value-type="string" office:string-value="0919-987905"/>
          <table:table-cell office:value-type="float" office:value="3667"/>
          <table:table-cell table:number-columns-repeated="16375"/>
        </table:table-row>
        <table:table-row>
          <table:table-cell table:number-columns-repeated="4"/>
          <table:table-cell office:value-type="string" office:string-value="葉雅婷"/>
          <table:table-cell office:value-type="string" office:string-value="2378-7968"/>
          <table:table-cell office:value-type="string" office:string-value="0987-169761"/>
          <table:table-cell office:value-type="string" office:string-value="0905-308566"/>
          <table:table-cell office:value-type="float" office:value="3609"/>
          <table:table-cell table:number-columns-repeated="16375"/>
        </table:table-row>
        <table:table-row>
          <table:table-cell table:number-columns-repeated="4"/>
          <table:table-cell office:value-type="string" office:string-value="謝德貞"/>
          <table:table-cell office:value-type="string" office:string-value="2247-0135"/>
          <table:table-cell office:value-type="string" office:string-value="0922-697527"/>
          <table:table-cell office:value-type="string" office:string-value="0905-308560"/>
          <table:table-cell office:value-type="float" office:value="3645"/>
          <table:table-cell table:number-columns-repeated="16375"/>
        </table:table-row>
        <table:table-row>
          <table:table-cell table:number-columns-repeated="4"/>
          <table:table-cell office:value-type="string" office:string-value="郭齡鞠"/>
          <table:table-cell office:value-type="string" office:string-value="2556-1780"/>
          <table:table-cell office:value-type="string" office:string-value="0922-652353"/>
          <table:table-cell office:value-type="string" office:string-value="0975-000614"/>
          <table:table-cell office:value-type="float" office:value="3675"/>
          <table:table-cell table:number-columns-repeated="16375"/>
        </table:table-row>
        <table:table-row>
          <table:table-cell table:number-columns-repeated="4"/>
          <table:table-cell office:value-type="string" office:string-value="凌啟東"/>
          <table:table-cell office:value-type="string" office:string-value="2938-4958"/>
          <table:table-cell office:value-type="string" office:string-value="0919-987942"/>
          <table:table-cell office:value-type="string" office:string-value="0919-987942"/>
          <table:table-cell office:value-type="float" office:value="30363652"/>
          <table:table-cell table:number-columns-repeated="16375"/>
        </table:table-row>
        <table:table-row>
          <table:table-cell table:number-columns-repeated="4"/>
          <table:table-cell office:value-type="string" office:string-value="蔡宜廷"/>
          <table:table-cell office:value-type="string" office:string-value="8913-5938"/>
          <table:table-cell office:value-type="string" office:string-value="0920-284895"/>
          <table:table-cell office:value-type="string" office:string-value="0905-308570"/>
          <table:table-cell office:value-type="float" office:value="3531"/>
          <table:table-cell table:number-columns-repeated="16375"/>
        </table:table-row>
        <table:table-row>
          <table:table-cell table:number-columns-repeated="4"/>
          <table:table-cell office:value-type="string" office:string-value="陳靜慧"/>
          <table:table-cell/>
          <table:table-cell office:value-type="string" office:string-value="0921-812576"/>
          <table:table-cell office:value-type="string" office:string-value="0905-308572"/>
          <table:table-cell office:value-type="float" office:value="3819"/>
          <table:table-cell table:number-columns-repeated="16375"/>
        </table:table-row>
        <table:table-row>
          <table:table-cell table:number-columns-repeated="4"/>
          <table:table-cell office:value-type="string" office:string-value="李雅琳"/>
          <table:table-cell/>
          <table:table-cell office:value-type="string" office:string-value="0912-821500"/>
          <table:table-cell office:value-type="string" office:string-value="0905-308576"/>
          <table:table-cell office:value-type="float" office:value="3406"/>
          <table:table-cell table:number-columns-repeated="16375"/>
        </table:table-row>
        <table:table-row>
          <table:table-cell table:number-columns-repeated="4"/>
          <table:table-cell office:value-type="string" office:string-value="張燕平"/>
          <table:table-cell/>
          <table:table-cell office:value-type="string" office:string-value="0919-385588"/>
          <table:table-cell office:value-type="string" office:string-value="0905-308567"/>
          <table:table-cell office:value-type="float" office:value="3007"/>
          <table:table-cell table:number-columns-repeated="16375"/>
        </table:table-row>
        <table:table-row>
          <table:table-cell table:number-columns-repeated="4"/>
          <table:table-cell office:value-type="string" office:string-value="黃莉茹"/>
          <table:table-cell/>
          <table:table-cell office:value-type="string" office:string-value="0933-090786"/>
          <table:table-cell office:value-type="string" office:string-value="0905-308573"/>
          <table:table-cell office:value-type="float" office:value="3655"/>
          <table:table-cell table:number-columns-repeated="16375"/>
        </table:table-row>
        <table:table-row>
          <table:table-cell table:number-columns-repeated="4"/>
          <table:table-cell office:value-type="string" office:string-value="陳麗寧"/>
          <table:table-cell office:value-type="string" office:string-value="2695-2182"/>
          <table:table-cell office:value-type="string" office:string-value="0988-908701"/>
          <table:table-cell/>
          <table:table-cell office:value-type="float" office:value="3596"/>
          <table:table-cell table:number-columns-repeated="16375"/>
        </table:table-row>
        <table:table-row>
          <table:table-cell table:number-columns-repeated="4"/>
          <table:table-cell office:value-type="string" office:string-value="劉于婷"/>
          <table:table-cell office:value-type="string" office:string-value="2907-2551"/>
          <table:table-cell office:value-type="string" office:string-value="0928-097735"/>
          <table:table-cell/>
          <table:table-cell office:value-type="float" office:value="3484"/>
          <table:table-cell table:number-columns-repeated="16375"/>
        </table:table-row>
        <table:table-row>
          <table:table-cell table:number-columns-repeated="4"/>
          <table:table-cell office:value-type="string" office:string-value="陳明璋"/>
          <table:table-cell office:value-type="string" office:string-value="2500-7181"/>
          <table:table-cell office:value-type="string" office:string-value="0958-962568"/>
          <table:table-cell office:value-type="string" office:string-value="0905-308568"/>
          <table:table-cell office:value-type="float" office:value="3639"/>
          <table:table-cell table:number-columns-repeated="16375"/>
        </table:table-row>
        <table:table-row>
          <table:table-cell table:number-columns-repeated="4"/>
          <table:table-cell office:value-type="string" office:string-value="莊佩雯"/>
          <table:table-cell office:value-type="string" office:string-value=" "/>
          <table:table-cell office:value-type="string" office:string-value="0972-147517"/>
          <table:table-cell/>
          <table:table-cell office:value-type="float" office:value="3650"/>
          <table:table-cell table:number-columns-repeated="16375"/>
        </table:table-row>
        <table:table-row>
          <table:table-cell table:number-columns-repeated="4"/>
          <table:table-cell office:value-type="string" office:string-value="簡鈺欣"/>
          <table:table-cell table:number-columns-repeated="3"/>
          <table:table-cell office:value-type="float" office:value="3690"/>
          <table:table-cell table:number-columns-repeated="16375"/>
        </table:table-row>
        <table:table-row>
          <table:table-cell table:number-columns-repeated="4"/>
          <table:table-cell office:value-type="string" office:string-value="卓碧華"/>
          <table:table-cell office:value-type="string" office:string-value="8797-5606"/>
          <table:table-cell office:value-type="string" office:string-value="0932-143119"/>
          <table:table-cell office:value-type="string" office:string-value="0919-987939"/>
          <table:table-cell office:value-type="float" office:value="36633010"/>
          <table:table-cell table:number-columns-repeated="16375"/>
        </table:table-row>
        <table:table-row>
          <table:table-cell table:number-columns-repeated="4"/>
          <table:table-cell office:value-type="string" office:string-value="莊詠玲"/>
          <table:table-cell office:value-type="string" office:string-value="2528-2785"/>
          <table:table-cell office:value-type="string" office:string-value="0930-808912"/>
          <table:table-cell/>
          <table:table-cell office:value-type="float" office:value="3669"/>
          <table:table-cell table:number-columns-repeated="16375"/>
        </table:table-row>
        <table:table-row>
          <table:table-cell table:number-columns-repeated="4"/>
          <table:table-cell office:value-type="string" office:string-value="李書韻"/>
          <table:table-cell office:value-type="string" office:string-value="2719-8771"/>
          <table:table-cell office:value-type="string" office:string-value="0933-903656"/>
          <table:table-cell office:value-type="string" office:string-value="0905-308582"/>
          <table:table-cell office:value-type="float" office:value="3625"/>
          <table:table-cell table:number-columns-repeated="16375"/>
        </table:table-row>
        <table:table-row>
          <table:table-cell table:number-columns-repeated="4"/>
          <table:table-cell office:value-type="string" office:string-value="楊家豪"/>
          <table:table-cell office:value-type="string" office:string-value="2964-9989"/>
          <table:table-cell office:value-type="string" office:string-value="0921-243856"/>
          <table:table-cell office:value-type="string" office:string-value="0905-308581"/>
          <table:table-cell office:value-type="float" office:value="3486"/>
          <table:table-cell table:number-columns-repeated="16375"/>
        </table:table-row>
        <table:table-row>
          <table:table-cell table:number-columns-repeated="4"/>
          <table:table-cell office:value-type="string" office:string-value="黃曉惠"/>
          <table:table-cell office:value-type="string" office:string-value="2285-9722"/>
          <table:table-cell office:value-type="string" office:string-value="0958-802171"/>
          <table:table-cell office:value-type="string" office:string-value="0905-308580"/>
          <table:table-cell office:value-type="float" office:value="3721"/>
          <table:table-cell table:number-columns-repeated="16375"/>
        </table:table-row>
        <table:table-row>
          <table:table-cell table:number-columns-repeated="4"/>
          <table:table-cell office:value-type="string" office:string-value="陳穎君"/>
          <table:table-cell office:value-type="string" office:string-value="2936-4076"/>
          <table:table-cell office:value-type="string" office:string-value="0963-058583"/>
          <table:table-cell office:value-type="string" office:string-value="0905-308585"/>
          <table:table-cell office:value-type="float" office:value="3658"/>
          <table:table-cell table:number-columns-repeated="16375"/>
        </table:table-row>
        <table:table-row>
          <table:table-cell table:number-columns-repeated="4"/>
          <table:table-cell office:value-type="string" office:string-value="吳佳蓉"/>
          <table:table-cell office:value-type="string" office:string-value="2578-1705"/>
          <table:table-cell office:value-type="string" office:string-value="0910-686098"/>
          <table:table-cell/>
          <table:table-cell office:value-type="float" office:value="3587"/>
          <table:table-cell table:number-columns-repeated="16375"/>
        </table:table-row>
        <table:table-row>
          <table:table-cell table:number-columns-repeated="4"/>
          <table:table-cell office:value-type="string" office:string-value="劉宜嘉"/>
          <table:table-cell/>
          <table:table-cell office:value-type="string" office:string-value="0933-802355"/>
          <table:table-cell office:value-type="string" office:string-value="0905-308587"/>
          <table:table-cell office:value-type="float" office:value="3582"/>
          <table:table-cell table:number-columns-repeated="16375"/>
        </table:table-row>
        <table:table-row>
          <table:table-cell table:number-columns-repeated="4"/>
          <table:table-cell office:value-type="string" office:string-value="簡怡婷"/>
          <table:table-cell office:value-type="string" office:string-value="2679-6530"/>
          <table:table-cell office:value-type="string" office:string-value="0912-832709"/>
          <table:table-cell office:value-type="string" office:string-value="0905-308583"/>
          <table:table-cell office:value-type="float" office:value="3859"/>
          <table:table-cell table:number-columns-repeated="16375"/>
        </table:table-row>
        <table:table-row>
          <table:table-cell table:number-columns-repeated="4"/>
          <table:table-cell office:value-type="string" office:string-value="倪伯豪"/>
          <table:table-cell/>
          <table:table-cell office:value-type="string" office:string-value="0905-308579"/>
          <table:table-cell office:value-type="string" office:string-value="0905-308579"/>
          <table:table-cell office:value-type="float" office:value="3641"/>
          <table:table-cell table:number-columns-repeated="16375"/>
        </table:table-row>
        <table:table-row>
          <table:table-cell table:number-columns-repeated="4"/>
          <table:table-cell office:value-type="string" office:string-value="陳長惠"/>
          <table:table-cell office:value-type="string" office:string-value="2641-3946"/>
          <table:table-cell office:value-type="string" office:string-value="0928-823015"/>
          <table:table-cell/>
          <table:table-cell office:value-type="float" office:value="3648"/>
          <table:table-cell table:number-columns-repeated="16375"/>
        </table:table-row>
        <table:table-row>
          <table:table-cell table:number-columns-repeated="4"/>
          <table:table-cell office:value-type="string" office:string-value="林威良"/>
          <table:table-cell office:value-type="string" office:string-value="2872-9170"/>
          <table:table-cell office:value-type="string" office:string-value="0988-957212"/>
          <table:table-cell office:value-type="string" office:string-value="0988-957212"/>
          <table:table-cell office:value-type="float" office:value="3630"/>
          <table:table-cell table:number-columns-repeated="16375"/>
        </table:table-row>
        <table:table-row>
          <table:table-cell table:number-columns-repeated="4"/>
          <table:table-cell office:value-type="string" office:string-value="劉怡芬"/>
          <table:table-cell office:value-type="string" office:string-value="2799-7160"/>
          <table:table-cell/>
          <table:table-cell office:value-type="string" office:string-value="0905-308595"/>
          <table:table-cell office:value-type="float" office:value="3643"/>
          <table:table-cell table:number-columns-repeated="16375"/>
        </table:table-row>
        <table:table-row>
          <table:table-cell table:number-columns-repeated="4"/>
          <table:table-cell office:value-type="string" office:string-value="張至穎"/>
          <table:table-cell/>
          <table:table-cell office:value-type="string" office:string-value="0928-899003"/>
          <table:table-cell office:value-type="string" office:string-value="0905-308596"/>
          <table:table-cell office:value-type="float" office:value="3689"/>
          <table:table-cell table:number-columns-repeated="16375"/>
        </table:table-row>
        <table:table-row>
          <table:table-cell table:number-columns-repeated="4"/>
          <table:table-cell office:value-type="string" office:string-value="陳脩文"/>
          <table:table-cell office:value-type="string" office:string-value="2717-7006"/>
          <table:table-cell office:value-type="string" office:string-value="0922-746502"/>
          <table:table-cell office:value-type="string" office:string-value="0905-308588"/>
          <table:table-cell office:value-type="float" office:value="3540"/>
          <table:table-cell table:number-columns-repeated="16375"/>
        </table:table-row>
        <table:table-row>
          <table:table-cell table:number-columns-repeated="4"/>
          <table:table-cell office:value-type="string" office:string-value="陳怡潔"/>
          <table:table-cell office:value-type="string" office:string-value="2827-7828"/>
          <table:table-cell office:value-type="string" office:string-value="0910-685491"/>
          <table:table-cell office:value-type="string" office:string-value="0905-308593"/>
          <table:table-cell office:value-type="float" office:value="3817"/>
          <table:table-cell table:number-columns-repeated="16375"/>
        </table:table-row>
        <table:table-row>
          <table:table-cell table:number-columns-repeated="4"/>
          <table:table-cell office:value-type="string" office:string-value="張芳綺"/>
          <table:table-cell office:value-type="string" office:string-value="8501-1421"/>
          <table:table-cell office:value-type="string" office:string-value="0919-964708"/>
          <table:table-cell office:value-type="string" office:string-value="0905-308592"/>
          <table:table-cell office:value-type="float" office:value="3862"/>
          <table:table-cell table:number-columns-repeated="16375"/>
        </table:table-row>
        <table:table-row>
          <table:table-cell table:number-columns-repeated="4"/>
          <table:table-cell office:value-type="string" office:string-value="湯桂欣"/>
          <table:table-cell office:value-type="string" office:string-value="2391-8266"/>
          <table:table-cell office:value-type="string" office:string-value="0921-976988"/>
          <table:table-cell office:value-type="string" office:string-value="0905-308590"/>
          <table:table-cell office:value-type="float" office:value="3720"/>
          <table:table-cell table:number-columns-repeated="16375"/>
        </table:table-row>
        <table:table-row>
          <table:table-cell table:number-columns-repeated="4"/>
          <table:table-cell office:value-type="string" office:string-value="黃玉嫺"/>
          <table:table-cell office:value-type="string" office:string-value="2682-0924"/>
          <table:table-cell office:value-type="string" office:string-value="0928-840505"/>
          <table:table-cell/>
          <table:table-cell office:value-type="float" office:value="3863"/>
          <table:table-cell table:number-columns-repeated="16375"/>
        </table:table-row>
        <table:table-row>
          <table:table-cell table:number-columns-repeated="4"/>
          <table:table-cell office:value-type="string" office:string-value="陳櫻儒"/>
          <table:table-cell office:value-type="string" office:string-value="2835-0160"/>
          <table:table-cell office:value-type="string" office:string-value="0936-403613"/>
          <table:table-cell office:value-type="string" office:string-value="0905-308589"/>
          <table:table-cell office:value-type="float" office:value="3661"/>
          <table:table-cell table:number-columns-repeated="16375"/>
        </table:table-row>
        <table:table-row>
          <table:table-cell table:number-columns-repeated="4"/>
          <table:table-cell office:value-type="string" office:string-value="高渝涵"/>
          <table:table-cell office:value-type="string" office:string-value="2432-1998"/>
          <table:table-cell office:value-type="string" office:string-value="0918-111469"/>
          <table:table-cell/>
          <table:table-cell office:value-type="float" office:value="3590"/>
          <table:table-cell table:number-columns-repeated="16375"/>
        </table:table-row>
        <table:table-row>
          <table:table-cell table:number-columns-repeated="4"/>
          <table:table-cell office:value-type="string" office:string-value="林坤宏"/>
          <table:table-cell office:value-type="string" office:string-value="2700-5620"/>
          <table:table-cell office:value-type="string" office:string-value="0956-118427"/>
          <table:table-cell office:value-type="string" office:string-value="0988-957211"/>
          <table:table-cell office:value-type="float" office:value="3605"/>
          <table:table-cell table:number-columns-repeated="16375"/>
        </table:table-row>
        <table:table-row>
          <table:table-cell table:number-columns-repeated="4"/>
          <table:table-cell office:value-type="string" office:string-value="王麗瑱"/>
          <table:table-cell office:value-type="string" office:string-value="2936-7518"/>
          <table:table-cell office:value-type="string" office:string-value="0922-416436"/>
          <table:table-cell office:value-type="string" office:string-value="0972-700231"/>
          <table:table-cell office:value-type="float" office:value="3539"/>
          <table:table-cell table:number-columns-repeated="16375"/>
        </table:table-row>
        <table:table-row>
          <table:table-cell table:number-columns-repeated="4"/>
          <table:table-cell office:value-type="string" office:string-value="王嘉穎"/>
          <table:table-cell office:value-type="string" office:string-value="2252-3739"/>
          <table:table-cell office:value-type="string" office:string-value="0915-810783"/>
          <table:table-cell office:value-type="string" office:string-value="0905-308599"/>
          <table:table-cell office:value-type="float" office:value="3636"/>
          <table:table-cell table:number-columns-repeated="16375"/>
        </table:table-row>
        <table:table-row>
          <table:table-cell table:number-columns-repeated="4"/>
          <table:table-cell office:value-type="string" office:string-value="周雨樵"/>
          <table:table-cell office:value-type="string" office:string-value="2708-3561"/>
          <table:table-cell office:value-type="string" office:string-value="0920-671162"/>
          <table:table-cell office:value-type="string" office:string-value="0905-308602"/>
          <table:table-cell office:value-type="float" office:value="3816"/>
          <table:table-cell table:number-columns-repeated="16375"/>
        </table:table-row>
        <table:table-row>
          <table:table-cell table:number-columns-repeated="4"/>
          <table:table-cell office:value-type="string" office:string-value="謝瓊瑩"/>
          <table:table-cell office:value-type="string" office:string-value="2368-0238"/>
          <table:table-cell office:value-type="string" office:string-value="0931-200076"/>
          <table:table-cell/>
          <table:table-cell office:value-type="float" office:value="0"/>
          <table:table-cell table:number-columns-repeated="16375"/>
        </table:table-row>
        <table:table-row>
          <table:table-cell table:number-columns-repeated="4"/>
          <table:table-cell office:value-type="string" office:string-value="馮淑敏"/>
          <table:table-cell office:value-type="string" office:string-value="2788-3257"/>
          <table:table-cell office:value-type="string" office:string-value="0960-101601"/>
          <table:table-cell office:value-type="string" office:string-value="0905-173667"/>
          <table:table-cell office:value-type="float" office:value="3662"/>
          <table:table-cell table:number-columns-repeated="16375"/>
        </table:table-row>
        <table:table-row>
          <table:table-cell table:number-columns-repeated="4"/>
          <table:table-cell office:value-type="string" office:string-value="王美心"/>
          <table:table-cell office:value-type="string" office:string-value="2215-9356"/>
          <table:table-cell office:value-type="string" office:string-value="0937-818087"/>
          <table:table-cell/>
          <table:table-cell office:value-type="float" office:value="3657"/>
          <table:table-cell table:number-columns-repeated="16375"/>
        </table:table-row>
        <table:table-row>
          <table:table-cell table:number-columns-repeated="4"/>
          <table:table-cell office:value-type="string" office:string-value="施明宸"/>
          <table:table-cell office:value-type="string" office:string-value="8509-8928"/>
          <table:table-cell office:value-type="string" office:string-value="0972-235599"/>
          <table:table-cell office:value-type="string" office:string-value="0905-308600"/>
          <table:table-cell office:value-type="float" office:value="3616"/>
          <table:table-cell table:number-columns-repeated="16375"/>
        </table:table-row>
        <table:table-row>
          <table:table-cell table:number-columns-repeated="4"/>
          <table:table-cell office:value-type="string" office:string-value="黃怡千"/>
          <table:table-cell office:value-type="string" office:string-value="2322-2248"/>
          <table:table-cell office:value-type="string" office:string-value="0937-508539"/>
          <table:table-cell office:value-type="string" office:string-value="0905-308603"/>
          <table:table-cell office:value-type="float" office:value="3008"/>
          <table:table-cell table:number-columns-repeated="16375"/>
        </table:table-row>
        <table:table-row>
          <table:table-cell table:number-columns-repeated="4"/>
          <table:table-cell office:value-type="string" office:string-value="張雪真"/>
          <table:table-cell office:value-type="string" office:string-value="2996-2050"/>
          <table:table-cell office:value-type="string" office:string-value="0928-098060"/>
          <table:table-cell/>
          <table:table-cell office:value-type="float" office:value="3557"/>
          <table:table-cell table:number-columns-repeated="16375"/>
        </table:table-row>
        <table:table-row>
          <table:table-cell table:number-columns-repeated="4"/>
          <table:table-cell office:value-type="string" office:string-value="周美慧"/>
          <table:table-cell office:value-type="string" office:string-value="03-3253149"/>
          <table:table-cell office:value-type="string" office:string-value="0982-459395"/>
          <table:table-cell office:value-type="string" office:string-value="0905-308605"/>
          <table:table-cell office:value-type="float" office:value="3653"/>
          <table:table-cell table:number-columns-repeated="16375"/>
        </table:table-row>
        <table:table-row>
          <table:table-cell table:number-columns-repeated="4"/>
          <table:table-cell office:value-type="string" office:string-value="江蕙伶"/>
          <table:table-cell/>
          <table:table-cell office:value-type="string" office:string-value="0939-724472"/>
          <table:table-cell office:value-type="string" office:string-value="0905-308575"/>
          <table:table-cell office:value-type="float" office:value="3498"/>
          <table:table-cell table:number-columns-repeated="16375"/>
        </table:table-row>
        <table:table-row>
          <table:table-cell table:number-columns-repeated="4"/>
          <table:table-cell office:value-type="string" office:string-value="黃桂崇"/>
          <table:table-cell office:value-type="string" office:string-value="2813-6188"/>
          <table:table-cell office:value-type="string" office:string-value="0919-987820"/>
          <table:table-cell/>
          <table:table-cell office:value-type="float" office:value="3654"/>
          <table:table-cell table:number-columns-repeated="16375"/>
        </table:table-row>
        <table:table-row>
          <table:table-cell table:number-columns-repeated="4"/>
          <table:table-cell office:value-type="string" office:string-value="賴榮崇"/>
          <table:table-cell office:value-type="string" office:string-value="2935-3607"/>
          <table:table-cell office:value-type="string" office:string-value="0937-233898"/>
          <table:table-cell office:value-type="string" office:string-value="0988-737673"/>
          <table:table-cell office:value-type="float" office:value="3615"/>
          <table:table-cell table:number-columns-repeated="16375"/>
        </table:table-row>
        <table:table-row>
          <table:table-cell table:number-columns-repeated="4"/>
          <table:table-cell office:value-type="string" office:string-value="謝欣芸"/>
          <table:table-cell office:value-type="string" office:string-value="2895-0682"/>
          <table:table-cell office:value-type="string" office:string-value="0921-892172"/>
          <table:table-cell/>
          <table:table-cell office:value-type="float" office:value="3722"/>
          <table:table-cell table:number-columns-repeated="16375"/>
        </table:table-row>
        <table:table-row>
          <table:table-cell table:number-columns-repeated="4"/>
          <table:table-cell office:value-type="string" office:string-value="陳怡靜"/>
          <table:table-cell office:value-type="string" office:string-value="2720-6285"/>
          <table:table-cell office:value-type="string" office:string-value="0922-861425"/>
          <table:table-cell/>
          <table:table-cell office:value-type="float" office:value="3896"/>
          <table:table-cell table:number-columns-repeated="16375"/>
        </table:table-row>
        <table:table-row>
          <table:table-cell table:number-columns-repeated="4"/>
          <table:table-cell office:value-type="string" office:string-value="陳海靖"/>
          <table:table-cell/>
          <table:table-cell office:value-type="string" office:string-value="0922-697578"/>
          <table:table-cell/>
          <table:table-cell office:value-type="float" office:value="3620"/>
          <table:table-cell table:number-columns-repeated="16375"/>
        </table:table-row>
        <table:table-row>
          <table:table-cell table:number-columns-repeated="4"/>
          <table:table-cell office:value-type="string" office:string-value="張銘晃"/>
          <table:table-cell office:value-type="string" office:string-value="2712-4470"/>
          <table:table-cell office:value-type="string" office:string-value="0919-151682"/>
          <table:table-cell/>
          <table:table-cell office:value-type="float" office:value="3783"/>
          <table:table-cell table:number-columns-repeated="16375"/>
        </table:table-row>
        <table:table-row>
          <table:table-cell table:number-columns-repeated="4"/>
          <table:table-cell office:value-type="string" office:string-value="莊健平"/>
          <table:table-cell/>
          <table:table-cell office:value-type="string" office:string-value="0921-986870"/>
          <table:table-cell/>
          <table:table-cell office:value-type="float" office:value="3499"/>
          <table:table-cell table:number-columns-repeated="16375"/>
        </table:table-row>
        <table:table-row>
          <table:table-cell table:number-columns-repeated="4"/>
          <table:table-cell office:value-type="string" office:string-value="邱豐羿"/>
          <table:table-cell/>
          <table:table-cell office:value-type="string" office:string-value="0972-340072"/>
          <table:table-cell/>
          <table:table-cell office:value-type="float" office:value="3559"/>
          <table:table-cell table:number-columns-repeated="16375"/>
        </table:table-row>
        <table:table-row>
          <table:table-cell table:number-columns-repeated="4"/>
          <table:table-cell office:value-type="string" office:string-value="陳櫻月"/>
          <table:table-cell office:value-type="string" office:string-value="2976-6507"/>
          <table:table-cell office:value-type="string" office:string-value="0922-697603"/>
          <table:table-cell/>
          <table:table-cell office:value-type="float" office:value="3670"/>
          <table:table-cell table:number-columns-repeated="16375"/>
        </table:table-row>
        <table:table-row table:number-rows-repeated="1048506">
          <table:table-cell table:number-columns-repeated="16375"/>
        </table:table-row>
      </table:table>
      <table:table table:name="'file:///D:/Users/1124/AppData/Local/Microsoft/Windows/Temporary%20Internet%20Files/Content.Outlook/S0T529HJ/最新上市一部管區表%20(2).xls'#Sheet1" table:style-name="ta2">
        <table:table-source xlink:href="file:///D:/Users/1124/AppData/Local/Microsoft/Windows/Temporary%20Internet%20Files/Content.Outlook/S0T529HJ/最新上市一部管區表%20(2).xls" table:table-name="Sheet1"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Sheet2" table:style-name="ta2">
        <table:table-source xlink:href="file:///D:/Users/1124/AppData/Local/Microsoft/Windows/Temporary%20Internet%20Files/Content.Outlook/S0T529HJ/最新上市一部管區表%20(2).xls" table:table-name="Sheet2" table:mode="copy-results-only"/>
        <table:table-column/>
        <table:table-row table:number-rows-repeated="1048576">
          <table:table-cell table:number-columns-repeated="16384"/>
        </table:table-row>
      </table:table>
      <table:table table:name="'file:///D:/Users/1124/AppData/Local/Microsoft/Windows/Temporary%20Internet%20Files/Content.Outlook/S0T529HJ/最新上市一部管區表%20(2).xls'#人資系統名單" table:style-name="ta2">
        <table:table-source xlink:href="file:///D:/Users/1124/AppData/Local/Microsoft/Windows/Temporary%20Internet%20Files/Content.Outlook/S0T529HJ/最新上市一部管區表%20(2).xls" table:table-name="人資系統名單" table:mode="copy-results-only"/>
        <table:table-column/>
        <table:table-row table:number-rows-repeated="1048576">
          <table:table-cell table:number-columns-repeated="16384"/>
        </table:table-row>
      </table:table>
      <table:named-expressions>
        <table:named-range table:name="IP" table:cell-range-address="'file://Tselist10/共用資料/A上市治理部/電腦財產/IP與財產編號.xls'#治理部IP.$A$1:治理部IP.$H$100" table:base-cell-address="110年公司治理評鑑指標評分指南.$A$1"/>
        <table:named-range table:name="main" table:cell-range-address="'file:///D:/Users/1124/AppData/Local/Microsoft/Windows/Temporary%20Internet%20Files/Content.Outlook/S0T529HJ/最新上市一部管區表%20(2).xls'#上市一部管區.$A$2:上市一部管區.$H$828" table:base-cell-address="110年公司治理評鑑指標評分指南.$A$1"/>
        <table:named-range table:name="TEL" table:cell-range-address="'file:///D:/Users/1124/AppData/Local/Microsoft/Windows/Temporary%20Internet%20Files/Content.Outlook/S0T529HJ/最新上市一部管區表%20(2).xls'#上市一部同仁.$E$3:上市一部同仁.$I$75" table:base-cell-address="110年公司治理評鑑指標評分指南.$A$1"/>
        <table:named-range table:name="update_day" table:cell-range-address="'file:///D:/Users/1124/AppData/Local/Microsoft/Windows/Temporary%20Internet%20Files/Content.Outlook/S0T529HJ/最新上市一部管區表%20(2).xls'#上市一部管區.$L$1" table:base-cell-address="110年公司治理評鑑指標評分指南.$A$1"/>
      </table:named-expressions>
      <table:database-ranges>
        <table:database-range table:target-range-address="110年公司治理評鑑指標評分指南.A1:110年公司治理評鑑指標評分指南.F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_32_3" style:display-name="一般 2 3"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Times New Roman" style:font-name-asian="Times New Roman" style:font-name-complex="Times New Roman" fo:font-size="14pt" style:font-size-asian="14pt" style:font-size-complex="14pt"/>
    </style:style>
  </office:automatic-styles>
  <office:master-styles>
    <style:master-page style:name="mp1" style:page-layout-name="pm1">
      <style:header/>
      <style:header-left style:display="false"/>
      <style:footer>
        <style:region-center>
          <text:p><text:span text:style-name="T1">第</text:span><text:span text:style-name="T2"><text:page-number>1</text:page-number></text:span><text:span text:style-name="T1">頁，共</text:span><text:span text:style-name="T2"><text:page-count>99</text:page-count></text:span><text:span text:style-name="T1">頁</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igna Cheng</meta:initial-creator>
    <dc:creator>廖旺熙</dc:creator>
    <meta:creation-date>2019-12-13T09:34:14Z</meta:creation-date>
    <dc:date>2022-07-20T06:41:51Z</dc:date>
    <meta:print-date>2021-04-26T08:53:24Z</meta:print-date>
  </office:meta>
</office:document-meta>
</file>