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left="0.2937in" fo:text-indent="-0.2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清單段落" style:family="paragraph">
      <style:paragraph-properties fo:margin-left="0.5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 fo:background-color="#D3D3D3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" style:parent-style-name="清單段落" style:family="paragraph">
      <style:paragraph-properties fo:margin-left="0.5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left="0.4923in" fo:text-indent="-0.297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7" style:parent-style-name="清單段落" style:family="paragraph">
      <style:paragraph-properties fo:margin-left="0.5in">
        <style:tab-stops/>
      </style:paragraph-properties>
    </style:style>
    <style:style style:name="T88" style:parent-style-name="預設段落字型" style:family="text">
      <style:text-properties fo:font-size="14pt" style:font-size-asian="14pt" style:font-size-complex="14pt" fo:background-color="#D3D3D3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5" style:parent-style-name="清單段落" style:family="paragraph">
      <style:paragraph-properties fo:margin-left="0.5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清單段落" style:family="paragraph">
      <style:paragraph-properties fo:margin-left="0.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0" style:parent-style-name="清單段落" style:family="paragraph">
      <style:paragraph-properties fo:margin-left="0.5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清單段落" style:family="paragraph">
      <style:paragraph-properties fo:margin-left="0.4916in" fo:text-indent="-0.243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0" style:parent-style-name="清單段落" style:family="paragraph">
      <style:paragraph-properties fo:margin-left="0.4916in" fo:text-indent="-0.243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3" style:parent-style-name="清單段落" style:family="paragraph">
      <style:paragraph-properties fo:margin-left="0.4916in" fo:text-indent="-0.2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0</text:span><text:span text:style-name="T3">年</text:span><text:span text:style-name="T4">9</text:span><text:span text:style-name="T5">月</text:span><text:span text:style-name="T6">5</text:span><text:span text:style-name="T7">日</text:span><text:span text:style-name="T8">「證券商業務員」、「證券交易相關法規與實務乙科」筆試測驗</text:span></text:p>
      <text:p text:style-name="P9"/>
      <text:p text:style-name="P10">退費申請表</text:p>
      <text:p text:style-name="P11"/>
      <text:p text:style-name="P12"><text:span text:style-name="T13">1、</text:span><text:span text:style-name="T14">以信用卡方式繳費者</text:span><text:span text:style-name="T15">：請</text:span><text:span text:style-name="T16">填寫下面欄位</text:span><text:a xlink:href="mailto:email至fee@sfi.org.tw" office:target-frame-name="_top" xlink:show="replace"><text:span text:style-name="T17">email</text:span><text:span text:style-name="T18">至</text:span><text:span text:style-name="T19">fee@sfi.org.tw</text:span></text:a><text:span text:style-name="T20">，電郵後請務必打</text:span><text:span text:style-name="T21"><text:s/></text:span><text:span text:style-name="T22">(02)</text:span><text:span text:style-name="T23">23</text:span><text:span text:style-name="T24">9</text:span><text:span text:style-name="T25">7</text:span><text:span text:style-name="T26">1222</text:span><text:span text:style-name="T27">分機</text:span><text:span text:style-name="T28">360</text:span><text:span text:style-name="T29">、</text:span><text:span text:style-name="T30">392</text:span><text:span text:style-name="T31">、</text:span><text:span text:style-name="T32">394</text:span><text:span text:style-name="T33">確認是否收到，本會將退刷至您原刷卡的信用卡帳戶。</text:span></text:p>
      <text:p text:style-name="P34"><text:span text:style-name="T35">A</text:span><text:span text:style-name="T36">.</text:span><text:span text:style-name="T37">考生姓名：</text:span><text:span text:style-name="T38"><text:s text:c="10"/></text:span><text:span text:style-name="T39"><text:s text:c="20"/></text:span><text:span text:style-name="T40"><text:s/></text:span><text:span text:style-name="T41">身分證號：</text:span><text:span text:style-name="T42">________________</text:span><text:span text:style-name="T43">__</text:span><text:span text:style-name="T44"><text:s text:c="11"/></text:span></text:p>
      <text:p text:style-name="P45"><text:span text:style-name="T46">B.</text:span><text:span text:style-name="T47">考區：</text:span><text:span text:style-name="T48"><text:s text:c="8"/></text:span><text:span text:style-name="T49"><text:s text:c="30"/></text:span><text:span text:style-name="T50">考科：</text:span><text:span text:style-name="T51">___________</text:span><text:span text:style-name="T52"><text:s/></text:span><text:span text:style-name="T53">___________</text:span><text:span text:style-name="T54"><text:s text:c="11"/></text:span></text:p>
      <text:p text:style-name="內文"><text:span text:style-name="T55">2、</text:span><text:span text:style-name="T56">以匯款、ATM轉帳、或超商繳費者，</text:span><text:span text:style-name="T57">請用以下方式</text:span><text:span text:style-name="T58">擇一</text:span><text:span text:style-name="T59">辦理：</text:span></text:p>
      <text:p text:style-name="P60"><text:span text:style-name="T61">(1)</text:span><text:span text:style-name="T62">請填寫下面欄位並將</text:span><text:span text:style-name="T63">本人</text:span><text:span text:style-name="T64">存摺</text:span><text:span text:style-name="T65">封面</text:span><text:span text:style-name="T66">(</text:span><text:span text:style-name="T67">非本人存摺無法匯款</text:span><text:span text:style-name="T68">)</text:span><text:span text:style-name="T69">拍照做為</text:span><text:span text:style-name="T70">email</text:span><text:span text:style-name="T71">附檔，</text:span><text:a xlink:href="mailto:email至fee@sfi.org.tw" office:target-frame-name="_top" xlink:show="replace"><text:span text:style-name="T72">email</text:span><text:span text:style-name="T73">至</text:span><text:span text:style-name="T74">fee@sfi.org.tw</text:span></text:a><text:span text:style-name="T75">，電郵後請務必打</text:span><text:span text:style-name="T76">(02)23</text:span><text:span text:style-name="T77">9</text:span><text:span text:style-name="T78">7</text:span><text:span text:style-name="T79">1222</text:span><text:span text:style-name="T80">分機</text:span><text:span text:style-name="T81">360</text:span><text:span text:style-name="T82">、</text:span><text:span text:style-name="T83">392</text:span><text:span text:style-name="T84">、</text:span><text:span text:style-name="T85">394<text:s/></text:span><text:span text:style-name="T86">確認是否收到。</text:span></text:p>
      <text:p text:style-name="P87"><text:span text:style-name="T88">A</text:span><text:span text:style-name="T89">.</text:span><text:span text:style-name="T90">考生姓名：</text:span><text:span text:style-name="T91"><text:s text:c="30"/></text:span><text:span text:style-name="T92"><text:s/></text:span><text:span text:style-name="T93">身分證號：</text:span><text:span text:style-name="T94">__________________ <text:s text:c="10"/></text:span></text:p>
      <text:p text:style-name="P95"><text:span text:style-name="T96">B.</text:span><text:span text:style-name="T97">考區：</text:span><text:span text:style-name="T98"><text:s text:c="38"/></text:span><text:span text:style-name="T99">考科：</text:span><text:span text:style-name="T100">___________</text:span><text:span text:style-name="T101"><text:s/></text:span><text:span text:style-name="T102">___________</text:span><text:span text:style-name="T103"><text:s/></text:span><text:span text:style-name="T104"><text:s text:c="12"/></text:span></text:p>
      <text:p text:style-name="P105"><text:span text:style-name="T106">C.</text:span><text:span text:style-name="T107">金融機構名稱及代碼：</text:span><text:span text:style-name="T108"><text:s text:c="7"/></text:span><text:span text:style-name="T109"><text:s text:c="16"/></text:span><text:span text:style-name="T110"><text:s/></text:span><text:span text:style-name="T111"><text:s text:c="2"/>(</text:span><text:span text:style-name="T112">如</text:span><text:span text:style-name="T113"><text:s/>700</text:span><text:span text:style-name="T114">郵局</text:span><text:span text:style-name="T115">、</text:span><text:span text:style-name="T116">806</text:span><text:span text:style-name="T117">元大</text:span><text:span text:style-name="T118">)</text:span><text:span text:style-name="T119">、</text:span></text:p>
      <text:p text:style-name="P120"><text:span text:style-name="T121">分行名稱：</text:span><text:span text:style-name="T122"><text:s text:c="10"/></text:span><text:span text:style-name="T123"><text:s text:c="8"/></text:span><text:span text:style-name="T124">、</text:span><text:span text:style-name="T125">D.</text:span><text:span text:style-name="T126">帳戶號碼：</text:span><text:span text:style-name="T127"><text:s text:c="33"/></text:span><text:span text:style-name="T128"><text:s text:c="38"/></text:span><text:span text:style-name="T129"><text:s text:c="14"/></text:span><text:span text:style-name="T130"><text:s text:c="9"/></text:span></text:p>
      <text:p text:style-name="P131"><text:span text:style-name="T132">(2)</text:span><text:span text:style-name="T133">或影印</text:span><text:span text:style-name="T134">本人</text:span><text:span text:style-name="T135">存摺封面</text:span><text:span text:style-name="T136">(</text:span><text:span text:style-name="T137">非本人存摺無法匯款</text:span><text:span text:style-name="T138">)</text:span><text:span text:style-name="T139">並註明</text:span><text:span text:style-name="T140">姓名、本人身分證號、考區及考科</text:span><text:span text:style-name="T141">後傳真至</text:span><text:span text:style-name="T142"><text:s/>(02)2357-4398</text:span><text:span text:style-name="T143">或</text:span><text:span text:style-name="T144">23574399</text:span><text:span text:style-name="T145">，</text:span><text:span text:style-name="T146"><text:s/></text:span><text:span text:style-name="T147">傳真後務必打</text:span><text:span text:style-name="T148"><text:s/>(02)23</text:span><text:span text:style-name="T149">9</text:span><text:span text:style-name="T150">7</text:span><text:span text:style-name="T151">1222</text:span><text:span text:style-name="T152">分機</text:span><text:span text:style-name="T153">360</text:span><text:span text:style-name="T154">、</text:span><text:span text:style-name="T155">392</text:span><text:span text:style-name="T156">、</text:span><text:span text:style-name="T157">394</text:span><text:span text:style-name="T158">確認是否收到</text:span><text:span text:style-name="T159">。</text:span></text:p>
      <text:p text:style-name="P160"><text:span text:style-name="T161">本次退費將於</text:span><text:span text:style-name="T162">測驗完畢後統一辦理。</text:span></text:p>
      <text:p text:style-name="P163"/>
      <text:p text:style-name="P164">敬祝<text:s text:c="2"/>平安健康</text:p>
      <text:p text:style-name="P165"/>
      <text:p text:style-name="P166"><text:span text:style-name="T167">證基會</text:span><text:span text:style-name="T168"><text:s/></text:span><text:span text:style-name="T169">測驗中心</text:span><text:span text:style-name="T170"><text:s text:c="3"/></text:span><text:span text:style-name="T171">敬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0986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吳榮聰</dc:creator>
    <meta:creation-date>2021-08-06T02:08:00Z</meta:creation-date>
    <dc:date>2021-08-06T02:08:00Z</dc:date>
    <meta:print-date>2021-08-06T01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6" meta:row-count="7" meta:non-whitespace-character-count="858"/>
  </office:meta>
</office:document-meta>
</file>