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2937in" fo:text-indent="-0.2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-complex="Times New Roman" fo:font-size="14pt" style:font-size-asian="14pt" style:font-size-complex="14pt" fo:background-color="#D3D3D3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margin-left="0.4923in" fo:text-indent="-0.2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family="paragraph">
      <style:paragraph-properties fo:margin-left="0.5in">
        <style:tab-stops/>
      </style:paragraph-properties>
    </style:style>
    <style:style style:name="T69" style:parent-style-name="預設段落字型" style:family="text">
      <style:text-properties style:font-name-complex="Times New Roman" fo:font-size="14pt" style:font-size-asian="14pt" style:font-size-complex="14pt" fo:background-color="#D3D3D3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family="paragraph">
      <style:paragraph-properties fo:margin-left="0.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fo:margin-left="0.4916in" fo:text-indent="-0.24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family="paragraph">
      <style:paragraph-properties fo:margin-left="0.4916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8</text:span><text:span text:style-name="T5">月</text:span><text:span text:style-name="T6">1</text:span><text:span text:style-name="T7">日</text:span><text:span text:style-name="T8">「金融市場常識與職業道德測驗」</text:span></text:p>
      <text:p text:style-name="P9"/>
      <text:p text:style-name="P10">因延期至9月5日無法參加考試<text:s text:c="2"/>考生退費申請表</text:p>
      <text:p text:style-name="P11"/>
      <text:p text:style-name="P12"><text:span text:style-name="T13">1、</text:span><text:span text:style-name="T14">報名以信用卡方式繳費者</text:span><text:span text:style-name="T15">：請</text:span><text:span text:style-name="T16">填寫下面欄位</text:span><text:a xlink:href="mailto:回信至fee@sfi.org.tw" office:target-frame-name="_top" xlink:show="replace"><text:span text:style-name="T17">回信至</text:span><text:span text:style-name="T18">fee@sfi.org.tw</text:span></text:a><text:span text:style-name="T19">，電郵後請務必打</text:span><text:span text:style-name="T20">測驗專線</text:span><text:span text:style-name="T21">(02)23574388</text:span><text:span text:style-name="T22">確認是否收到</text:span><text:span text:style-name="T23">，本會將退刷至您原刷卡的信用卡帳戶</text:span><text:span text:style-name="T24">。</text:span></text:p>
      <text:p text:style-name="P25"><text:span text:style-name="T26">A</text:span><text:span text:style-name="T27">.</text:span><text:span text:style-name="T28">考生姓名：</text:span><text:span text:style-name="T29"><text:s text:c="10"/></text:span><text:span text:style-name="T30"><text:s/></text:span><text:span text:style-name="T31">身分證號：</text:span><text:span text:style-name="T32"><text:s text:c="10"/></text:span><text:span text:style-name="T33"><text:s/></text:span></text:p>
      <text:p text:style-name="P34"><text:span text:style-name="T35">B</text:span><text:span text:style-name="T36">.</text:span><text:span text:style-name="T37">報考日期：</text:span><text:span text:style-name="T38"><text:s text:c="8"/></text:span><text:span text:style-name="T39"><text:s/></text:span><text:span text:style-name="T40">考區：</text:span><text:span text:style-name="T41"><text:s text:c="8"/></text:span><text:span text:style-name="T42">考科</text:span><text:span text:style-name="T43">：</text:span><text:span text:style-name="T44"><text:s text:c="12"/></text:span></text:p>
      <text:p text:style-name="內文"><text:span text:style-name="T45">2、</text:span><text:span text:style-name="T46">報名以</text:span><text:span text:style-name="T47">匯款、ATM轉帳、或超商繳費</text:span><text:span text:style-name="T48">者</text:span><text:span text:style-name="T49">，</text:span><text:span text:style-name="T50">請用以下方式</text:span><text:span text:style-name="T51">擇一</text:span><text:span text:style-name="T52">辦理</text:span><text:span text:style-name="T53">：</text:span></text:p>
      <text:p text:style-name="P54"><text:span text:style-name="T55">(1)</text:span><text:span text:style-name="T56">請填寫下面欄位</text:span><text:span text:style-name="T57">並將</text:span><text:span text:style-name="T58">本人</text:span><text:span text:style-name="T59">存摺</text:span><text:span text:style-name="T60">拍照做為回信附檔</text:span><text:span text:style-name="T61">，</text:span><text:a xlink:href="mailto:回信至fee@sfi.org.tw" office:target-frame-name="_top" xlink:show="replace"><text:span text:style-name="T62">回信至</text:span><text:span text:style-name="T63">fee@sfi.org.tw</text:span></text:a><text:span text:style-name="T64">，電郵後請務必打</text:span><text:span text:style-name="T65">測驗專線</text:span><text:span text:style-name="T66">(02)23574388</text:span><text:span text:style-name="T67">確認是否收到。</text:span></text:p>
      <text:p text:style-name="P68"><text:span text:style-name="T69">A</text:span><text:span text:style-name="T70">.</text:span><text:span text:style-name="T71">考生姓名：</text:span><text:span text:style-name="T72"><text:s text:c="8"/></text:span><text:span text:style-name="T73"><text:s text:c="2"/></text:span><text:span text:style-name="T74"><text:s/></text:span><text:span text:style-name="T75">身分證號：</text:span><text:span text:style-name="T76"><text:s text:c="10"/></text:span><text:span text:style-name="T77"><text:s/></text:span></text:p>
      <text:p text:style-name="P78"><text:span text:style-name="T79">B</text:span><text:span text:style-name="T80">.</text:span><text:span text:style-name="T81">報考日期：</text:span><text:span text:style-name="T82"><text:s text:c="8"/></text:span><text:span text:style-name="T83"><text:s/></text:span><text:span text:style-name="T84">考區：</text:span><text:span text:style-name="T85"><text:s text:c="8"/></text:span><text:span text:style-name="T86">考科</text:span><text:span text:style-name="T87">：</text:span><text:span text:style-name="T88"><text:s text:c="12"/></text:span></text:p>
      <text:p text:style-name="P89"><text:span text:style-name="T90">C.</text:span><text:span text:style-name="T91">金融機構名稱</text:span><text:span text:style-name="T92">及</text:span><text:span text:style-name="T93">代碼：</text:span><text:span text:style-name="T94"><text:s text:c="7"/></text:span><text:span text:style-name="T95"><text:s text:c="2"/>(</text:span><text:span text:style-name="T96">如</text:span><text:span text:style-name="T97"><text:s/>700</text:span><text:span text:style-name="T98">郵局</text:span><text:span text:style-name="T99">、</text:span><text:span text:style-name="T100">806</text:span><text:span text:style-name="T101">元大</text:span><text:span text:style-name="T102">)</text:span><text:span text:style-name="T103">、</text:span></text:p>
      <text:p text:style-name="P104"><text:span text:style-name="T105">分行</text:span><text:span text:style-name="T106">名稱</text:span><text:span text:style-name="T107">：</text:span><text:span text:style-name="T108"><text:s text:c="10"/></text:span><text:span text:style-name="T109">、</text:span><text:span text:style-name="T110">D.</text:span><text:span text:style-name="T111">帳戶號碼：</text:span><text:span text:style-name="T112"><text:s text:c="5"/></text:span><text:span text:style-name="T113"><text:s text:c="18"/></text:span></text:p>
      <text:p text:style-name="P114"><text:span text:style-name="T115">(2)</text:span><text:span text:style-name="T116">或</text:span><text:span text:style-name="T117">影印</text:span><text:span text:style-name="T118">本人</text:span><text:span text:style-name="T119">存摺封面</text:span><text:span text:style-name="T120">並註明</text:span><text:span text:style-name="T121">姓名</text:span><text:span text:style-name="T122">、</text:span><text:span text:style-name="T123">本人身分證號</text:span><text:span text:style-name="T124">、報考日期、考區及考科</text:span><text:span text:style-name="T125">後傳真至</text:span><text:span text:style-name="T126"><text:s/>(02)2357-</text:span><text:span text:style-name="T127">4398</text:span><text:span text:style-name="T128">或</text:span><text:span text:style-name="T129">23574399</text:span><text:span text:style-name="T130">，</text:span><text:span text:style-name="T131"><text:s/></text:span><text:span text:style-name="T132">傳真後務必打測驗專線</text:span><text:span text:style-name="T133">(02)23574388</text:span><text:span text:style-name="T134">確認是否收到</text:span><text:span text:style-name="T135">。</text:span></text:p>
      <text:p text:style-name="P136"/>
      <text:p text:style-name="P137">敬祝<text:s text:c="2"/>平安健康</text:p>
      <text:p text:style-name="P138"/>
      <text:p text:style-name="P139"><text:span text:style-name="T140">證基會</text:span><text:span text:style-name="T141"><text:s/></text:span><text:span text:style-name="T142">測驗中心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榮聰</dc:creator>
    <meta:creation-date>2021-06-30T06:47:00Z</meta:creation-date>
    <dc:date>2021-06-30T06:47:00Z</dc:date>
    <meta:print-date>2021-06-2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